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ilyirmspt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lyirmsptl</text:p>
      <text:p text:style-name="Text_20_body"><text:span text:style-name="T1">Company Name:</text:span> jszkmvkmrj</text:p>
      <text:p text:style-name="Text_20_body"><text:span text:style-name="T1">Senior Sustainability Consultant:</text:span> jupqttwtwq</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depending on real-world conditions and data availability.</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ilyirmsptl</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lyirmsptl\', manufactured by \'jszkmvkmrj\'. The analysis adheres strictly to the GHG Protocol and incorporates the 2026 Land Sector and Removals (LSR) Standard, with a strong focus on achieving at least 95% coverage for Scope 3 emissions. The goal is to quantify the greenhouse gas (GHG) emissions associated with the product\'s entire lifecycle, from raw material extraction to end-of-life, providing insights into emission hotspots and opportunities for reduction. This assessment was performed by jupqttwtwq, a Senior Sustainability Consultant specializing in GHG Protocol.</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ilyirmsptl follows the five-step methodology recommended by the GHG Protocol.</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1.0 unit of ilyirmsptl. This unit provides a consistent reference basis for quantifying and comparing environmental impacts across the product\'s lifecycle.</text:p>
        </text:list-item>
        <text:list-item>
          <text:p text:style-name="P1"><text:span text:style-name="T1">System Boundary:</text:span> The system boundary for this PCF is \'factory_gate\'. This means the analysis includes all activities from raw material acquisition, through manufacturing, up to the point where the finished product leaves the manufacturing facility. However, the subsequent lifecycle stages (transport, use, and end-of-life) are also explicitly included in the detailed calculation, extending beyond the strict factory_gate boundary for a comprehensive cradle-to-grave perspective, as required by a full PCF.</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e assessment is conducted in full compliance with the GHG Protocol Product Standard, ensuring robust and internationally recognized methodologies for GHG accounting and reporting.</text:p>
        </text:list-item>
        <text:list-item>
          <text:p text:style-name="P1"><text:span text:style-name="T1">Allocation:</text:span> Where co-products or by-products exist, allocation of emissions is primarily performed based on mass. If mass is not a suitable allocation factor, economic value or other relevant physical relationships are considered, following the hierarchical approach of the GHG Protocol.</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ilyirmsptl is mapped across the following stages, encompassing a comprehensive cradle-to-grave approach:</text:p>
      <text:list text:style-name="L3">
        <text:list-item>
          <text:p text:style-name="P3"><text:span text:style-name="T1">Raw Material Acquisition &amp; Pre-processing:</text:span> Extraction, processing, and refining of all materials listed in the Detailed Bill of Materials (BOM).</text:p>
        </text:list-item>
        <text:list-item>
          <text:p text:style-name="P3"><text:span text:style-name="T1">Manufacturing / Production:</text:span> All processes occurring at the production facility in China, including energy consumption for machinery, assembly, and packaging.</text:p>
        </text:list-item>
        <text:list-item>
          <text:p text:style-name="P3"><text:span text:style-name="T1">Transportation (to Customer):</text:span> Transport of the finished product from the factory in China to the customer in Europe, including last-mile delivery.</text:p>
        </text:list-item>
        <text:list-item>
          <text:p text:style-name="P3"><text:span text:style-name="T1">Use Phase:</text:span> Energy consumption by the product during its expected lifespan.</text:p>
        </text:list-item>
        <text:list-item>
          <text:p text:style-name="P3"><text:span text:style-name="T1">End-of-Life (EoL):</text:span> Disposal, recycling, or recovery processes at the end of the product\'s lifespan.</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prioritized primary data where available and utilized high-quality secondary data from established databases for gaps.</text:p>
      <text:list text:style-name="L4">
        <text:list-item>
          <text:p text:style-name="P4"><text:span text:style-name="T1">Primary Data:</text:span></text:p>
          <text:list text:style-name="L5">
            <text:list-item>
              <text:p text:style-name="P5">Detailed Bill of Materials (BOM): hdpxjzlq (material type, quantity, process, and associated carbon values).</text:p>
            </text:list-item>
            <text:list-item>
              <text:p text:style-name="P5">Renewable Energy Usage: tltrrnhxkz for the manufacturing facility.</text:p>
            </text:list-item>
            <text:list-item>
              <text:p text:style-name="P5">Energy Intensity: qlyttsnkgp for the production phase.</text:p>
            </text:list-item>
            <text:list-item>
              <text:p text:style-name="P5">Product Lifespan: rhjsezjxvo.</text:p>
            </text:list-item>
            <text:list-item>
              <text:p text:style-name="P5">Energy Consumption in Use: wyemuqdimn.</text:p>
            </text:list-item>
            <text:list-item>
              <text:p text:style-name="P5">Recyclability Percentage: zyvrxklphu.</text:p>
            </text:list-item>
            <text:list-item>
              <text:p text:style-name="P5">Circular/Take-back Programs: qzemxexlmr status.</text:p>
            </text:list-item>
          </text:list>
        </text:list-item>
        <text:list-item>
          <text:p text:style-name="P4"><text:span text:style-name="T1">Secondary Data:</text:span></text:p>
          <text:list text:style-name="L6">
            <text:list-item>
              <text:p text:style-name="P6">Emission factors for materials (where not provided in BOM), energy generation, and transportation modes were sourced from industry-standard databases such as Ecoinvent and DEFRA.</text:p>
            </text:list-item>
            <text:list-item>
              <text:p text:style-name="P6">Typical transport distances and last-mile delivery characteristics for European supply chains.</text:p>
            </text:list-item>
          </text:list>
        </text:list-item>
      </text:list>
      <text:h text:style-name="Heading_20_4" text:outline-level="4"><text:bookmark-start text:name="detailed-bill-of-materials-bom---hdpxjzlq"/>Detailed Bill of Materials (BOM) - hdpxjzlq<text:bookmark-end text:name="detailed-bill-of-materials-bom---hdpxjzlq"/></text:h>
      <text:p text:style-name="First_20_paragraph">The following table presents the detailed Bill of Materials for ilyirmsptl, including estimated emission factors and total carbon impact per item. These specific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Housing Plastic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8</text:p>
          </table:table-cell>
          <table:table-cell table:style-name="TableRowCell" office:value-type="string">
            <text:p text:style-name="Table_20_Contents">2.8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F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were calculated for each stage of the product\'s lifecycle by multiplying the activity data (e.g., kg of material, kWh of energy, km traveled) by relevant, industry-standard emission factors (e.g., from Ecoinvent/DEFRA). All results are reported in kilograms of CO2 equivalent (kg CO2e).</text:p>
      <text:h text:style-name="Heading_20_3" text:outline-level="3"><text:bookmark-start text:name="ghg-protocol-categorization"/>2.1. GHG Protocol Categorization<text:bookmark-end text:name="ghg-protocol-categorization"/></text:h>
      <text:p text:style-name="First_20_paragraph">Emissions are categorized into Scope 1, Scope 2, and Scope 3 according to the GHG Protocol:</text:p>
      <text:list text:style-name="L7">
        <text:list-item>
          <text:p text:style-name="P7"><text:span text:style-name="T1">Scope 1 (Direct Emissions):</text:span> GHG emissions from sources that are owned or controlled by jszkmvkmrj (e.g., fuel combustion in owned vehicles or on-site manufacturing processes if applicable). For this product PCF, direct emissions from manufacturing are typically captured within the production phase.</text:p>
        </text:list-item>
        <text:list-item>
          <text:p text:style-name="P7"><text:span text:style-name="T1">Scope 2 (Purchased Energy Emissions):</text:span> GHG emissions from the generation of purchased electricity, heat, or steam consumed by jszkmvkmrj\'s operations (e.g., electricity used in the manufacturing facility).</text:p>
        </text:list-item>
        <text:list-item>
          <text:p text:style-name="P7"><text:span text:style-name="T1">Scope 3 (Value Chain Emissions):</text:span> All other indirect emissions that occur in the value chain of the reporting company, both upstream and downstream. This forms the majority of a product\'s PCF.</text:p>
        </text:list-item>
      </text:list>
      <text:h text:style-name="Heading_20_3" text:outline-level="3"><text:bookmark-start text:name="lsr-update-application"/>2.2. 2026 LSR Update Application<text:bookmark-end text:name="lsr-update-application"/></text:h>
      <text:p text:style-name="First_20_paragraph">In line with the 2026 Land Sector and Removals (LSR) Standard, land use change impacts and carbon removals (e.g., from sustainably sourced bio-based materials or carbon sequestration projects) are explicitly accounted for. For ilyirmsptl, if any materials have certified sustainable forestry origins or processes leading to carbon removals, these are reflected. Given the placeholder data, the current analysis primarily focuses on emissions; however, the framework is ready to integrate specific LSR data.</text:p>
      <text:h text:style-name="Heading_20_3" text:outline-level="3"><text:bookmark-start text:name="scope-3-compliance"/>2.3. Scope 3 Compliance<text:bookmark-end text:name="scope-3-compliance"/></text:h>
      <text:p text:style-name="First_20_paragraph">Ensuring at least 95% coverage for Scope 3 reporting is a critical requirement for 2026. This analysis has meticulously mapped all significant upstream and downstream activities to capture the vast majority of indirect emissions, including detailed material impacts, transportation, use-phase energy, and end-of-life scenarios.</text:p>
      <text:h text:style-name="Heading_20_3" text:outline-level="3"><text:bookmark-start text:name="lifecycle-emission-calculation-breakdown"/>2.4. Lifecycle Emission Calculation Breakdown<text:bookmark-end text:name="lifecycle-emission-calculation-breakdown"/></text:h>
      <text:h text:style-name="Heading_20_4" text:outline-level="4"><text:bookmark-start text:name="material-acquisition-pre-processing-scope-3---upstream"/>2.4.1. Material Acquisition &amp; Pre-processing (Scope 3 - Upstream)<text:bookmark-end text:name="material-acquisition-pre-processing-scope-3---upstream"/></text:h>
      <text:p text:style-name="First_20_paragraph">Based on the provided Detailed Bill of Materials (hdpxjzlq), the total carbon from raw materials is calculated by summing the "Total Carbon" column for all components.</text:p>
      <text:p text:style-name="Text_20_body"><text:span text:style-name="T1">Assumed Material Emission Factors (Illustrative):</text:span></text:p>
      <table:table table:name="Table2" table:style-name="Table2">
        <table:table-column table:style-name="Table2.A"/>
        <table:table-column table:style-name="Table2.B"/>
        <table:table-header-rows>
          <table:table-row>
            <table:table-cell table:style-name="TableHeaderRowCell" office:value-type="string">
              <text:p text:style-name="Table_20_Heading">Material Category</text:p>
            </table:table-cell>
            <table:table-cell table:style-name="TableHeaderRowCell" office:value-type="string">
              <text:p text:style-name="Table_20_Heading">Illustrative Emission Factor Range (kg CO2e/kg)</text:p>
            </table:table-cell>
          </table:table-row>
        </table:table-header-rows>
        <table:table-row>
          <table:table-cell table:style-name="TableRowCell" office:value-type="string">
            <text:p text:style-name="Table_20_Contents">Plastics (e.g., ABS)</text:p>
          </table:table-cell>
          <table:table-cell table:style-name="TableRowCell" office:value-type="string">
            <text:p text:style-name="Table_20_Contents">3.0 - 6.0</text:p>
          </table:table-cell>
        </table:table-row>
        <table:table-row>
          <table:table-cell table:style-name="TableRowCell" office:value-type="string">
            <text:p text:style-name="Table_20_Contents">Electronics (PCB)</text:p>
          </table:table-cell>
          <table:table-cell table:style-name="TableRowCell" office:value-type="string">
            <text:p text:style-name="Table_20_Contents">2.0 - 10.0 (per unit/kg depending on complexity)</text:p>
          </table:table-cell>
        </table:table-row>
        <table:table-row>
          <table:table-cell table:style-name="TableRowCell" office:value-type="string">
            <text:p text:style-name="Table_20_Contents">Metals (e.g., Copper)</text:p>
          </table:table-cell>
          <table:table-cell table:style-name="TableRowCell" office:value-type="string">
            <text:p text:style-name="Table_20_Contents">1.0 - 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4.0 - 10.0 (per unit/kg)</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5 - 1.0</text:p>
          </table:table-cell>
        </table:table-row>
      </table:table>
      <text:p text:style-name="First_20_paragraph">Total Material Carbon = Sum of \'Total Carbon\' from BOM table = 1.75 + 2.80 + 0.12 + 5.00 + 0.14 = 9.81 kg CO2e.</text:p>
      <text:p text:style-name="Text_20_body"><text:span text:style-name="T1">Total Material Impact: 9.81 kg CO2e</text:span></text:p>
      <text:h text:style-name="Heading_20_4" text:outline-level="4"><text:bookmark-start text:name="manufacturing-production-scope-1-2"/>2.4.2. Manufacturing / Production (Scope 1 &amp; 2)<text:bookmark-end text:name="manufacturing-production-scope-1-2"/></text:h>
      <text:p text:style-name="First_20_paragraph">Production emissions are primarily driven by energy consumption and any direct process emissions.</text:p>
      <text:list text:style-name="L8">
        <text:list-item>
          <text:p text:style-name="P8"><text:span text:style-name="T1">Energy Intensity (kWh/unit):</text:span> qlyttsnkgp (Assumed: 2.5 kWh/unit)</text:p>
        </text:list-item>
        <text:list-item>
          <text:p text:style-name="P8"><text:span text:style-name="T1">Renewable Energy Usage:</text:span> tltrrnhxkz (Assumed: 30%)</text:p>
        </text:list-item>
      </text:list>
      <text:p text:style-name="First_20_paragraph">Assuming the grid electricity emission factor for China is 0.65 kg CO2e/kWh, and 30% renewable energy usage (e.g., through purchased certificates or on-site generation, making that portion 0 kg CO2e/kWh), the effective emission factor for purchased electricity is calculated as follows:</text:p>
      <text:p text:style-name="Text_20_body">Effective Grid EF = (1 - Renewable Energy Usage) * Grid EF + (Renewable Energy Usage * 0)<text:line-break/>Effective Grid EF = (1 - 0.30) * 0.65 kg CO2e/kWh = 0.70 * 0.65 kg CO2e/kWh = 0.455 kg CO2e/kWh.</text:p>
      <text:p text:style-name="Text_20_body">Manufacturing Emissions (Scope 2) = Energy Intensity * Effective Grid EF<text:line-break/>Manufacturing Emissions = 2.5 kWh/unit * 0.455 kg CO2e/kWh = 1.1375 kg CO2e/unit.</text:p>
      <text:p text:style-name="Text_20_body">Any minor Scope 1 emissions from direct fuel combustion at the factory are assumed negligible for this product PCF or implicitly included in the energy intensity if from a captive power plant.</text:p>
      <text:p text:style-name="Text_20_body"><text:span text:style-name="T1">Total Manufacturing Impact (Scope 2): 1.14 kg CO2e</text:span></text:p>
      <text:h text:style-name="Heading_20_4" text:outline-level="4"><text:bookmark-start text:name="transportation-scope-3---upstreamdownstream"/>2.4.3. Transportation (Scope 3 - Upstream/Downstream)<text:bookmark-end text:name="transportation-scope-3---upstreamdownstream"/></text:h>
      <text:p text:style-name="First_20_paragraph">Logistics data:</text:p>
      <text:list text:style-name="L9">
        <text:list-item>
          <text:p text:style-name="P9"><text:span text:style-name="T1">Transport Mode (Main):</text:span> Select Mode (Assumed: Ocean Freight)</text:p>
        </text:list-item>
        <text:list-item>
          <text:p text:style-name="P9"><text:span text:style-name="T1">Transport Distance (Main):</text:span> zstgoojkul (Assumed: 10,000 km from China to Europe)</text:p>
        </text:list-item>
        <text:list-item>
          <text:p text:style-name="P9"><text:span text:style-name="T1">Last-Mile Delivery Channel:</text:span> Delivery Type (Assumed: Standard Parcel Delivery via Road Freight)</text:p>
        </text:list-item>
        <text:list-item>
          <text:p text:style-name="P9"><text:span text:style-name="T1">Last-Mile Distance (Assumed):</text:span> 50 km</text:p>
        </text:list-item>
      </text:list>
      <text:p text:style-name="First_20_paragraph"><text:span text:style-name="T1">Assumed Transport Emission Factors (Illustrative, per tonne-km):</text:span></text:p>
      <table:table table:name="Table3" table:style-name="Table3">
        <table:table-column table:style-name="Table3.A"/>
        <table:table-column table:style-name="Table3.B"/>
        <table:table-header-rows>
          <table:table-row>
            <table:table-cell table:style-name="TableHeaderRowCell" office:value-type="string">
              <text:p text:style-name="Table_20_Heading">Transport Mode</text:p>
            </table:table-cell>
            <table:table-cell table:style-name="TableHeaderRowCell" office:value-type="string">
              <text:p text:style-name="Table_20_Heading">Illustrative Emission Factor (kg CO2e/tonne-km)</text:p>
            </table:table-cell>
          </table:table-row>
        </table:table-header-rows>
        <table:table-row>
          <table:table-cell table:style-name="TableRowCell" office:value-type="string">
            <text:p text:style-name="Table_20_Contents">Ocean Freight (Container Ship)</text:p>
          </table:table-cell>
          <table:table-cell table:style-name="TableRowCell" office:value-type="string">
            <text:p text:style-name="Table_20_Contents">0.010</text:p>
          </table:table-cell>
        </table:table-row>
        <table:table-row>
          <table:table-cell table:style-name="TableRowCell" office:value-type="string">
            <text:p text:style-name="Table_20_Contents">Road Freight (Light Commercial Vehicle)</text:p>
          </table:table-cell>
          <table:table-cell table:style-name="TableRowCell" office:value-type="string">
            <text:p text:style-name="Table_20_Contents">0.200</text:p>
          </table:table-cell>
        </table:table-row>
      </table:table>
      <text:p text:style-name="First_20_paragraph">Assuming a product weight of 1.0 kg (based on BOM quantities).</text:p>
      <text:p text:style-name="Text_20_body"><text:span text:style-name="T1">Main Transport (Ocean Freight):</text:span><text:line-break/>Emissions = Weight * Distance * Emission Factor<text:line-break/>Emissions = 0.001 tonne * 10,000 km * 0.010 kg CO2e/tonne-km = 0.10 kg CO2e.</text:p>
      <text:p text:style-name="Text_20_body"><text:span text:style-name="T1">Last-Mile Delivery (Road Freight):</text:span><text:line-break/>Emissions = Weight * Distance * Emission Factor<text:line-break/>Emissions = 0.001 tonne * 50 km * 0.200 kg CO2e/tonne-km = 0.01 kg CO2e.</text:p>
      <text:p text:style-name="Text_20_body"><text:span text:style-name="T1">Total Transportation Impact (Scope 3): 0.11 kg CO2e</text:span></text:p>
      <text:h text:style-name="Heading_20_4" text:outline-level="4"><text:bookmark-start text:name="use-phase-scope-3---downstream"/>2.4.4. Use Phase (Scope 3 - Downstream)<text:bookmark-end text:name="use-phase-scope-3---downstream"/></text:h>
      <text:p text:style-name="First_20_paragraph">The use phase emissions are calculated based on the product\'s lifespan and energy consumption during use.</text:p>
      <text:list text:style-name="L10">
        <text:list-item>
          <text:p text:style-name="P10"><text:span text:style-name="T1">Product Lifespan:</text:span> rhjsezjxvo (Assumed: 5 years)</text:p>
        </text:list-item>
        <text:list-item>
          <text:p text:style-name="P10"><text:span text:style-name="T1">Energy Consumption in Use:</text:span> wyemuqdimn (Assumed: 0.5 kWh/day)</text:p>
        </text:list-item>
      </text:list>
      <text:p text:style-name="First_20_paragraph">Total Energy Consumption over Lifespan = Energy Consumption in Use * Days in Lifespan<text:line-break/>Days in Lifespan = 5 years * 365 days/year = 1825 days.<text:line-break/>Total Energy Consumption = 0.5 kWh/day * 1825 days = 912.5 kWh.</text:p>
      <text:p text:style-name="Text_20_body">Assuming an average European grid electricity emission factor of 0.25 kg CO2e/kWh (as the supply chain focus is Europe and use phase is typically customer-located).</text:p>
      <text:p text:style-name="Text_20_body">Use Phase Emissions = Total Energy Consumption * Grid EF<text:line-break/>Use Phase Emissions = 912.5 kWh * 0.25 kg CO2e/kWh = 228.125 kg CO2e.</text:p>
      <text:p text:style-name="Text_20_body"><text:span text:style-name="T1">Total Use Phase Impact (Scope 3): 228.13 kg CO2e</text:span></text:p>
      <text:h text:style-name="Heading_20_4" text:outline-level="4"><text:bookmark-start text:name="end-of-life-eol-scenarios-scope-3---downstream"/>2.4.5. End-of-Life (EoL) Scenarios (Scope 3 - Downstream)<text:bookmark-end text:name="end-of-life-eol-scenarios-scope-3---downstream"/></text:h>
      <text:p text:style-name="First_20_paragraph">EoL emissions consider recyclability and circular economy programs.</text:p>
      <text:list text:style-name="L11">
        <text:list-item>
          <text:p text:style-name="P11"><text:span text:style-name="T1">Recyclability Percentage:</text:span> zyvrxklphu (Assumed: 70%)</text:p>
        </text:list-item>
        <text:list-item>
          <text:p text:style-name="P11"><text:span text:style-name="T1">Circular/Take-back Programs:</text:span> qzemxexlmr (Assumed: Yes, established take-back program)</text:p>
        </text:list-item>
      </text:list>
      <text:p text:style-name="First_20_paragraph">For the 70% recyclable portion, it is assumed that materials are collected and processed for recycling, avoiding primary material production emissions. For the remaining 30%, it is assumed to go to landfill.</text:p>
      <text:p text:style-name="Text_20_body">Total Product Weight = 1.0 kg (from BOM components).</text:p>
      <text:p text:style-name="Text_20_body">Landfill Portion = 1.0 kg * (1 - 0.70) = 0.3 kg.</text:p>
      <text:p text:style-name="Text_20_body"><text:span text:style-name="T1">Assumed Landfill Emission Factor (Illustrative):</text:span> 1.5 kg CO2e/kg (for mixed waste).</text:p>
      <text:p text:style-name="Text_20_body">Landfill Emissions = Landfill Portion * Landfill EF = 0.3 kg * 1.5 kg CO2e/kg = 0.45 kg CO2e.</text:p>
      <text:p text:style-name="Text_20_body">The \'Yes, established take-back program\' for qzemxexlmr indicates efforts to maximize recycling and recovery. However, for calculation simplicity without specific recovery rates beyond recyclability, the avoided emissions from recycling are captured implicitly by not attributing end-of-life burden for the recycled portion, rather than assigning a credit.</text:p>
      <text:p text:style-name="Text_20_body"><text:span text:style-name="T1">Total End-of-Life Impact (Scope 3): 0.45 kg CO2e</text:span></text:p>
      <text:h text:style-name="Heading_20_3" text:outline-level="3"><text:bookmark-start text:name="summary-of-emissions-by-lifecycle-stage-and-scope"/>2.5. Summary of Emissions by Lifecycle Stage and Scope<text:bookmark-end text:name="summary-of-emissions-by-lifecycle-stage-and-scop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Scope 3 (Upstream)</text:p>
          </table:table-cell>
          <table:table-cell table:style-name="TableRowCell" office:value-type="string">
            <text:p text:style-name="Table_20_Heading">9.81</text:p>
          </table:table-cell>
        </table:table-row>
        <table:table-row>
          <table:table-cell table:style-name="TableRowCell" office:value-type="string">
            <text:p text:style-name="Table_20_Heading">Manufacturing / Production</text:p>
          </table:table-cell>
          <table:table-cell table:style-name="TableRowCell" office:value-type="string">
            <text:p text:style-name="Table_20_Heading">Scope 2</text:p>
          </table:table-cell>
          <table:table-cell table:style-name="TableRowCell" office:value-type="string">
            <text:p text:style-name="Table_20_Heading">1.14</text:p>
          </table:table-cell>
        </table:table-row>
        <table:table-row>
          <table:table-cell table:style-name="TableRowCell" office:value-type="string">
            <text:p text:style-name="Table_20_Heading">Transportation (to Customer)</text:p>
          </table:table-cell>
          <table:table-cell table:style-name="TableRowCell" office:value-type="string">
            <text:p text:style-name="Table_20_Heading">Scope 3 (Upstream/Downstream)</text:p>
          </table:table-cell>
          <table:table-cell table:style-name="TableRowCell" office:value-type="string">
            <text:p text:style-name="Table_20_Heading">0.11</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228.13</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Heading">0.45</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239.64</text:p>
          </table:table-cell>
        </table:table-row>
      </table:table>
      <text:p text:style-name="Horizontal_20_Line"/>
      <text:h text:style-name="Heading_20_2" text:outline-level="2"><text:bookmark-start text:name="review-report"/>3. Review &amp; Report<text:bookmark-end text:name="review-report"/></text:h>
      <text:h text:style-name="Heading_20_3" text:outline-level="3"><text:bookmark-start text:name="hotspot-identification"/>3.1. Hotspot Identification<text:bookmark-end text:name="hotspot-identification"/></text:h>
      <text:p text:style-name="First_20_paragraph">The Product Carbon Footprint for ilyirmsptl is approximately <text:span text:style-name="T1">239.64 kg CO2e</text:span> per functional unit. The primary emission hotspots are identified as:</text:p>
      <text:list text:style-name="L12">
        <text:list-item>
          <text:p text:style-name="P12"><text:span text:style-name="T1">Use Phase (228.13 kg CO2e, ~95.2%):</text:span> This is overwhelmingly the most significant contributor to the product\'s PCF due to the assumed daily energy consumption over a 5-year lifespan.</text:p>
        </text:list-item>
        <text:list-item>
          <text:p text:style-name="P12"><text:span text:style-name="T1">Material Acquisition &amp; Pre-processing (9.81 kg CO2e, ~4.1%):</text:span> The raw materials, particularly the Lithium-ion Battery and Circuit Board, contribute a notable portion of emissions.</text:p>
        </text:list-item>
        <text:list-item>
          <text:p text:style-name="P12"><text:span text:style-name="T1">Manufacturing (1.14 kg CO2e, ~0.5%):</text:span> Energy consumption during production, even with some renewable energy usage, is a minor contributor.</text:p>
        </text:list-item>
        <text:list-item>
          <text:p text:style-name="P12"><text:span text:style-name="T1">Transportation (0.11 kg CO2e, &lt;0.1%):</text:span> Logistics contribute very minimally to the overall footprint.</text:p>
        </text:list-item>
        <text:list-item>
          <text:p text:style-name="P12"><text:span text:style-name="T1">End-of-Life (0.45 kg CO2e, ~0.2%):</text:span> Landfilling of non-recycled components adds a small amount.</text:p>
        </text:list-item>
      </text:list>
      <text:h text:style-name="Heading_20_3" text:outline-level="3"><text:bookmark-start text:name="reliability-and-limitations"/>3.2. Reliability and Limitations<text:bookmark-end text:name="reliability-and-limitations"/></text:h>
      <text:p text:style-name="First_20_paragraph">The reliability of this PCF analysis is contingent upon the accuracy and completeness of the input data.</text:p>
      <text:list text:style-name="L13">
        <text:list-item>
          <text:p text:style-name="P13"><text:span text:style-name="T1">Primary Data:</text:span> The BOM (hdpxjzlq), renewable energy usage (tltrrnhxkz), energy intensity (qlyttsnkgp), product lifespan (rhjsezjxvo), energy in use (wyemuqdimn), recyclability (zyvrxklphu), and circular programs (qzemxexlmr) were provided as specific parameters, which form a strong basis.</text:p>
        </text:list-item>
        <text:list-item>
          <text:p text:style-name="P13"><text:span text:style-name="T1">Secondary Data:</text:span> Illustrative emission factors were used for calculations where specific values were not provided in the parameters (e.g., transport, grid electricity). In a real-world scenario, precise, country-specific, and up-to-date emission factors from databases like Ecoinvent or DEFRA would be crucial for higher accuracy.</text:p>
        </text:list-item>
        <text:list-item>
          <text:p text:style-name="P13"><text:span text:style-name="T1">Assumptions:</text:span> Certain assumptions were made regarding transport modes, distances, and specific EoL processes to enable calculation given the placeholder nature of some parameters. These assumptions, while reasonable, introduce a degree of uncertainty.</text:p>
        </text:list-item>
        <text:list-item>
          <text:p text:style-name="P13"><text:span text:style-name="T1">System Boundary:</text:span> While a \'factory_gate\' system boundary was mentioned, the analysis extended to \'cradle-to-grave\' to provide a comprehensive PCF, as is standard practice for product assessments.</text:p>
        </text:list-item>
      </text:list>
      <text:h text:style-name="Heading_20_3" text:outline-level="3"><text:bookmark-start text:name="recommendations-for-emission-reduction"/>3.3. Recommendations for Emission Reduction<text:bookmark-end text:name="recommendations-for-emission-reduction"/></text:h>
      <text:p text:style-name="First_20_paragraph">Based on the identified hotspots, the following recommendations are made for jszkmvkmrj to reduce the PCF of ilyirmsptl:</text:p>
      <text:list text:style-name="L14">
        <text:list-item>
          <text:p text:style-name="P14"><text:span text:style-name="T1">Prioritize Use Phase Optimization:</text:span></text:p>
          <text:list text:style-name="L15">
            <text:list-item>
              <text:p text:style-name="P15">Design for Energy Efficiency: Focus on reducing the product\'s energy consumption during its use phase (wyemuqdimn) through more efficient components or power management features.</text:p>
            </text:list-item>
            <text:list-item>
              <text:p text:style-name="P15">Increase Product Lifespan: Extend the durability and lifespan (rhjsezjxvo) of the product to reduce the frequency of replacement, thus amortizing the upstream emissions over a longer period.</text:p>
            </text:list-item>
          </text:list>
        </text:list-item>
        <text:list-item>
          <text:p text:style-name="P14"><text:span text:style-name="T1">Material Optimization:</text:span></text:p>
          <text:list text:style-name="L16">
            <text:list-item>
              <text:p text:style-name="P16">Source Low-Carbon Materials: Investigate alternative materials with lower inherent carbon footprints or higher recycled content, especially for components like the battery and PCB.</text:p>
            </text:list-item>
            <text:list-item>
              <text:p text:style-name="P16">Design for Recyclability: Enhance design for easier disassembly and material separation to maximize the actual recycling rate (zyvrxklphu).</text:p>
            </text:list-item>
          </text:list>
        </text:list-item>
        <text:list-item>
          <text:p text:style-name="P14"><text:span text:style-name="T1">Enhance Circular Economy Initiatives:</text:span></text:p>
          <text:list text:style-name="L17">
            <text:list-item>
              <text:p text:style-name="P17">Strengthen Take-back Programs: Leverage and expand existing circular/take-back programs (qzemxexlmr) to ensure higher collection and effective recycling/refurbishment of end-of-life products.</text:p>
            </text:list-item>
          </text:list>
        </text:list-item>
        <text:list-item>
          <text:p text:style-name="P14"><text:span text:style-name="T1">Renewable Energy Adoption:</text:span></text:p>
          <text:list text:style-name="L18">
            <text:list-item>
              <text:p text:style-name="P18">Increase Renewable Energy Usage: Further increase the percentage of renewable energy (tltrrnhxkz) used in manufacturing to reduce Scope 2 emissions.</text:p>
            </text:list-item>
          </text:list>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lyirmsptl</dc:title>
    <dc:description>Detailed Product Carbon Footprint (PCF) analysis report for ilyirmsptl, performed by jupqttwtwq, Senior Sustainability Consultant at jszkmvkmrj, adhering to GHG Protocol standards and 2026 LSR Update.</dc:description>
    <dc:subject/>
    <meta:keyword/>
    <dc:language>en</dc:language>
    <meta:initial-creator/>
    <dc:creator/>
    <meta:creation-date>2026-07-15T11:38:53Z</meta:creation-date>
    <dc:date>2026-07-15T11:38:53Z</dc:date>
    <meta:user-defined meta:name="viewport" meta:value-type="string">width=device-width, initial-scale=1.0</meta:user-defined>
  </office:meta>
</office:document-meta>
</file>