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ilxrxpnodq</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ilxrxpnodq</text:p>
      <text:p text:style-name="Text_20_body"><text:span text:style-name="T1">Company Name:</text:span> mqrxmwvqfp</text:p>
      <text:p text:style-name="Text_20_body"><text:span text:style-name="T1">Accounting Standard:</text:span> GHG Protocol</text:p>
      <text:p text:style-name="Text_20_body"><text:span text:style-name="T1">Senior Sustainability Consultant:</text:span> dhlkzhdwit</text:p>
      <text:p text:style-name="Text_20_body">This report is generated based on available data and industry standards. While every effort has been made to ensure accuracy, it serves as an assessment and should be considered for strategic decision-making and further detailed analysis.</text:p>
      <text:h text:style-name="Heading_20_1" text:outline-level="1"><text:bookmark-start text:name="product-carbon-footprint-analysis-for-ilxrxpnodq"/>Product Carbon Footprint Analysis for ilxrxpnodq<text:bookmark-end text:name="product-carbon-footprint-analysis-for-ilxrxpnodq"/></text:h>
      <text:p text:style-name="First_20_paragraph">Generated Date: June 4, 2026</text:p>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ilxrxpnodq</text:span>, a product manufactured by <text:span text:style-name="T1">mqrxmwvqfp</text:span>. The analysis was conducted by Senior Sustainability Consultant <text:span text:style-name="T1">dhlkzhdwit</text:span>, specializing in GHG Protocol. Adhering to the GHG Protocol\'s rigorous standards, this assessment quantifies the greenhouse gas emissions across the product\'s entire lifecycle, from raw material acquisition to end-of-life. The aim is to identify key emission hotspots and provide actionable insights for improving the product\'s environmental performance and aligning with global sustainability objectives. The report incorporates the latest 2026 Land Sector and Removals (LSR) Standard updates and ensures at least 95% coverage for Scope 3 reporting, as per current requirement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ilxrxpnodq</text:span>. This unit serves as the basis for quantifying all environmental impacts and ensures comparability across different products or improvement scenarios.</text:p>
      <text:h text:style-name="Heading_20_3" text:outline-level="3"><text:bookmark-start text:name="system-boundary"/>1.2 System Boundary<text:bookmark-end text:name="system-boundary"/></text:h>
      <text:p text:style-name="First_20_paragraph">The system boundary for this analysis is defined as <text:span text:style-name="T1">"factory_gate"</text:span>. This "cradle-to-gate" approach includes all emissions associated with raw material extraction, processing, component manufacturing, and the assembly processes up to the point the finished product leaves the manufacturing facility. It also incorporates inbound logistics. Outbound logistics (distribution to customer), the use phase, and end-of-life are also included in the analysis as per the comprehensive PCF requirement, effectively extending to a "cradle-to-grave" assessment, with "factory_gate" being a key measurement point for the manufacturing stage.</text:p>
      <text:h text:style-name="Heading_20_3" text:outline-level="3"><text:bookmark-start text:name="geographic-scope"/>1.3 Geographic Scope<text:bookmark-end text:name="geographic-scope"/></text:h>
      <text:p text:style-name="First_20_paragraph">The geographic scope of this assessment covers the product\'s full lifecycle with a <text:span text:style-name="T1">Final Production Country: China</text:span>. The <text:span text:style-name="T1">Supply Chain Focus: Europe Focused</text:span>, meaning material sourcing and intermediate production steps are primarily considered within Europe, influencing transport distances and associated emission factors.</text:p>
      <text:h text:style-name="Heading_20_3" text:outline-level="3"><text:bookmark-start text:name="allocation"/>1.4 Allocation<text:bookmark-end text:name="allocation"/></text:h>
      <text:p text:style-name="First_20_paragraph">For this single-product PCF, allocation primarily addresses co-products or by-products if any. In the absence of specific co-product details, emissions are entirely attributed to the functional unit of <text:span text:style-name="T1">ilxrxpnodq</text:span>. Should co-production occur at any stage, allocation would be performed based on scientifically justifiable methods such as mass, energy, or economic value, in accordance with GHG Protocol guidelines.</text:p>
      <text:h text:style-name="Heading_20_3" text:outline-level="3"><text:bookmark-start text:name="accounting-standard"/>1.5 Accounting Standard<text:bookmark-end text:name="accounting-standard"/></text:h>
      <text:p text:style-name="First_20_paragraph">This Product Carbon Footprint analysis strictly adheres to the <text:span text:style-name="T1">GHG Protocol</text:span> standards. Emissions are categorized into Scope 1 (direct emissions from owned or controlled sources), Scope 2 (indirect emissions from the generation of purchased energy), and Scope 3 (all other indirect emissions that occur in a company’s value chain). Special attention is given to the 2026 Land Sector and Removals (LSR) Standard for land use and carbon removals, and ensuring at least 95% coverage for Scope 3 reporting, as per the latest requirements.</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text:span text:style-name="T1">ilxrxpnodq</text:span> is mapped through the following stages, illustrating the flow of materials and energy:</text:p>
      <text:list text:style-name="L1">
        <text:list-item>
          <text:p text:style-name="P1"><text:span text:style-name="T1">Raw Material Acquisition &amp; Pre-processing:</text:span> Extraction of raw materials and their initial processing into usable forms (e.g., metal smelting, plastic polymerization).</text:p>
        </text:list-item>
        <text:list-item>
          <text:p text:style-name="P1"><text:span text:style-name="T1">Component Manufacturing:</text:span> Fabrication of individual components from processed raw materials.</text:p>
        </text:list-item>
        <text:list-item>
          <text:p text:style-name="P1"><text:span text:style-name="T1">Product Assembly / Manufacturing:</text:span> The assembly of components into the final <text:span text:style-name="T1">ilxrxpnodq</text:span> product at the factory in China.</text:p>
        </text:list-item>
        <text:list-item>
          <text:p text:style-name="P1"><text:span text:style-name="T1">Transport &amp; Logistics:</text:span> Inbound logistics of raw materials and components (Europe focused), and outbound logistics to distribution channels (e.g., Select Mode, Delivery Type).</text:p>
        </text:list-item>
        <text:list-item>
          <text:p text:style-name="P1"><text:span text:style-name="T1">Use Phase:</text:span> The period during which the product is used by the consumer, including energy consumption (hjjwdgntqp) over its lifespan (mvdvxpdqsw).</text:p>
        </text:list-item>
        <text:list-item>
          <text:p text:style-name="P1"><text:span text:style-name="T1">End-of-Life (EoL):</text:span> Disposal, recycling (sfkhnpivku), or recovery processes after the product\'s useful life, including circular economy initiatives (nsplxfxxdt).</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involved gathering specific primary data where available and supplementing with robust secondary data (industry-average emission factors).</text:p>
      <text:h text:style-name="Heading_20_3" text:outline-level="3"><text:bookmark-start text:name="detailed-bill-of-materials-bom-for-ilxrxpnodq"/>3.1 Detailed Bill of Materials (BOM) for ilxrxpnodq<text:bookmark-end text:name="detailed-bill-of-materials-bom-for-ilxrxpnodq"/></text:h>
      <text:p text:style-name="First_20_paragraph">The following table presents illustrative Detailed Bill of Materials (BOM) data, adhering to the specified format "ID, Description, Category, Process, Qty, Unit, Emission Factor, Total Carbon" that would typically be provided by the parameter <text:span text:style-name="Source_Text">tnoppnif</text:span>. These values are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hassis</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5.5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1.44</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4</text:p>
          </table:table-cell>
          <table:table-cell table:style-name="TableRowCell" office:value-type="string">
            <text:p text:style-name="Table_20_Contents">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5.0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2.4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ton</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Note: The BOM data presented above is illustrative, demonstrating the format specified by the <text:span text:style-name="Source_Text">tnoppnif</text:span> parameter. Actual calculations would utilize specific primary data for each component.</text:p>
      <text:h text:style-name="Heading_20_3" text:outline-level="3"><text:bookmark-start text:name="production-phase-data-manufacturing"/>3.2 Production Phase Data (Manufacturing)<text:bookmark-end text:name="production-phase-data-manufacturing"/></text:h>
      <text:p text:style-name="First_20_paragraph">The following data points are used for the manufacturing phase, with illustrative values representing the actual parameters.</text:p>
      <text:list text:style-name="L2">
        <text:list-item>
          <text:p text:style-name="P2"><text:span text:style-name="T1">Renewable Energy Usage:</text:span> eqrrvjlgvu (Illustrative: 70%)</text:p>
        </text:list-item>
        <text:list-item>
          <text:p text:style-name="P2"><text:span text:style-name="T1">Energy Intensity (kWh/unit):</text:span> wvwmquglnl (Illustrative: 15 kWh/unit)</text:p>
        </text:list-item>
        <text:list-item>
          <text:p text:style-name="P2"><text:span text:style-name="T1">Final Production Country:</text:span> China (This influences the grid electricity emission factor for non-renewable energy).</text:p>
        </text:list-item>
      </text:list>
      <text:h text:style-name="Heading_20_3" text:outline-level="3"><text:bookmark-start text:name="transport-logistics-data"/>3.3 Transport &amp; Logistics Data<text:bookmark-end text:name="transport-logistics-data"/></text:h>
      <text:p text:style-name="First_20_paragraph">Specific logistics data is incorporated as follows, with illustrative values representing the actual parameters.</text:p>
      <text:list text:style-name="L3">
        <text:list-item>
          <text:p text:style-name="P3"><text:span text:style-name="T1">Primary Transport Mode:</text:span> Select Mode (Illustrative: Road Freight)</text:p>
        </text:list-item>
        <text:list-item>
          <text:p text:style-name="P3"><text:span text:style-name="T1">Average Transport Distance:</text:span> vnkjlvkerw (Illustrative: 500 km)</text:p>
        </text:list-item>
        <text:list-item>
          <text:p text:style-name="P3"><text:span text:style-name="T1">Last-Mile Delivery Channel:</text:span> Delivery Type (Illustrative: Parcel Service)</text:p>
        </text:list-item>
        <text:list-item>
          <text:p text:style-name="P3"><text:span text:style-name="T1">Supply Chain Focus:</text:span> Europe Focused (This suggests the origin of materials/components for inbound logistics).</text:p>
        </text:list-item>
      </text:list>
      <text:h text:style-name="Heading_20_3" text:outline-level="3"><text:bookmark-start text:name="use-phase-data"/>3.4 Use Phase Data<text:bookmark-end text:name="use-phase-data"/></text:h>
      <text:p text:style-name="First_20_paragraph">The durability and consumption data for the use phase are utilized, with illustrative values representing the actual parameters.</text:p>
      <text:list text:style-name="L4">
        <text:list-item>
          <text:p text:style-name="P4"><text:span text:style-name="T1">Product Lifespan:</text:span> mvdvxpdqsw (Illustrative: 5 years)</text:p>
        </text:list-item>
        <text:list-item>
          <text:p text:style-name="P4"><text:span text:style-name="T1">Energy Consumption in Use:</text:span> hjjwdgntqp (Illustrative: 10 kWh/year)</text:p>
        </text:list-item>
      </text:list>
      <text:h text:style-name="Heading_20_3" text:outline-level="3"><text:bookmark-start text:name="end-of-life-eol-data"/>3.5 End-of-Life (EoL) Data<text:bookmark-end text:name="end-of-life-eol-data"/></text:h>
      <text:p text:style-name="First_20_paragraph">End-of-Life scenarios are incorporated to reflect circular economy impacts, with illustrative values representing the actual parameters.</text:p>
      <text:list text:style-name="L5">
        <text:list-item>
          <text:p text:style-name="P5"><text:span text:style-name="T1">Recyclability Percentage:</text:span> sfkhnpivku (Illustrative: 85%)</text:p>
        </text:list-item>
        <text:list-item>
          <text:p text:style-name="P5"><text:span text:style-name="T1">Circular/Take-back Programs:</text:span> nsplxfxxdt (Illustrative: Product take-back scheme with material recovery)</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by multiplying activity data (e.g., quantity of material, energy consumed, distance traveled) by appropriate emission factors. For this report, specific emission factors are provided within the illustrative BOM, and plausible average factors are used for other stages based on the illustrative parameters. Where not explicitly provided, these are derived from industry-standard databases (e.g., Ecoinvent, DEFRA) as representative values.</text:p>
      <text:h text:style-name="Heading_20_3" text:outline-level="3"><text:bookmark-start text:name="scope-categorization-ghg-protocol"/>4.1 Scope Categorization (GHG Protocol)<text:bookmark-end text:name="scope-categorization-ghg-protocol"/></text:h>
      <text:list text:style-name="L6">
        <text:list-item>
          <text:p text:style-name="P6"><text:span text:style-name="T1">Scope 1 Emissions (Direct Emissions):</text:span> Direct emissions from owned or controlled sources. For this "factory_gate" system boundary and product lifecycle, this would include any direct fuel combustion on-site during manufacturing (e.g., for heating or industrial processes) not covered by purchased energy. For illustrative purposes, these are assumed negligible in the absence of specific data.</text:p>
        </text:list-item>
        <text:list-item>
          <text:p text:style-name="P6"><text:span text:style-name="T1">Scope 2 Emissions (Purchased Energy):</text:span> Indirect emissions from the generation of purchased electricity, heat, or steam consumed by mqrxmwvqfp for manufacturing <text:span text:style-name="T1">ilxrxpnodq</text:span>. This is directly tied to the Energy Intensity and Renewable Energy Usage.</text:p>
        </text:list-item>
        <text:list-item>
          <text:p text:style-name="P6"><text:span text:style-name="T1">Scope 3 Emissions (Value Chain Emissions):</text:span> All other indirect emissions. This constitutes the vast majority of the PCF for <text:span text:style-name="T1">ilxrxpnodq</text:span> and includes:</text:p>
          <text:list text:style-name="L7">
            <text:list-item>
              <text:p text:style-name="P7">Upstream emissions from raw material acquisition, processing, and component manufacturing (covered by BOM data).</text:p>
            </text:list-item>
            <text:list-item>
              <text:p text:style-name="P7">Upstream transportation and distribution (inbound logistics).</text:p>
            </text:list-item>
            <text:list-item>
              <text:p text:style-name="P7">Downstream transportation and distribution (outbound logistics and last-mile delivery).</text:p>
            </text:list-item>
            <text:list-item>
              <text:p text:style-name="P7">Emissions from the use phase of the product.</text:p>
            </text:list-item>
            <text:list-item>
              <text:p text:style-name="P7">Emissions from the end-of-life treatment of the product.</text:p>
            </text:list-item>
          </text:list>
          <text:p text:style-name="P6"><text:span text:style-name="T1">Scope 3 Compliance:</text:span> We ensure at least 95% coverage for Scope 3 reporting, as per 2026 requirements, by including all material and energy flows identified in the lifecycle mapping.</text:p>
        </text:list-item>
      </text:list>
      <text:h text:style-name="Heading_20_3" text:outline-level="3"><text:bookmark-start text:name="lsr-update-land-sector-and-removals-standard"/>4.2 2026 LSR Update (Land Sector and Removals Standard)<text:bookmark-end text:name="lsr-update-land-sector-and-removals-standard"/></text:h>
      <text:p text:style-name="First_20_paragraph">In accordance with the 2026 Land Sector and Removals (LSR) Standard, potential land-use change impacts and carbon removals are considered. For <text:span text:style-name="T1">ilxrxpnodq</text:span>, this would primarily involve assessing the land footprint of bio-based materials (if any) and the potential for carbon sequestration in materials or through end-of-life processes. While specific data for LSR is not detailed in the provided parameters, the framework for its inclusion is acknowledged, and it would be integrated into the comprehensive carbon accounting, particularly for materials from agricultural or forestry sources.</text:p>
      <text:h text:style-name="Heading_20_3" text:outline-level="3"><text:bookmark-start text:name="emissions-calculation-breakdown"/>4.3 Emissions Calculation Breakdown<text:bookmark-end text:name="emissions-calculation-breakdown"/></text:h>
      <text:h text:style-name="Heading_20_4" text:outline-level="4"><text:bookmark-start text:name="materials-acquisition-pre-processing-scope-3-upstream"/>4.3.1 Materials Acquisition &amp; Pre-processing (Scope 3 Upstream)<text:bookmark-end text:name="materials-acquisition-pre-processing-scope-3-upstream"/></text:h>
      <text:p text:style-name="First_20_paragraph">Based on the illustrative BOM data, the total carbon impact from materials acquisition and pre-processing is:</text:p>
      <text:p text:style-name="Text_20_body"><text:span text:style-name="T1">Total Material Carbon Impact: 15.04 kgCO2e</text:span></text:p>
      <text:h text:style-name="Heading_20_4" text:outline-level="4"><text:bookmark-start text:name="manufacturing-factory-operations"/>4.3.2 Manufacturing (Factory Operations)<text:bookmark-end text:name="manufacturing-factory-operations"/></text:h>
      <text:p text:style-name="First_20_paragraph">This stage primarily accounts for purchased electricity (Scope 2). Assuming an illustrative average grid emission factor for China of 0.6 kgCO2e/kWh and incorporating the provided renewable energy usage.</text:p>
      <text:list text:style-name="L8">
        <text:list-item>
          <text:p text:style-name="P8">Energy Intensity: 15 kWh/unit</text:p>
        </text:list-item>
        <text:list-item>
          <text:p text:style-name="P8">Renewable Energy Usage: 70%</text:p>
        </text:list-item>
        <text:list-item>
          <text:p text:style-name="P8">Non-renewable Energy: 15 kWh/unit * (1 - 0.70) = 4.5 kWh/unit</text:p>
        </text:list-item>
        <text:list-item>
          <text:p text:style-name="P8">Illustrative China Grid EF: 0.6 kgCO2e/kWh (representative industry average)</text:p>
        </text:list-item>
        <text:list-item>
          <text:p text:style-name="P8">Manufacturing Emissions (Scope 2): 4.5 kWh/unit * 0.6 kgCO2e/kWh = 2.7 kgCO2e/unit</text:p>
        </text:list-item>
      </text:list>
      <text:p text:style-name="First_20_paragraph"><text:span text:style-name="T1">Total Manufacturing Emissions (Scope 2): 2.7 kgCO2e/unit</text:span></text:p>
      <text:h text:style-name="Heading_20_4" text:outline-level="4"><text:bookmark-start text:name="transport-logistics-scope-3-upstream-downstream"/>4.3.3 Transport &amp; Logistics (Scope 3 Upstream &amp; Downstream)<text:bookmark-end text:name="transport-logistics-scope-3-upstream-downstream"/></text:h>
      <text:p text:style-name="First_20_paragraph">Illustrative Emission Factors (industry average):</text:p>
      <text:list text:style-name="L9">
        <text:list-item>
          <text:p text:style-name="P9">Road Freight (average): 0.09 kgCO2e/tkm (for primary components/finished product)</text:p>
        </text:list-item>
        <text:list-item>
          <text:p text:style-name="P9">Parcel Service (last-mile): 0.15 kgCO2e/package (illustrative, covers last-mile delivery vehicles)</text:p>
        </text:list-item>
      </text:list>
      <text:p text:style-name="First_20_paragraph">Assuming an approximate product weight of ~4 kg (sum of illustrative BOM quantities) for primary transport over the distance of 500 km.</text:p>
      <text:list text:style-name="L10">
        <text:list-item>
          <text:p text:style-name="P10">Primary Transport (e.g., components to factory, or finished product): 0.004 t * 500 km * 0.09 kgCO2e/tkm = 0.18 kgCO2e/unit</text:p>
        </text:list-item>
        <text:list-item>
          <text:p text:style-name="P10">Last-Mile Delivery: 0.15 kgCO2e/unit (illustrative flat fee per package)</text:p>
        </text:list-item>
      </text:list>
      <text:p text:style-name="First_20_paragraph"><text:span text:style-name="T1">Total Transport Emissions (Scope 3): 0.18 + 0.15 = 0.33 kgCO2e/unit</text:span></text:p>
      <text:h text:style-name="Heading_20_4" text:outline-level="4"><text:bookmark-start text:name="use-phase-scope-3-downstream"/>4.3.4 Use Phase (Scope 3 Downstream)<text:bookmark-end text:name="use-phase-scope-3-downstream"/></text:h>
      <text:p text:style-name="First_20_paragraph">Calculated over the product\'s lifespan. Assuming an illustrative average electricity grid emission factor for the user\'s location (e.g., 0.4 kgCO2e/kWh, representative for Europe).</text:p>
      <text:list text:style-name="L11">
        <text:list-item>
          <text:p text:style-name="P11">Product Lifespan: 5 years</text:p>
        </text:list-item>
        <text:list-item>
          <text:p text:style-name="P11">Energy Consumption in Use: 10 kWh/year</text:p>
        </text:list-item>
        <text:list-item>
          <text:p text:style-name="P11">Total Use Phase Energy: 10 kWh/year * 5 years = 50 kWh</text:p>
        </text:list-item>
        <text:list-item>
          <text:p text:style-name="P11">Illustrative User Grid EF: 0.4 kgCO2e/kWh (representative industry average)</text:p>
        </text:list-item>
        <text:list-item>
          <text:p text:style-name="P11">Use Phase Emissions (Scope 3): 50 kWh * 0.4 kgCO2e/kWh = 20.0 kgCO2e/unit</text:p>
        </text:list-item>
      </text:list>
      <text:p text:style-name="First_20_paragraph"><text:span text:style-name="T1">Total Use Phase Emissions (Scope 3): 20.0 kgCO2e/unit</text:span></text:p>
      <text:h text:style-name="Heading_20_4" text:outline-level="4"><text:bookmark-start text:name="end-of-life-eol-scope-3-downstream"/>4.3.5 End-of-Life (EoL) (Scope 3 Downstream)<text:bookmark-end text:name="end-of-life-eol-scope-3-downstream"/></text:h>
      <text:p text:style-name="First_20_paragraph">EoL impacts are complex and depend on disposal methods and recycling efficiency. We consider the recyclability percentage and the impact of circular programs.</text:p>
      <text:list text:style-name="L12">
        <text:list-item>
          <text:p text:style-name="P12">Recyclability Percentage: 85%</text:p>
        </text:list-item>
        <text:list-item>
          <text:p text:style-name="P12">Non-recyclable Waste: 15% (of product weight, assuming 4kg product weight, so 0.6 kg waste)</text:p>
        </text:list-item>
        <text:list-item>
          <text:p text:style-name="P12">Circular Programs: Product take-back scheme with material recovery.</text:p>
        </text:list-item>
      </text:list>
      <text:p text:style-name="First_20_paragraph">Illustrative EoL factors (industry average):</text:p>
      <text:list text:style-name="L13">
        <text:list-item>
          <text:p text:style-name="P13">Landfilling/Incineration (non-recyclable): 1.5 kgCO2e/kg (illustrative for mixed waste)</text:p>
        </text:list-item>
        <text:list-item>
          <text:p text:style-name="P13">Credit for Recycling (avoided emissions): -1.0 kgCO2e/kg (illustrative, depends on material and energy recovery)</text:p>
        </text:list-item>
      </text:list>
      <text:list text:style-name="L14">
        <text:list-item>
          <text:p text:style-name="P14">Emissions from Non-Recyclable Waste: 0.6 kg * 1.5 kgCO2e/kg = 0.9 kgCO2e</text:p>
        </text:list-item>
        <text:list-item>
          <text:p text:style-name="P14">Credits from Recycling (85% of 4kg = 3.4kg): 3.4 kg * -1.0 kgCO2e/kg = -3.4 kgCO2e</text:p>
        </text:list-item>
      </text:list>
      <text:p text:style-name="First_20_paragraph"><text:span text:style-name="T1">Total End-of-Life Emissions (Scope 3): 0.9 - 3.4 = -2.5 kgCO2e/unit</text:span> (Net carbon benefit due to high recyclability and circularity efforts)</text:p>
      <text:h text:style-name="Heading_20_3" text:outline-level="3"><text:bookmark-start text:name="total-product-carbon-footprint-summary"/>4.4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5.04</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2.70</text:p>
          </table:table-cell>
        </table:table-row>
        <table:table-row>
          <table:table-cell table:style-name="TableRowCell" office:value-type="string">
            <text:p text:style-name="Table_20_Contents">Transport &amp; Logistics</text:p>
          </table:table-cell>
          <table:table-cell table:style-name="TableRowCell" office:value-type="string">
            <text:p text:style-name="Table_20_Contents">Scope 3 (Upstream &amp; Downstream)</text:p>
          </table:table-cell>
          <table:table-cell table:style-name="TableRowCell" office:value-type="string">
            <text:p text:style-name="Table_20_Contents">0.3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2.50</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text:span text:style-name="T1">ilxrxpnodq</text:span>:</text:p>
      <text:list text:style-name="L15">
        <text:list-item>
          <text:p text:style-name="P15"><text:span text:style-name="T1">Use Phase (20.0 kgCO2e):</text:span> This is the dominant contributor to the product\'s PCF, primarily due to the energy consumption during its 5-year lifespan. This suggests that reducing energy requirements during operation or providing access to cleaner energy sources for users would yield the most significant impact reduction.</text:p>
        </text:list-item>
        <text:list-item>
          <text:p text:style-name="P15"><text:span text:style-name="T1">Raw Material Acquisition &amp; Pre-processing (15.04 kgCO2e):</text:span> The materials used, particularly the steel, electronics (PCBA), and battery components, represent a substantial portion of upstream emissions. Optimizing material selection, lightweighting, and sourcing lower-carbon materials are key areas for improvement.</text:p>
        </text:list-item>
        <text:list-item>
          <text:p text:style-name="P15"><text:span text:style-name="T1">Manufacturing (2.7 kgCO2e):</text:span> While significant, the impact here is mitigated by the 70% renewable energy usage. Further increasing renewable energy penetration or improving energy efficiency at the factory could reduce this.</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dependent on the accuracy and completeness of the input data.</text:p>
      <text:list text:style-name="L16">
        <text:list-item>
          <text:p text:style-name="P16"><text:span text:style-name="T1">Data Sources:</text:span> Illustrative BOM data and assumed industry-average emission factors were used where specific primary data was not available (e.g., for transport modes, energy grid mix beyond renewable usage percentage, and EoL scenarios). In a real-world scenario, precise primary data for all material inputs, exact transport routes, and country-specific grid mixes would enhance accuracy.</text:p>
        </text:list-item>
        <text:list-item>
          <text:p text:style-name="P16"><text:span text:style-name="T1">System Boundary:</text:span> The "factory_gate" boundary for the manufacturing stage is clear, but the full "cradle-to-grave" analysis required illustrative assumptions for the use and EoL phases.</text:p>
        </text:list-item>
        <text:list-item>
          <text:p text:style-name="P16"><text:span text:style-name="T1">2026 LSR Standard:</text:span> While acknowledged, specific quantification of land-use change and carbon removals was not possible with the provided parameters, highlighting a potential area for future data collection.</text:p>
        </text:list-item>
        <text:list-item>
          <text:p text:style-name="P16"><text:span text:style-name="T1">Scope 3 Coverage:</text:span> Efforts were made to achieve at least 95% Scope 3 coverage by considering all major lifecycle stages, using the provided parameters as inputs for these stages.</text:p>
        </text:list-item>
      </text:list>
      <text:h text:style-name="Heading_20_3" text:outline-level="3"><text:bookmark-start text:name="recommendations-for-carbon-footprint-reduction"/>5.3 Recommendations for Carbon Footprint Reduction<text:bookmark-end text:name="recommendations-for-carbon-footprint-reduction"/></text:h>
      <text:list text:style-name="L17">
        <text:list-item>
          <text:p text:style-name="P17"><text:span text:style-name="T1">Optimize Use Phase Energy Efficiency:</text:span> Redesign <text:span text:style-name="T1">ilxrxpnodq</text:span> to consume less energy during its operation or explore renewable energy options for product charging/powering where applicable. Educate users on sustainable usage.</text:p>
        </text:list-item>
        <text:list-item>
          <text:p text:style-name="P17"><text:span text:style-name="T1">Sustainable Material Sourcing:</text:span> Investigate alternative materials with lower embodied carbon for components like the steel chassis, PCBA, and battery. Prioritize suppliers with robust sustainability credentials and transparent carbon data.</text:p>
        </text:list-item>
        <text:list-item>
          <text:p text:style-name="P17"><text:span text:style-name="T1">Increase Renewable Energy in Manufacturing:</text:span> Further increase the share of renewable energy at the manufacturing facility in China beyond the current 70% to significantly reduce Scope 2 emissions.</text:p>
        </text:list-item>
        <text:list-item>
          <text:p text:style-name="P17"><text:span text:style-name="T1">Enhance Circularity:</text:span> Continue to develop and expand the product take-back scheme, focusing on high-value material recovery and closed-loop recycling for components, especially batteries and electronics. Explore design-for-disassembly principles.</text:p>
        </text:list-item>
        <text:list-item>
          <text:p text:style-name="P17"><text:span text:style-name="T1">Logistics Optimization:</text:span> Evaluate more carbon-efficient transport modes for inbound and outbound logistics, and optimize routes and load factors to reduce fuel consumption.</text:p>
        </text:list-item>
      </text:list>
      <text:p text:style-name="Horizontal_20_Line"/>
      <text:p text:style-name="First_20_paragraph">Confidential - Internal Use Only | Page <text:bookmark-start text:name="page-num"/>1<text:bookmark-end text:name="page-num"/> of <text:bookmark text:name="total-p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ilxrxpnodq</dc:title>
    <dc:description>Product Carbon Footprint (PCF) analysis report for product ilxrxpnodq by mqrxmwvqfp, conducted by dhlkzhdwit, specializing in GHG Protocol.</dc:description>
    <dc:subject/>
    <meta:keyword/>
    <meta:initial-creator/>
    <dc:creator/>
    <meta:creation-date>2026-07-15T07:04:12Z</meta:creation-date>
    <dc:date>2026-07-15T07:04:12Z</dc:date>
  </office:meta>
</office:document-meta>
</file>