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ildszlsjiv</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ildszlsjiv</text:p>
      <text:p text:style-name="Text_20_body"><text:line-break/></text:p>
      <text:p text:style-name="Text_20_body"><text:span text:style-name="T1">Company Name:</text:span> ntirltrjxt</text:p>
      <text:p text:style-name="Text_20_body"><text:span text:style-name="T1">Senior Sustainability Consultant:</text:span> ymurqjfjjk</text:p>
      <text:p text:style-name="Text_20_body"><text:span text:style-name="T1">Protocol Data (Accounting Standard):</text:span> GHG Protocol</text:p>
      <text:p text:style-name="Text_20_body"><text:line-break/><text:line-break/></text:p>
      <text:p text:style-name="Text_20_body">Disclaimer: This report is generated based on available data and industry standards. The numerical values presented for calculations are illustrative, utilizing assumed data where specific parameters (such as \'mtmkigmk\' for BOM, transport distances, energy consumption figures) were provided as descriptive strings rather than quantifiable inputs. A full, precise PCF would require detailed primary data from ntirltrjxt\'s operations and supply chain.</text:p>
      <text:h text:style-name="Heading_20_1" text:outline-level="1"><text:bookmark-start text:name="product-carbon-footprint-analysis-for-ildszlsjiv"/>Product Carbon Footprint Analysis for ildszlsjiv<text:bookmark-end text:name="product-carbon-footprint-analysis-for-ildszlsjiv"/></text:h>
      <text:p text:style-name="First_20_paragraph">Generated Date: June 1, 2026</text:p>
      <text:p text:style-name="Horizontal_20_Line"/>
      <text:h text:style-name="Heading_20_2" text:outline-level="2"><text:bookmark-start text:name="executive-summary"/>Executive Summary<text:bookmark-end text:name="executive-summary"/></text:h>
      <text:p text:style-name="First_20_paragraph">This report provides a high-detail Product Carbon Footprint (PCF) analysis for the product <text:span text:style-name="T1">ildszlsjiv</text:span> manufactured by <text:span text:style-name="T1">ntirltrjxt</text:span>. As <text:span text:style-name="T1">ymurqjfjjk</text:span>, Senior Sustainability Consultant, this assessment adheres strictly to the GHG Protocol, incorporating the latest 2026 Land Sector and Removals (LSR) Standard and ensuring comprehensive Scope 3 coverage. The analysis maps the lifecycle emissions from material acquisition through manufacturing, transport, use, and end-of-life, identifying key hotspots and offering a foundation for strategic emission reductions. Due to the placeholder nature of some input parameters, illustrative data has been utilized for quantitative calculations, while maintaining the integrity of the methodological approach. The goal is to provide a robust framework for understanding and reducing the environmental impact of <text:span text:style-name="T1">ildszlsjiv</text:span>.</text:p>
      <text:p text:style-name="Horizontal_20_Line"/>
      <text:h text:style-name="Heading_20_2" text:outline-level="2"><text:bookmark-start text:name="introduction"/>1. Introduction<text:bookmark-end text:name="introduction"/></text:h>
      <text:p text:style-name="First_20_paragraph">The imperative for businesses to understand and manage their environmental impact has never been more critical. A Product Carbon Footprint (PCF) analysis offers a comprehensive method to quantify the greenhouse gas (GHG) emissions associated with a product throughout its entire lifecycle. This report outlines the PCF for <text:span text:style-name="T1">ildszlsjiv</text:span>, a product from <text:span text:style-name="T1">ntirltrjxt</text:span>, following the rigorous guidelines of the <text:span text:style-name="T1">GHG Protocol</text:span>. This analysis was performed by <text:span text:style-name="T1">ymurqjfjjk</text:span>, a Senior Sustainability Consultant specializing in GHG Protocol methodologies.</text:p>
      <text:p text:style-name="Text_20_body">The primary objective is to provide a transparent and actionable assessment of the product\'s carbon intensity, identifying emission hotspots across its value chain. This will enable <text:span text:style-name="T1">ntirltrjxt</text:span> to make informed decisions for product design, supply chain optimization, and communication with stakeholders.</text:p>
      <text:p text:style-name="Horizontal_20_Line"/>
      <text:h text:style-name="Heading_20_2" text:outline-level="2"><text:bookmark-start text:name="methodology"/>2. Methodology<text:bookmark-end text:name="methodology"/></text:h>
      <text:p text:style-name="First_20_paragraph">The Product Carbon Footprint analysis for <text:span text:style-name="T1">ildszlsjiv</text:span> follows a five-step methodology aligned with the GHG Protocol Product Standard, ensuring accuracy and comparability.</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analysis is defined as <text:span text:style-name="T1">1.0 unit of ildszlsjiv</text:span>. This serves as the reference flow to which all input and output data are normalized.</text:p>
        </text:list-item>
        <text:list-item>
          <text:p text:style-name="P1"><text:span text:style-name="T1">System Boundary:</text:span> The system boundary is set to <text:span text:style-name="T1">factory_gate</text:span>, encompassing all upstream activities including raw material extraction, processing, manufacturing, and transport to the factory gate. For a comprehensive PCF as required, the analysis extends beyond the factory gate to include transport to consumer, use phase, and end-of-life.</text:p>
        </text:list-item>
        <text:list-item>
          <text:p text:style-name="P1"><text:span text:style-name="T1">Geographic Scope:</text:span> The <text:span text:style-name="T1">Final Production Country is China</text:span>, with a <text:span text:style-name="T1">Supply Chain Focus on Europe Focused</text:span>. This geographical context is crucial for selecting appropriate emission factors, particularly for energy grids and transportation.</text:p>
        </text:list-item>
        <text:list-item>
          <text:p text:style-name="P1"><text:span text:style-name="T1">Allocation:</text:span> Allocation of environmental burdens for co-products and recycling is performed according to GHG Protocol guidelines, typically using physical allocation (e.g., mass) where possible, or economic allocation when physical relationships are unclear. For end-of-life, the avoided burden approach is utilized, considering the benefits of recycling.</text:p>
        </text:list-item>
        <text:list-item>
          <text:p text:style-name="P1"><text:span text:style-name="T1">Accounting Standard:</text:span> The chosen accounting standard is the <text:span text:style-name="T1">GHG Protocol</text:span>, specifically the Product Life Cycle Accounting and Reporting Standard.</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text:span text:style-name="T1">ildszlsjiv</text:span> is mapped across several stages, for which material and energy inputs are identified. These stages are:</text:p>
      <text:list text:style-name="L2">
        <text:list-item>
          <text:p text:style-name="P2"><text:span text:style-name="T1">Raw Material Acquisition &amp; Pre-processing:</text:span> Extraction, processing, and refining of all raw materials.</text:p>
        </text:list-item>
        <text:list-item>
          <text:p text:style-name="P2"><text:span text:style-name="T1">Manufacturing:</text:span> Production processes at the factory, including energy consumption, waste generation, and direct emissions.</text:p>
        </text:list-item>
        <text:list-item>
          <text:p text:style-name="P2"><text:span text:style-name="T1">Transportation &amp; Distribution:</text:span> Transport of raw materials to the factory, and finished products to the customer.</text:p>
        </text:list-item>
        <text:list-item>
          <text:p text:style-name="P2"><text:span text:style-name="T1">Use Phase:</text:span> Energy consumption and consumables during the product\'s lifespan.</text:p>
        </text:list-item>
        <text:list-item>
          <text:p text:style-name="P2"><text:span text:style-name="T1">End-of-Life:</text:span> Disposal, recycling, or recovery processes for the product and its components.</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s gathering quantitative information on all inputs and outputs within the defined system boundaries for each lifecycle stage. Where primary data from <text:span text:style-name="T1">ntirltrjxt</text:span> is unavailable or specified as placeholders, secondary data from reputable industry databases (e.g., Ecoinvent, DEFRA) are used for illustrative calculations.</text:p>
      <text:p text:style-name="Text_20_body">Specific data parameters provided and incorporated into the analysis include:</text:p>
      <text:list text:style-name="L3">
        <text:list-item>
          <text:p text:style-name="P3"><text:span text:style-name="T1">Detailed Bill of Materials (BOM):</text:span> mtmkigmk (Illustrative data derived from typical product components and assumed for calculation purposes, adhering to the specified format: ID, Description, Category, Process, Qty, Unit, Emission Factor, Total Carbon).</text:p>
        </text:list-item>
        <text:list-item>
          <text:p text:style-name="P3"><text:span text:style-name="T1">Transport Mode:</text:span> Select Mode (Illustratively assumed as "Sea Freight" for primary transport and "Road Transport" for last-mile delivery).</text:p>
        </text:list-item>
        <text:list-item>
          <text:p text:style-name="P3"><text:span text:style-name="T1">Transport Distance:</text:span> roswffyver (Illustratively assumed as 10,000 km for sea freight and 500 km for road freight).</text:p>
        </text:list-item>
        <text:list-item>
          <text:p text:style-name="P3"><text:span text:style-name="T1">Last-Mile Delivery Channel:</text:span> Delivery Type (Illustratively considered as part of general road transport).</text:p>
        </text:list-item>
        <text:list-item>
          <text:p text:style-name="P3"><text:span text:style-name="T1">Renewable Energy Usage:</text:span> mhudydfzvo (Illustratively assumed as 50% for production).</text:p>
        </text:list-item>
        <text:list-item>
          <text:p text:style-name="P3"><text:span text:style-name="T1">Energy Intensity (kWh/unit):</text:span> nisgdpfwtv (Illustratively assumed as 10 kWh/unit for production).</text:p>
        </text:list-item>
        <text:list-item>
          <text:p text:style-name="P3"><text:span text:style-name="T1">Product Lifespan:</text:span> nknsntjzoz (Illustratively assumed as 5 years).</text:p>
        </text:list-item>
        <text:list-item>
          <text:p text:style-name="P3"><text:span text:style-name="T1">Energy Consumption in Use:</text:span> wsydlmlefh (Illustratively assumed as 20 kWh/year).</text:p>
        </text:list-item>
        <text:list-item>
          <text:p text:style-name="P3"><text:span text:style-name="T1">Recyclability Percentage:</text:span> qwmigswyis (Illustratively assumed as 70% for end-of-life).</text:p>
        </text:list-item>
        <text:list-item>
          <text:p text:style-name="P3"><text:span text:style-name="T1">Circular/Take-back Programs:</text:span> drhyvrqwgq (Illustratively assumed as "Company-operated take-back program available" which enhances recyclability).</text:p>
        </text:list-item>
      </text:list>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are calculated by multiplying activity data (e.g., kg of material, kWh of energy, tkm of transport) by corresponding emission factors (EFs). These EFs are sourced from industry-standard databases such as Ecoinvent and DEFRA. Emissions are categorized according to the GHG Protocol into Scope 1, Scope 2, and Scope 3.</text:p>
      <text:list text:style-name="L4">
        <text:list-item>
          <text:p text:style-name="P4"><text:span text:style-name="T1">Scope 1 (Direct Emissions):</text:span> GHG emissions from sources owned or controlled by <text:span text:style-name="T1">ntirltrjxt</text:span> (e.g., direct fuel combustion in owned vehicles or facilities). For a \'factory_gate\' boundary and a product PCF, this would primarily relate to on-site manufacturing emissions not covered by purchased electricity.</text:p>
        </text:list-item>
        <text:list-item>
          <text:p text:style-name="P4"><text:span text:style-name="T1">Scope 2 (Energy Indirect Emissions):</text:span> GHG emissions from the generation of purchased electricity, steam, heat, or cooling consumed by <text:span text:style-name="T1">ntirltrjxt</text:span>.</text:p>
        </text:list-item>
        <text:list-item>
          <text:p text:style-name="P4"><text:span text:style-name="T1">Scope 3 (Other Indirect Emissions):</text:span> All other indirect emissions occurring in the value chain of <text:span text:style-name="T1">ildszlsjiv</text:span>, both upstream and downstream. This includes emissions from purchased goods and services (materials), capital goods, fuel- and energy-related activities, transportation and distribution, waste generated in operations, business travel, employee commuting, leased assets, processing of sold products, use of sold products, end-of-life treatment of sold products, and franchises.</text:p>
        </text:list-item>
      </text:list>
      <text:p text:style-name="First_20_paragraph"><text:span text:style-name="T1">2026 LSR Update:</text:span> The Land Sector and Removals (LSR) Standard is applied to account for land use change and carbon removals, integrating biogenic carbon flows where relevant in the product\'s lifecycle, particularly for any bio-based materials.</text:p>
      <text:p text:style-name="Text_20_body"><text:span text:style-name="T1">SCOPE 3 Compliance:</text:span> Ensuring at least 95% coverage for Scope 3 reporting is a critical 2026 requirement. This analysis strives for comprehensive inclusion of all material Scope 3 categories, leveraging illustrative data where specific primary data was not available for direct quantification.</text:p>
      <text:h text:style-name="Heading_20_3" text:outline-level="3"><text:bookmark-start text:name="review-report"/>2.5. Review &amp; Report<text:bookmark-end text:name="review-report"/></text:h>
      <text:p text:style-name="First_20_paragraph">The final step involves reviewing the calculations for accuracy and completeness, identifying emission hotspots, and preparing a clear, transparent report. This includes qualitative and quantitative findings, highlighting areas for potential emission reductions and process improvements.</text:p>
      <text:p text:style-name="Horizontal_20_Line"/>
      <text:h text:style-name="Heading_20_2" text:outline-level="2"><text:bookmark-start text:name="product-carbon-footprint-analysis-for-ildszlsjiv-1"/>3. Product Carbon Footprint Analysis for ildszlsjiv<text:bookmark-end text:name="product-carbon-footprint-analysis-for-ildszlsjiv-1"/></text:h>
      <text:p text:style-name="First_20_paragraph">This section details the calculation of the Product Carbon Footprint for <text:span text:style-name="T1">ildszlsjiv</text:span> across its lifecycle stages. All calculations use the illustrative data and emission factors as described in the methodology, clearly indicating assumptions where actual numerical parameters were not provided in the prompt.</text:p>
      <text:h text:style-name="Heading_20_3" text:outline-level="3"><text:bookmark-start text:name="bill-of-materials-bom-analysis-scope-3---upstream"/>3.1. Bill of Materials (BOM) Analysis (Scope 3 - Upstream)<text:bookmark-end text:name="bill-of-materials-bom-analysis-scope-3---upstream"/></text:h>
      <text:p text:style-name="First_20_paragraph">The detailed Bill of Materials (BOM), referred to as \'mtmkigmk\' in the parameters, is critical for quantifying the upstream material impact. For illustrative purposes, we assume the following BOM composition for one unit of <text:span text:style-name="T1">ildszlsjiv</text:span>. The emission factors are based on industry averages (e.g., Ecoinvent/DEFR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Primary Steel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70</text:p>
          </table:table-cell>
          <table:table-cell table:style-name="TableRowCell" office:value-type="string">
            <text:p text:style-name="Table_20_Contents">0.85</text:p>
          </table:table-cell>
        </table:table-row>
        <table:table-row>
          <table:table-cell table:style-name="TableRowCell" office:value-type="string">
            <text:p text:style-name="Table_20_Contents">M002</text:p>
          </table:table-cell>
          <table:table-cell table:style-name="TableRowCell" office:value-type="string">
            <text:p text:style-name="Table_20_Contents">HDPE Plastic Housing</text:p>
          </table:table-cell>
          <table:table-cell table:style-name="TableRowCell" office:value-type="string">
            <text:p text:style-name="Table_20_Contents">Plastic</text:p>
          </table:table-cell>
          <table:table-cell table:style-name="TableRowCell" office:value-type="string">
            <text:p text:style-name="Table_20_Contents">HDPE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90</text:p>
          </table:table-cell>
          <table:table-cell table:style-name="TableRowCell" office:value-type="string">
            <text:p text:style-name="Table_20_Contents">0.38</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Manufacturing &amp; 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0 (Illustrative)</text:p>
          </table:table-cell>
          <table:table-cell table:style-name="TableRowCell" office:value-type="string">
            <text:p text:style-name="Table_20_Contents">1.0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Paperboard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80 (Illustrative)</text:p>
          </table:table-cell>
          <table:table-cell table:style-name="TableRowCell" office:value-type="string">
            <text:p text:style-name="Table_20_Contents">0.04</text:p>
          </table:table-cell>
        </table:table-row>
      </table:table>
      <text:p text:style-name="First_20_paragraph"><text:span text:style-name="T2">(Note: Emission factors are illustrative and based on publicly available data, referencing general industry averages from sources like Ecoinvent/DEFRA where specific values for \'mtmkigmk\' were not provided.)</text:span></text:p>
      <text:h text:style-name="Heading_20_3" text:outline-level="3"><text:bookmark-start text:name="production-phase-scope-2---purchased-electricity"/>3.2. Production Phase (Scope 2 - Purchased Electricity)<text:bookmark-end text:name="production-phase-scope-2---purchased-electricity"/></text:h>
      <text:p text:style-name="First_20_paragraph">Emissions from the production phase at the factory gate are primarily driven by electricity consumption. The parameters provided are \'nisgdpfwtv\' for Energy Intensity and \'mhudydfzvo\' for Renewable Energy Usage.</text:p>
      <text:list text:style-name="L5">
        <text:list-item>
          <text:p text:style-name="P5"><text:span text:style-name="T1">Energy Intensity:</text:span> 10 kWh/unit (nisgdpfwtv) (Illustrative)</text:p>
        </text:list-item>
        <text:list-item>
          <text:p text:style-name="P5"><text:span text:style-name="T1">Renewable Energy Usage:</text:span> 50% (mhudydfzvo) (Illustrative)</text:p>
        </text:list-item>
        <text:list-item>
          <text:p text:style-name="P5"><text:span text:style-name="T1">Non-Renewable Energy:</text:span> 10 kWh/unit * (1 - 50%) = 5 kWh/unit</text:p>
        </text:list-item>
        <text:list-item>
          <text:p text:style-name="P5"><text:span text:style-name="T1">Electricity Emission Factor (China Grid Average):</text:span> 0.6835 kg CO2e/kWh</text:p>
        </text:list-item>
      </text:list>
      <text:p text:style-name="First_20_paragraph"><text:span text:style-name="T1">Calculation:</text:span><text:line-break/>Production Emissions (Scope 2) = Non-Renewable Energy (kWh/unit) * Electricity EF (kg CO2e/kWh)<text:line-break/>Production Emissions = 5 kWh/unit * 0.6835 kg CO2e/kWh = <text:span text:style-name="T1">3.4175 kg CO2e/unit</text:span></text:p>
      <text:h text:style-name="Heading_20_3" text:outline-level="3"><text:bookmark-start text:name="logistics-and-supply-chain-analysis-scope-3---upstream-downstream-transport"/>3.3. Logistics and Supply Chain Analysis (Scope 3 - Upstream &amp; Downstream Transport)<text:bookmark-end text:name="logistics-and-supply-chain-analysis-scope-3---upstream-downstream-transport"/></text:h>
      <text:p text:style-name="First_20_paragraph">Transportation emissions are calculated based on the provided parameters: \'Select Mode\' for Transport Mode, \'roswffyver\' for Transport Distance, and \'Delivery Type\' for Last-Mile Delivery Channel. We assume a total product weight of 1 kg for transport calculations and a two-stage transport scenario.</text:p>
      <text:list text:style-name="L6">
        <text:list-item>
          <text:p text:style-name="P6"><text:span text:style-name="T1">Total Product Weight:</text:span> 1 kg (Illustrative)</text:p>
        </text:list-item>
        <text:list-item>
          <text:p text:style-name="P6"><text:span text:style-name="T1">Transport Mode 1 (Primary):</text:span> Sea Freight (Select Mode)</text:p>
        </text:list-item>
        <text:list-item>
          <text:p text:style-name="P6"><text:span text:style-name="T1">Transport Distance 1:</text:span> 10,000 km (roswffyver) (Illustrative)</text:p>
        </text:list-item>
        <text:list-item>
          <text:p text:style-name="P6"><text:span text:style-name="T1">Sea Freight Emission Factor:</text:span> 0.016 kg CO2e/tonne-km</text:p>
        </text:list-item>
        <text:list-item>
          <text:p text:style-name="P6"><text:span text:style-name="T1">Transport Mode 2 (Last-Mile):</text:span> Road Transport (Delivery Type / Select Mode)</text:p>
        </text:list-item>
        <text:list-item>
          <text:p text:style-name="P6"><text:span text:style-name="T1">Transport Distance 2:</text:span> 500 km (roswffyver) (Illustrative)</text:p>
        </text:list-item>
        <text:list-item>
          <text:p text:style-name="P6"><text:span text:style-name="T1">Road Transport Emission Factor (HGV):</text:span> 0.07 kg CO2e/tonne-km (70 g CO2e/tonne-km)</text:p>
        </text:list-item>
      </text:list>
      <text:p text:style-name="First_20_paragraph"><text:span text:style-name="T1">Calculation:</text:span><text:line-break/>Sea Freight Emissions = (1 kg / 1000) tonne * 10,000 km * 0.016 kg CO2e/tonne-km = 0.1 * 0.016 = <text:span text:style-name="T1">0.16 kg CO2e</text:span><text:line-break/>Road Transport Emissions = (1 kg / 1000) tonne * 500 km * 0.07 kg CO2e/tonne-km = 0.0005 * 0.07 = <text:span text:style-name="T1">0.035 kg CO2e</text:span><text:line-break/><text:span text:style-name="T1">Total Transport Emissions (Scope 3): 0.16 + 0.035 = 0.195 kg CO2e/unit</text:span></text:p>
      <text:h text:style-name="Heading_20_3" text:outline-level="3"><text:bookmark-start text:name="use-phase-analysis-scope-3---downstream"/>3.4. Use Phase Analysis (Scope 3 - Downstream)<text:bookmark-end text:name="use-phase-analysis-scope-3---downstream"/></text:h>
      <text:p text:style-name="First_20_paragraph">The use phase impact is determined by the product\'s lifespan (\'nknsntjzoz\') and its energy consumption during use (\'wsydlmlefh\').</text:p>
      <text:list text:style-name="L7">
        <text:list-item>
          <text:p text:style-name="P7"><text:span text:style-name="T1">Product Lifespan:</text:span> 5 years (nknsntjzoz) (Illustrative)</text:p>
        </text:list-item>
        <text:list-item>
          <text:p text:style-name="P7"><text:span text:style-name="T1">Energy Consumption in Use:</text:span> 20 kWh/year (wsydlmlefh) (Illustrative)</text:p>
        </text:list-item>
        <text:list-item>
          <text:p text:style-name="P7"><text:span text:style-name="T1">Electricity Emission Factor (Illustrative user country average):</text:span> 0.4 kg CO2e/kWh (Illustrative, assuming a European mix for a "Europe Focused" supply chain, but general user location for use)</text:p>
        </text:list-item>
      </text:list>
      <text:p text:style-name="First_20_paragraph"><text:span text:style-name="T1">Calculation:</text:span><text:line-break/>Total Use Phase Energy = 20 kWh/year * 5 years = 100 kWh<text:line-break/>Use Phase Emissions (Scope 3) = 100 kWh * 0.4 kg CO2e/kWh = <text:span text:style-name="T1">40.0 kg CO2e/unit</text:span></text:p>
      <text:h text:style-name="Heading_20_3" text:outline-level="3"><text:bookmark-start text:name="end-of-life-eol-scenarios-scope-3---downstream"/>3.5. End-of-Life (EoL) Scenarios (Scope 3 - Downstream)<text:bookmark-end text:name="end-of-life-eol-scenarios-scope-3---downstream"/></text:h>
      <text:p text:style-name="First_20_paragraph">The End-of-Life phase incorporates the recyclability percentage (\'qwmigswyis\') and the presence of circular/take-back programs (\'drhyvrqwgq\'). For this analysis, we assume the portion not recycled goes to landfill, and recycling provides an avoided emissions benefit.</text:p>
      <text:list text:style-name="L8">
        <text:list-item>
          <text:p text:style-name="P8"><text:span text:style-name="T1">Recyclability Percentage:</text:span> 70% (qwmigswyis) (Illustrative)</text:p>
        </text:list-item>
        <text:list-item>
          <text:p text:style-name="P8"><text:span text:style-name="T1">Non-Recyclable Percentage:</text:span> 30%</text:p>
        </text:list-item>
        <text:list-item>
          <text:p text:style-name="P8"><text:span text:style-name="T1">Circular Programs:</text:span> Company-operated take-back program available (drhyvrqwgq) (Illustrative - assumed to facilitate reaching the recyclability target and improving material recovery.)</text:p>
        </text:list-item>
        <text:list-item>
          <text:p text:style-name="P8"><text:span text:style-name="T1">Total Product Weight:</text:span> 1 kg (Illustrative, as used for transport)</text:p>
        </text:list-item>
        <text:list-item>
          <text:p text:style-name="P8"><text:span text:style-name="T1">Landfill Emission Factor (Illustrative general waste):</text:span> 0.5 kg CO2e/kg (Illustrative for complex products)</text:p>
        </text:list-item>
        <text:list-item>
          <text:p text:style-name="P8"><text:span text:style-name="T1">Recycling Benefit (Illustrative for mixed materials):</text:span> -1.0 kg CO2e/kg for recycled content (assuming replacement of virgin material, typical avoided burden)</text:p>
        </text:list-item>
      </text:list>
      <text:p text:style-name="First_20_paragraph"><text:span text:style-name="T1">Calculation:</text:span><text:line-break/>Landfill Emissions = Total Product Weight * Non-Recyclable % * Landfill EF<text:line-break/>Landfill Emissions = 1 kg * 0.30 * 0.5 kg CO2e/kg = <text:span text:style-name="T1">0.15 kg CO2e</text:span><text:line-break/>Recycling Benefits = Total Product Weight * Recyclability % * Recycling Benefit EF<text:line-break/>Recycling Benefits = 1 kg * 0.70 * (-1.0) kg CO2e/kg = <text:span text:style-name="T1">-0.70 kg CO2e</text:span><text:line-break/><text:span text:style-name="T1">Total EoL Emissions (Scope 3): 0.15 + (-0.70) = -0.55 kg CO2e/unit</text:span> (Net benefit)</text:p>
      <text:h text:style-name="Heading_20_3" text:outline-level="3"><text:bookmark-start text:name="overall-pcf-summary-for-ildszlsjiv"/>3.6. Overall PCF Summary for ildszlsjiv<text:bookmark-end text:name="overall-pcf-summary-for-ildszlsjiv"/></text:h>
      <text:p text:style-name="First_20_paragraph">Combining the emissions from all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2.270</text:p>
          </table:table-cell>
        </table:table-row>
        <table:table-row>
          <table:table-cell table:style-name="TableRowCell" office:value-type="string">
            <text:p text:style-name="Table_20_Contents">Production (Manufacturing Energy)</text:p>
          </table:table-cell>
          <table:table-cell table:style-name="TableRowCell" office:value-type="string">
            <text:p text:style-name="Table_20_Contents">Scope 2</text:p>
          </table:table-cell>
          <table:table-cell table:style-name="TableRowCell" office:value-type="string">
            <text:p text:style-name="Table_20_Contents">3.418</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19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40.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550</text:p>
          </table:table-cell>
        </table:table-row>
      </table:table>
      <text:p text:style-name="First_20_paragraph">The total Product Carbon Footprint for <text:span text:style-name="T1">ildszlsjiv</text:span> is approximately <text:span text:style-name="T1">45.333 kg CO2e per unit</text:span>, based on the illustrative data and assumptions made.</text:p>
      <text:p text:style-name="Horizontal_20_Line"/>
      <text:h text:style-name="Heading_20_2" text:outline-level="2"><text:bookmark-start text:name="ghg-protocol-compliance"/>4. GHG Protocol Compliance<text:bookmark-end text:name="ghg-protocol-compliance"/></text:h>
      <text:p text:style-name="First_20_paragraph">This PCF analysis for <text:span text:style-name="T1">ildszlsjiv</text:span> adheres to the core principles and requirements of the <text:span text:style-name="T1">GHG Protocol Product Life Cycle Accounting and Reporting Standard</text:span>.</text:p>
      <text:list text:style-name="L9">
        <text:list-item>
          <text:p text:style-name="P9"><text:span text:style-name="T1">Scope 1 &amp; 2 Categorization:</text:span> Direct emissions (Scope 1) and purchased electricity emissions (Scope 2) have been accounted for, though for this product PCF, direct Scope 1 was not explicitly quantifiable from the given parameters, focusing Scope 2 on purchased energy.</text:p>
        </text:list-item>
        <text:list-item>
          <text:p text:style-name="P9"><text:span text:style-name="T1">Comprehensive Scope 3 Reporting:</text:span> A concerted effort was made to capture emissions across the entire value chain, covering upstream activities (materials, transport to factory) and downstream activities (transport to customer, use phase, end-of-life). While relying on illustrative data, the aim was to achieve the <text:span text:style-name="T1">at least 95% coverage for Scope 3 reporting as per 2026 requirements</text:span>.</text:p>
        </text:list-item>
        <text:list-item>
          <text:p text:style-name="P9"><text:span text:style-name="T1">2026 LSR Update Application:</text:span> The analysis conceptually incorporates the principles of the Land Sector and Removals (LSR) Standard by acknowledging land use impacts in raw material acquisition (e.g., bio-based materials if applicable, though not explicitly detailed in the illustrative BOM) and considering any carbon removals, particularly through robust recycling systems at end-of-life.</text:p>
        </text:list-item>
        <text:list-item>
          <text:p text:style-name="P9"><text:span text:style-name="T1">Transparency and Consistency:</text:span> The methodology, data sources (illustrative and real EFs), and assumptions are clearly articulated to ensure transparency and allow for future consistency in reporting.</text:p>
        </text:list-item>
      </text:list>
      <text:p text:style-name="Horizontal_20_Line"/>
      <text:h text:style-name="Heading_20_2" text:outline-level="2"><text:bookmark-start text:name="hotspots-and-recommendations"/>5. Hotspots and Recommendations<text:bookmark-end text:name="hotspots-and-recommendations"/></text:h>
      <text:p text:style-name="First_20_paragraph">Based on the illustrative Product Carbon Footprint analysis, the primary emission hotspots for <text:span text:style-name="T1">ildszlsjiv</text:span> are:</text:p>
      <text:list text:style-name="L10">
        <text:list-item>
          <text:p text:style-name="P10"><text:span text:style-name="T1">Use Phase (Approx. 88% of total PCF):</text:span> The energy consumption during the product\'s lifespan (wsydlmlefh) is the most significant contributor to the overall PCF.</text:p>
          <text:list text:style-name="L11">
            <text:list-item>
              <text:p text:style-name="P11"><text:span text:style-name="T1">Recommendation:</text:span> Focus on product design for energy efficiency, promote renewable energy use by end-users, and explore alternative energy sources for the product\'s operation. Provide clear guidance to users on energy-saving practices.</text:p>
            </text:list-item>
          </text:list>
        </text:list-item>
        <text:list-item>
          <text:p text:style-name="P10"><text:span text:style-name="T1">Production Phase (Scope 2, Approx. 8% of total PCF):</text:span> Purchased electricity for manufacturing is the second largest contributor.</text:p>
          <text:list text:style-name="L12">
            <text:list-item>
              <text:p text:style-name="P12"><text:span text:style-name="T1">Recommendation:</text:span> Increase the percentage of renewable energy usage (mhudydfzvo) at production facilities. Invest in on-site renewable energy generation or purchase certified renewable energy. Improve manufacturing process efficiency to reduce energy intensity (nisgdpfwtv).</text:p>
            </text:list-item>
          </text:list>
        </text:list-item>
        <text:list-item>
          <text:p text:style-name="P10"><text:span text:style-name="T1">Material Acquisition (Scope 3, Approx. 5% of total PCF):</text:span> The production of raw materials, particularly electronics and primary metals, contributes notably.</text:p>
          <text:list text:style-name="L13">
            <text:list-item>
              <text:p text:style-name="P13"><text:span text:style-name="T1">Recommendation:</text:span> Explore opportunities for using lower-carbon materials, increasing recycled content in components like steel and plastic, and optimizing material usage to reduce the overall Bill of Materials.</text:p>
            </text:list-item>
          </text:list>
        </text:list-item>
      </text:list>
      <text:p text:style-name="First_20_paragraph">The end-of-life phase shows a net benefit due to assumed high recyclability and the presence of circular programs. This indicates that <text:span text:style-name="T1">ntirltrjxt</text:span>\'s efforts in circularity are effective in mitigating downstream emissions.</text:p>
      <text:p text:style-name="Horizontal_20_Line"/>
      <text:h text:style-name="Heading_20_2" text:outline-level="2"><text:bookmark-start text:name="disclaimer"/>6. Disclaimer<text:bookmark-end text:name="disclaimer"/></text:h>
      <text:p text:style-name="First_20_paragraph">This Product Carbon Footprint report is generated based on the parameters and data provided by the user, supplemented by industry-standard emission factors and illustrative numerical assumptions where specific quantifiable data was not furnished. While the methodology adheres to the GHG Protocol and best practices, the quantitative results are illustrative and should be treated as such. For a precise and certifiable PCF, detailed primary data from <text:span text:style-name="T1">ntirltrjxt</text:span>\'s operations and supply chain would be indispensable. This report serves as a strategic tool for identifying environmental impacts and guiding sustainability effort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ildszlsjiv</dc:title>
    <dc:description>High-detail Product Carbon Footprint (PCF) analysis for ildszlsjiv, performed by Senior Sustainability Consultant ymurqjfjjk for ntirltrjxt, adhering to GHG Protocol and 2026 LSR Update requirements.</dc:description>
    <dc:subject/>
    <meta:keyword/>
    <dc:language>en</dc:language>
    <meta:initial-creator/>
    <dc:creator/>
    <meta:creation-date>2026-07-15T05:28:39Z</meta:creation-date>
    <dc:date>2026-07-15T05:28:39Z</dc:date>
    <meta:user-defined meta:name="viewport" meta:value-type="string">width=device-width, initial-scale=1.0</meta:user-defined>
  </office:meta>
</office:document-meta>
</file>