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ijsvsdxnl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ijsvsdxnlu</text:p>
      <text:p text:style-name="Text_20_body"><text:span text:style-name="T1">Protocol Data (Accounting Standard):</text:span> GHG Protocol</text:p>
      <text:p text:style-name="Text_20_body"><text:span text:style-name="T1">Name of the Company:</text:span> rzmfkzhzru</text:p>
      <text:p text:style-name="Text_20_body"><text:span text:style-name="T1">Senior Sustainability Consultant:</text:span> koqnvlisfu</text:p>
      <text:p text:style-name="Text_20_body">This report is generated based on available data and industry standards. Where specific numerical data was provided as placeholder strings in the input, illustrative but plausible numerical values and representative emission factors from recognized databases (e.g., Ecoinvent, DEFRA) have been used for calculation purposes to demonstrate the methodology. These illustrative values are clearly marked.</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ijsvsdxnlu</text:p>
      <text:p text:style-name="Text_20_body"><text:span text:style-name="T1">Company:</text:span> rzmfkzhzru</text:p>
      <text:p text:style-name="Text_20_body"><text:span text:style-name="T1">Senior Sustainability Consultant:</text:span> koqnvlisfu</text:p>
      <text:p text:style-name="Text_20_body">Generated Date: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ijsvsdxnlu\' manufactured by \'rzmfkzhzru\', conducted by \'koqnvlisfu\', Senior Sustainability Consultant. The analysis adheres strictly to the GHG Protocol standards, including the proposed 2026 Land Sector and Removals (LSR) update and the requirement for at least 95% Scope 3 coverage. The PCF quantifies the total greenhouse gas (GHG) emissions associated with the product\'s lifecycle, from material extraction to end-of-life, expressed in kilograms of carbon dioxide equivalent (kg CO2e) per functional unit. This analysis identifies key emission hotspots and provides a foundation for targeted reduction strategies.</text:p>
      <text:p text:style-name="Horizontal_20_Line"/>
      <text:h text:style-name="Heading_20_2" text:outline-level="2"><text:bookmark-start text:name="scope-definition"/>1. Scope Definition<text:bookmark-end text:name="scope-definition"/></text:h>
      <text:p text:style-name="First_20_paragraph">The first step in any PCF analysis is to clearly define the scope of the assessment.</text:p>
      <text:list text:style-name="L1">
        <text:list-item>
          <text:p text:style-name="P1"><text:span text:style-name="T1">Functional Unit:</text:span> 1.0 unit of ijsvsdxnlu</text:p>
        </text:list-item>
        <text:list-item>
          <text:p text:style-name="P1"><text:span text:style-name="T1">System Boundary:</text:span> Factory-gate (cradle-to-gate) initially, expanded to a comprehensive cradle-to-grave analysis for full lifecycle impact as per PCF best practices and Scope 3 requirements. This includes raw material acquisition, manufacturing, distribution, use, and end-of-life.</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text:p>
            </text:list-item>
          </text:list>
        </text:list-item>
        <text:list-item>
          <text:p text:style-name="P1"><text:span text:style-name="T1">Accounting Standard:</text:span> GHG Protocol, encompassing Scope 1, Scope 2, and Scope 3 emissions.</text:p>
        </text:list-item>
        <text:list-item>
          <text:p text:style-name="P1"><text:span text:style-name="T1">Allocation:</text:span> Emissions are directly allocated to the functional unit. For shared processes (e.g., manufacturing facilities, transport), emissions are allocated based on relevant physical parameters (e.g., mass, energy consumption) proportional to the functional unit.</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lifecycle stages considered and the data points collected or illustratively applied for the PCF calculation. Emissions are categorized according to the GHG Protocol Scopes.</text:p>
      <text:h text:style-name="Heading_20_3" text:outline-level="3"><text:bookmark-start text:name="materials-acquisition-pre-processing-scope-3---upstream-category-1---purchased-goods-and-services"/>2.1. Materials Acquisition &amp; Pre-processing (Scope 3 - Upstream: Category 1 - Purchased Goods and Services)<text:bookmark-end text:name="materials-acquisition-pre-processing-scope-3---upstream-category-1---purchased-goods-and-services"/></text:h>
      <text:p text:style-name="First_20_paragraph">The detailed Bill of Materials (BOM) for \'ijsvsdxnlu\' is represented by the input parameter: <text:span text:style-name="Source_Text">kyvvknzi</text:span>. As this is a placeholder string, for the purpose of demonstrating high-accuracy material impact calculation, an illustrative BOM reflecting the specified format (ID, Description, Category, Process, Qty, Unit, Emission Factor, Total Carbon) is used below. The \'Total Carbon\' values are products of \'Qty\' and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Illustrative)</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 kg CO2e/unit)</text:p>
            </table:table-cell>
            <table:table-cell table:style-name="TableHeaderRowCell" office:value-type="string">
              <text:p text:style-name="Table_20_Heading">Total Carbon (Illustrative,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Assembly &amp; Solde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Metal Fasteners</text:p>
          </table:table-cell>
          <table:table-cell table:style-name="TableRowCell" office:value-type="string">
            <text:p text:style-name="Table_20_Contents">Metals</text:p>
          </table:table-cell>
          <table:table-cell table:style-name="TableRowCell" office:value-type="string">
            <text:p text:style-name="Table_20_Contents">Stamping &amp; 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 &amp; Pulp</text:p>
          </table:table-cell>
          <table:table-cell table:style-name="TableRowCell" office:value-type="string">
            <text:p text:style-name="Table_20_Contents">Pulping &amp; 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ext:span text:style-name="T2">Note: The quantities, emission factors, and total carbon values in the table above are illustrative examples to demonstrate the calculation methodology, as the provided BOM parameter \'kyvvknzi\' is a placeholder string and does not contain parseable numerical data for direct calculation. Emission factors are representative of industry averages (e.g., from Ecoinvent data for similar materials).</text:span></text:p>
      <text:h text:style-name="Heading_20_3" text:outline-level="3"><text:bookmark-start text:name="manufacturing-production-scope-1-2"/>2.2. Manufacturing / Production (Scope 1 &amp; 2)<text:bookmark-end text:name="manufacturing-production-scope-1-2"/></text:h>
      <text:list text:style-name="L3">
        <text:list-item>
          <text:p text:style-name="P3"><text:span text:style-name="T1">Energy Intensity (kWh/unit):</text:span> `sgkpznuyvs` (Illustrative: 12.5 kWh/unit)</text:p>
        </text:list-item>
        <text:list-item>
          <text:p text:style-name="P3"><text:span text:style-name="T1">Renewable Energy Usage:</text:span> `ydmgwnkfxu` (Illustrative: 75% or 0.75)</text:p>
        </text:list-item>
        <text:list-item>
          <text:p text:style-name="P3"><text:span text:style-name="T1">Production Location:</text:span> China</text:p>
        </text:list-item>
        <text:list-item>
          <text:p text:style-name="P3"><text:span text:style-name="T1">China Grid Electricity Emission Factor:</text:span> 0.6205 kg CO2e/kWh (National Average, 2023).</text:p>
        </text:list-item>
      </text:list>
      <text:p text:style-name="First_20_paragraph"><text:span text:style-name="T2">Note: Scope 1 emissions (direct emissions from company-owned/controlled sources, e.g., on-site fuel combustion) for manufacturing are assumed to be negligible for this product unless specific direct fuel consumption data is provided, focusing primarily on purchased electricity.</text:span></text:p>
      <text:h text:style-name="Heading_20_3" text:outline-level="3"><text:bookmark-start text:name="transport-distribution-scope-3---upstream-category-4-downstream-category-9"/>2.3. Transport &amp; Distribution (Scope 3 - Upstream: Category 4; Downstream: Category 9)<text:bookmark-end text:name="transport-distribution-scope-3---upstream-category-4-downstream-category-9"/></text:h>
      <text:p text:style-name="First_20_paragraph">Logistics data for the supply chain analysis:</text:p>
      <text:list text:style-name="L4">
        <text:list-item>
          <text:p text:style-name="P4"><text:span text:style-name="T1">Main Transport Mode (provided):</text:span> `Select Mode` (Illustrative: Road Freight - Heavy Goods Vehicle)</text:p>
        </text:list-item>
        <text:list-item>
          <text:p text:style-name="P4"><text:span text:style-name="T1">Transport Distance (provided):</text:span> `lzeudjlsii` (Illustrative: 1500 km)</text:p>
        </text:list-item>
        <text:list-item>
          <text:p text:style-name="P4"><text:span text:style-name="T1">Last-Mile Delivery Channel (provided):</text:span> `Delivery Type` (Illustrative: Parcel Delivery Van)</text:p>
        </text:list-item>
      </text:list>
      <text:p text:style-name="First_20_paragraph">Illustrative Product Weight for Transport: 1.5 kg (0.0015 tonnes).</text:p>
      <text:list text:style-name="L5">
        <text:list-item>
          <text:p text:style-name="P5"><text:span text:style-name="T1">Road Freight Emission Factor (HGV):</text:span> 0.092 kg CO2e/tonne-km (GLEC, Europe, HGV &gt;20t)</text:p>
        </text:list-item>
        <text:list-item>
          <text:p text:style-name="P5"><text:span text:style-name="T1">Last-Mile Delivery Emission Factor (Van):</text:span> 0.24934 kg CO2e/km (UK BEIS/Defra 2024, average van up to 3.5t)</text:p>
        </text:list-item>
        <text:list-item>
          <text:p text:style-name="P5"><text:span text:style-name="T1">Illustrative Last-Mile Distance per unit:</text:span> 50 km</text:p>
        </text:list-item>
      </text:list>
      <text:p text:style-name="First_20_paragraph"><text:span text:style-name="T2">Note: These emission factors are illustrative and based on recognized databases for typical transport modes and regions.</text:span></text:p>
      <text:h text:style-name="Heading_20_3" text:outline-level="3"><text:bookmark-start text:name="use-phase-scope-3---downstream-category-11---use-of-sold-products"/>2.4. Use Phase (Scope 3 - Downstream: Category 11 - Use of Sold Products)<text:bookmark-end text:name="use-phase-scope-3---downstream-category-11---use-of-sold-products"/></text:h>
      <text:p text:style-name="First_20_paragraph">Data for the product\'s use phase:</text:p>
      <text:list text:style-name="L6">
        <text:list-item>
          <text:p text:style-name="P6"><text:span text:style-name="T1">Product Lifespan (provided):</text:span> `rinzsmljmq` (Illustrative: 7 years)</text:p>
        </text:list-item>
        <text:list-item>
          <text:p text:style-name="P6"><text:span text:style-name="T1">Energy Consumption in Use (provided):</text:span> `nzshlwdzww` (Illustrative: 8 kWh/year)</text:p>
        </text:list-item>
        <text:list-item>
          <text:p text:style-name="P6"><text:span text:style-name="T1">Illustrative Use Phase Electricity Emission Factor (Global Average):</text:span> 0.4 kg CO2e/kWh (representative value for consumer electricity consumption)</text:p>
        </text:list-item>
      </text:list>
      <text:h text:style-name="Heading_20_3" text:outline-level="3"><text:bookmark-start text:name="end-of-life-eol-scope-3---downstream-category-12---end-of-life-treatment-of-sold-products"/>2.5. End-of-Life (EoL) (Scope 3 - Downstream: Category 12 - End-of-Life Treatment of Sold Products)<text:bookmark-end text:name="end-of-life-eol-scope-3---downstream-category-12---end-of-life-treatment-of-sold-products"/></text:h>
      <text:p text:style-name="First_20_paragraph">EoL scenarios incorporate circular economy impacts:</text:p>
      <text:list text:style-name="L7">
        <text:list-item>
          <text:p text:style-name="P7"><text:span text:style-name="T1">Recyclability Percentage (provided):</text:span> `tlhlvyqhki` (Illustrative: 85%)</text:p>
        </text:list-item>
        <text:list-item>
          <text:p text:style-name="P7"><text:span text:style-name="T1">Circular/Take-back Programs (provided):</text:span> `xdfiiyieei` (Illustrative: Active Take-back Program)</text:p>
        </text:list-item>
      </text:list>
      <text:p text:style-name="First_20_paragraph">Illustrative Product Weight for EoL: 1.5 kg.</text:p>
      <text:p text:style-name="Text_20_body">Illustrative EoL Emission Factors (per kg of product for treatment):</text:p>
      <text:list text:style-name="L8">
        <text:list-item>
          <text:p text:style-name="P8"><text:span text:style-name="T1">Recycling Process Emission Factor:</text:span> 0.02 kg CO2e/kg</text:p>
        </text:list-item>
        <text:list-item>
          <text:p text:style-name="P8"><text:span text:style-name="T1">Landfill Emission Factor:</text:span> 1.2 kg CO2e/kg (for non-recycled portion)</text:p>
        </text:list-item>
      </text:list>
      <text:p text:style-name="First_20_paragraph"><text:span text:style-name="T2">Note: While circular programs aim to reduce virgin material use and associated emissions, the direct \'End-of-Life Treatment\' emissions typically account for the processing of materials at their end-of-life. Avoided emissions from material substitution due to recycling are generally accounted for at the \'Materials Acquisition\' stage for new products, or as a credit if the system boundary extends to include the benefit of recycled content in new products. For this report, direct EoL treatment emissions are calculated for the non-recycled portion, and recycling process emissions for the recycled portion.</text:span></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calculations below are based on the illustrative numerical values and emission factors discussed in the previous section. All emissions are expressed in kg CO2e.</text:p>
      <text:h text:style-name="Heading_20_3" text:outline-level="3"><text:bookmark-start text:name="scope-3-upstream-emissions"/>4.1. Scope 3: Upstream Emissions<text:bookmark-end text:name="scope-3-upstream-emissions"/></text:h>
      <text:h text:style-name="Heading_20_4" text:outline-level="4"><text:bookmark-start text:name="materials-acquisition-pre-processing-category-1"/>4.1.1. Materials Acquisition &amp; Pre-processing (Category 1)<text:bookmark-end text:name="materials-acquisition-pre-processing-category-1"/></text:h>
      <text:p text:style-name="First_20_paragraph">Total Illustrative Material Carbon: 1.40 kg CO2e. (Sum from illustrative BOM table)</text:p>
      <text:h text:style-name="Heading_20_4" text:outline-level="4"><text:bookmark-start text:name="upstream-transportation-and-distribution-category-4"/>4.1.2. Upstream Transportation and Distribution (Category 4)<text:bookmark-end text:name="upstream-transportation-and-distribution-category-4"/></text:h>
      <text:list text:style-name="L9">
        <text:list-item>
          <text:p text:style-name="P9">Main Transport: Road Freight (HGV)</text:p>
        </text:list-item>
        <text:list-item>
          <text:p text:style-name="P9">Transport Distance: 1500 km</text:p>
        </text:list-item>
        <text:list-item>
          <text:p text:style-name="P9">Product Weight: 0.0015 tonnes</text:p>
        </text:list-item>
        <text:list-item>
          <text:p text:style-name="P9">Emission Factor: 0.092 kg CO2e/tonne-km</text:p>
        </text:list-item>
        <text:list-item>
          <text:p text:style-name="P9">Calculated Emissions: 1500 km * 0.0015 tonnes * 0.092 kg CO2e/tonne-km = 0.207 kg CO2e</text:p>
        </text:list-item>
      </text:list>
      <text:p text:style-name="First_20_paragraph"><text:span text:style-name="T1">Total Illustrative Upstream Emissions (Materials &amp; Transport): 1.40 kg CO2e + 0.207 kg CO2e = 1.607 kg CO2e</text:span></text:p>
      <text:h text:style-name="Heading_20_3" text:outline-level="3"><text:bookmark-start text:name="scope-2-purchased-electricity-manufacturing"/>4.2. Scope 2: Purchased Electricity (Manufacturing)<text:bookmark-end text:name="scope-2-purchased-electricity-manufacturing"/></text:h>
      <text:list text:style-name="L10">
        <text:list-item>
          <text:p text:style-name="P10">Energy Intensity: 12.5 kWh/unit (sgkpznuyvs)</text:p>
        </text:list-item>
        <text:list-item>
          <text:p text:style-name="P10">Renewable Energy Usage: 75% (ydmgwnkfxu)</text:p>
        </text:list-item>
        <text:list-item>
          <text:p text:style-name="P10">Non-renewable energy portion: 12.5 kWh/unit * (1 - 0.75) = 3.125 kWh/unit</text:p>
        </text:list-item>
        <text:list-item>
          <text:p text:style-name="P10">China Grid Electricity Emission Factor: 0.6205 kg CO2e/kWh</text:p>
        </text:list-item>
        <text:list-item>
          <text:p text:style-name="P10">Calculated Emissions: 3.125 kWh/unit * 0.6205 kg CO2e/kWh = 1.939 kg CO2e</text:p>
        </text:list-item>
      </text:list>
      <text:p text:style-name="First_20_paragraph"><text:span text:style-name="T1">Total Illustrative Scope 2 Emissions: 1.939 kg CO2e</text:span></text:p>
      <text:h text:style-name="Heading_20_3" text:outline-level="3"><text:bookmark-start text:name="scope-3-downstream-emissions"/>4.3. Scope 3: Downstream Emissions<text:bookmark-end text:name="scope-3-downstream-emissions"/></text:h>
      <text:h text:style-name="Heading_20_4" text:outline-level="4"><text:bookmark-start text:name="downstream-transportation-and-distribution-category-9---last-mile-delivery"/>4.3.1. Downstream Transportation and Distribution (Category 9) - Last-Mile Delivery<text:bookmark-end text:name="downstream-transportation-and-distribution-category-9---last-mile-delivery"/></text:h>
      <text:list text:style-name="L11">
        <text:list-item>
          <text:p text:style-name="P11">Last-Mile Delivery Channel: Parcel Delivery Van</text:p>
        </text:list-item>
        <text:list-item>
          <text:p text:style-name="P11">Illustrative Last-Mile Distance per unit: 50 km</text:p>
        </text:list-item>
        <text:list-item>
          <text:p text:style-name="P11">Emission Factor: 0.24934 kg CO2e/km</text:p>
        </text:list-item>
        <text:list-item>
          <text:p text:style-name="P11">Calculated Emissions: 50 km * 0.24934 kg CO2e/km = 12.467 kg CO2e</text:p>
        </text:list-item>
      </text:list>
      <text:h text:style-name="Heading_20_4" text:outline-level="4"><text:bookmark-start text:name="use-of-sold-products-category-11"/>4.3.2. Use of Sold Products (Category 11)<text:bookmark-end text:name="use-of-sold-products-category-11"/></text:h>
      <text:list text:style-name="L12">
        <text:list-item>
          <text:p text:style-name="P12">Product Lifespan: 7 years (rinzsmljmq)</text:p>
        </text:list-item>
        <text:list-item>
          <text:p text:style-name="P12">Annual Energy Consumption in Use: 8 kWh/year (nzshlwdzww)</text:p>
        </text:list-item>
        <text:list-item>
          <text:p text:style-name="P12">Total Energy Consumption over Lifespan: 7 years * 8 kWh/year = 56 kWh</text:p>
        </text:list-item>
        <text:list-item>
          <text:p text:style-name="P12">Use Phase Electricity Emission Factor: 0.4 kg CO2e/kWh (Illustrative Global Average)</text:p>
        </text:list-item>
        <text:list-item>
          <text:p text:style-name="P12">Calculated Emissions: 56 kWh * 0.4 kg CO2e/kWh = 22.4 kg CO2e</text:p>
        </text:list-item>
      </text:list>
      <text:h text:style-name="Heading_20_4" text:outline-level="4"><text:bookmark-start text:name="end-of-life-treatment-of-sold-products-category-12"/>4.3.3. End-of-Life Treatment of Sold Products (Category 12)<text:bookmark-end text:name="end-of-life-treatment-of-sold-products-category-12"/></text:h>
      <text:list text:style-name="L13">
        <text:list-item>
          <text:p text:style-name="P13">Product Weight for EoL: 1.5 kg</text:p>
        </text:list-item>
        <text:list-item>
          <text:p text:style-name="P13">Recyclability Percentage: 85% (tlhlvyqhki)</text:p>
        </text:list-item>
        <text:list-item>
          <text:p text:style-name="P13">Mass Recycled: 1.5 kg * 0.85 = 1.275 kg</text:p>
        </text:list-item>
        <text:list-item>
          <text:p text:style-name="P13">Mass Landfilled: 1.5 kg * (1 - 0.85) = 0.225 kg</text:p>
        </text:list-item>
        <text:list-item>
          <text:p text:style-name="P13">Emissions from Recycling Process: 1.275 kg * 0.02 kg CO2e/kg = 0.0255 kg CO2e</text:p>
        </text:list-item>
        <text:list-item>
          <text:p text:style-name="P13">Emissions from Landfill: 0.225 kg * 1.2 kg CO2e/kg = 0.27 kg CO2e</text:p>
        </text:list-item>
        <text:list-item>
          <text:p text:style-name="P13">Calculated EoL Emissions: 0.0255 kg CO2e + 0.27 kg CO2e = 0.2955 kg CO2e</text:p>
        </text:list-item>
      </text:list>
      <text:p text:style-name="First_20_paragraph"><text:span text:style-name="T1">Total Illustrative Downstream Emissions: 12.467 kg CO2e + 22.4 kg CO2e + 0.2955 kg CO2e = 35.1625 kg CO2e</text:span></text:p>
      <text:h text:style-name="Heading_20_3" text:outline-level="3"><text:bookmark-start text:name="summary-of-illustrative-product-carbon-footprint-pcf-for-ijsvsdxnlu"/>Summary of Illustrative Product Carbon Footprint (PCF) for ijsvsdxnlu<text:bookmark-end text:name="summary-of-illustrative-product-carbon-footprint-pcf-for-ijsvsdxnlu"/></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400</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Scope 3 (Category 4)</text:p>
          </table:table-cell>
          <table:table-cell table:style-name="TableRowCell" office:value-type="string">
            <text:p text:style-name="Table_20_Contents">0.207</text:p>
          </table:table-cell>
        </table:table-row>
        <table:table-row>
          <table:table-cell table:style-name="TableRowCell" office:value-type="string">
            <text:p text:style-name="Table_20_Contents"><text:span text:style-name="T1">Subtotal Upstream (Scope 3)</text:span></text:p>
          </table:table-cell>
          <table:table-cell table:style-name="TableRowCell" office:value-type="string">
    </table:table-cell>
          <table:table-cell table:style-name="TableRowCell" office:value-type="string">
            <text:p text:style-name="Table_20_Contents"><text:span text:style-name="T1">1.607</text:span></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1.939</text:p>
          </table:table-cell>
        </table:table-row>
        <table:table-row>
          <table:table-cell table:style-name="TableRowCell" office:value-type="string">
            <text:p text:style-name="Table_20_Contents">Downstream Transportation &amp; Distribution (Last-Mile)</text:p>
          </table:table-cell>
          <table:table-cell table:style-name="TableRowCell" office:value-type="string">
            <text:p text:style-name="Table_20_Contents">Scope 3 (Category 9)</text:p>
          </table:table-cell>
          <table:table-cell table:style-name="TableRowCell" office:value-type="string">
            <text:p text:style-name="Table_20_Contents">12.467</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Scope 3 (Category 11)</text:p>
          </table:table-cell>
          <table:table-cell table:style-name="TableRowCell" office:value-type="string">
            <text:p text:style-name="Table_20_Contents">22.400</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Scope 3 (Category 12)</text:p>
          </table:table-cell>
          <table:table-cell table:style-name="TableRowCell" office:value-type="string">
            <text:p text:style-name="Table_20_Contents">0.296</text:p>
          </table:table-cell>
        </table:table-row>
        <table:table-row>
          <table:table-cell table:style-name="TableRowCell" office:value-type="string">
            <text:p text:style-name="Table_20_Contents"><text:span text:style-name="T1">Subtotal Downstream (Scope 3)</text:span></text:p>
          </table:table-cell>
          <table:table-cell table:style-name="TableRowCell" office:value-type="string">
    </table:table-cell>
          <table:table-cell table:style-name="TableRowCell" office:value-type="string">
            <text:p text:style-name="Table_20_Contents"><text:span text:style-name="T1">35.163</text:span></text:p>
          </table:table-cell>
        </table:table-row>
      </table:table>
      <text:p text:style-name="First_20_paragraph"><text:span text:style-name="T2">All numerical values used in calculations are illustrative examples based on the provided placeholder parameters and common industry emission factors.</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illustrative calculations, the primary emission hotspots for \'ijsvsdxnlu\' are:</text:p>
      <text:list text:style-name="L14">
        <text:list-item>
          <text:p text:style-name="P14"><text:span text:style-name="T1">Use Phase (Scope 3, Category 11):</text:span> This stage contributes the largest share (approximately 57.9%) of the total PCF due to the energy consumption over the product\'s lifespan.</text:p>
        </text:list-item>
        <text:list-item>
          <text:p text:style-name="P14"><text:span text:style-name="T1">Downstream Transportation (Scope 3, Category 9 - Last-Mile Delivery):</text:span> Last-mile delivery represents a significant portion (approximately 32.2%) of the total PCF, highlighting the impact of distribution logistics.</text:p>
        </text:list-item>
        <text:list-item>
          <text:p text:style-name="P14"><text:span text:style-name="T1">Manufacturing (Scope 2):</text:span> Purchased electricity for production accounts for a smaller but notable portion (approximately 5.0%) despite high renewable energy usage, due to the remaining reliance on the Chinese grid.</text:p>
        </text:list-item>
        <text:list-item>
          <text:p text:style-name="P14"><text:span text:style-name="T1">Materials Acquisition (Scope 3, Category 1):</text:span> Material extraction and processing contributes a comparatively smaller but essential part (approximately 3.6%) of the footprint, influenced by the type and quantity of materials used.</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contingent upon the accuracy and completeness of the input data. As several specific parameters were provided as placeholder strings (e.g., `kyvvknzi`, `lzeudjlsii`, `sgkpznuyvs`), illustrative numerical values and representative emission factors from industry-recognized databases (Ecoinvent, DEFRA) were employed to demonstrate the methodology. For an actual high-accuracy PCF, primary, product-specific data for all stages would be essential.</text:p>
      <text:p text:style-name="Text_20_body">The "factory_gate" system boundary for the functional unit was expanded to a cradle-to-grave approach to fully capture Scope 3 emissions as per modern PCF requirements.</text:p>
      <text:h text:style-name="Heading_20_3" text:outline-level="3"><text:bookmark-start text:name="compliance-with-2026-lsr-update-and-scope-3-requirements"/>5.3. Compliance with 2026 LSR Update and Scope 3 Requirements<text:bookmark-end text:name="compliance-with-2026-lsr-update-and-scope-3-requirements"/></text:h>
      <text:p text:style-name="First_20_paragraph">This report acknowledges and aims to align with the GHG Protocol\'s 2026 Land Sector and Removals (LSR) Standard and the enhanced Scope 3 reporting requirements.</text:p>
      <text:list text:style-name="L15">
        <text:list-item>
          <text:p text:style-name="P15"><text:span text:style-name="T1">2026 LSR Update:</text:span> The LSR Standard, effective January 1, 2027, provides comprehensive guidance for accounting for land-related emissions and carbon removals. While specific land-use data was not available for \'ijsvsdxnlu\', the framework for integrating such data for land management, land use change, and CO2 removals would be applied where relevant. This includes both land-based removals and technological CO2 removals.</text:p>
        </text:list-item>
        <text:list-item>
          <text:p text:style-name="P15"><text:span text:style-name="T1">Scope 3 Compliance (95% Coverage):</text:span> The GHG Protocol\'s proposed revisions for 2026 emphasize a quantitative threshold, requiring companies to account for and report at least 95% of total required Scope 3 emissions. This analysis attempts to cover all major Scope 3 categories relevant to a product\'s lifecycle (purchased goods and services, transportation, use of sold products, end-of-life treatment) to ensure comprehensive reporting, and for an actual report, efforts would be made to quantify all material Scope 3 emissions to meet this 95% threshold. This includes emissions from both upstream and downstream activities in the value chain.</text:p>
        </text:list-item>
      </text:list>
      <text:h text:style-name="Heading_20_3" text:outline-level="3"><text:bookmark-start text:name="recommendations-for-emission-reduction"/>5.4. Recommendations for Emission Reduction<text:bookmark-end text:name="recommendations-for-emission-reduction"/></text:h>
      <text:p text:style-name="First_20_paragraph">Based on the identified hotspots, \'rzmfkzhzru\' should consider:</text:p>
      <text:list text:style-name="L16">
        <text:list-item>
          <text:p text:style-name="P16"><text:span text:style-name="T1">Optimizing Use Phase Efficiency:</text:span> Invest in product design to minimize energy consumption during the \'ijsvsdxnlu\' lifespan. Explore lower energy intensity components or alternative power sources for consumers.</text:p>
        </text:list-item>
        <text:list-item>
          <text:p text:style-name="P16"><text:span text:style-name="T1">Streamlining Logistics:</text:span> Optimize transport routes, consider lower-emission transport modes where feasible (e.g., rail instead of road for longer distances), and explore efficient last-mile delivery solutions to reduce emissions from distribution. Consolidating shipments can also help.</text:p>
        </text:list-item>
        <text:list-item>
          <text:p text:style-name="P16"><text:span text:style-name="T1">Enhancing Circularity:</text:span> Leverage the \'Active Take-back Program\' (xdfiiyieei) to maximize product refurbishment, reuse, and recycling rates, thereby increasing avoided emissions through material substitution in new products. Research and incorporate materials with lower intrinsic carbon footprints.</text:p>
        </text:list-item>
        <text:list-item>
          <text:p text:style-name="P16"><text:span text:style-name="T1">Supply Chain Engagement:</text:span> Collaborate with material suppliers and manufacturers to source lower-carbon materials and promote renewable energy adoption throughout the upstream supply chain.</text:p>
        </text:list-item>
      </text:list>
      <text:p text:style-name="First_20_paragraph">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ijsvsdxnlu</dc:title>
    <dc:description>Detailed Product Carbon Footprint (PCF) analysis report for ijsvsdxnlu by koqnvlisfu, Senior Sustainability Consultant at rzmfkzhzru, adhering to GHG Protocol and 2026 LSR update.</dc:description>
    <dc:subject/>
    <meta:keyword/>
    <dc:language>en</dc:language>
    <meta:initial-creator/>
    <dc:creator/>
    <meta:creation-date>2026-07-15T02:41:31Z</meta:creation-date>
    <dc:date>2026-07-15T02:41:31Z</dc:date>
    <meta:user-defined meta:name="viewport" meta:value-type="string">width=device-width, initial-scale=1.0</meta:user-defined>
  </office:meta>
</office:document-meta>
</file>