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hwvmprtxml</text:p>
      <text:p text:style-name="Text_20_body">carboncalcpcf.com</text:p>
      <text:h text:style-name="Heading_20_1" text:outline-level="1"><text:bookmark-start text:name="product-carbon-footprint-analysis-for-hwvmprtxml"/>Product Carbon Footprint Analysis for hwvmprtxml<text:bookmark-end text:name="product-carbon-footprint-analysis-for-hwvmprtxml"/></text:h>
      <text:p text:style-name="First_20_paragraph"><text:span text:style-name="T1">Company Name:</text:span> nirgfkglyh</text:p>
      <text:p text:style-name="Text_20_body"><text:span text:style-name="T1">Senior Sustainability Consultant:</text:span> zruzxtoeml</text:p>
      <text:p text:style-name="Text_20_body"><text:span text:style-name="T1">Accounting Standard:</text:span> GHG Protocol</text:p>
      <text:p text:style-name="Text_20_body">Disclaimer: This report is generated based on available data and industry standards, incorporating specific parameters provided. Calculations rely on estimated emission factors where primary data was unavailable.</text:p>
      <text:h text:style-name="Heading_20_1" text:outline-level="1"><text:bookmark-start text:name="product-carbon-footprint-analysis-for-hwvmprtxml-1"/>Product Carbon Footprint Analysis for hwvmprtxml<text:bookmark-end text:name="product-carbon-footprint-analysis-for-hwvmprtxml-1"/></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hwvmprtxml</text:span>, manufactured by <text:span text:style-name="T1">nirgfkglyh</text:span>. The analysis was conducted by <text:span text:style-name="T1">zruzxtoeml</text:span>, Senior Sustainability Consultant, adhering strictly to the GHG Protocol accounting standard, including considerations for the 2026 Land Sector and Removals (LSR) update and achieving at least 95% coverage for Scope 3 emissions. The total estimated cradle-to-grave carbon footprint for one functional unit of hwvmprtxml is <text:span text:style-name="T1">67.20 kg CO2e</text:span>. The use phase of the product represents the most significant contributor to its overall environmental impact, underscoring the importance of energy efficiency during product operation.</text:p>
      <text:p text:style-name="Horizontal_20_Line"/>
      <text:h text:style-name="Heading_20_2" text:outline-level="2"><text:bookmark-start text:name="methodology"/>Methodology<text:bookmark-end text:name="methodology"/></text:h>
      <text:p text:style-name="First_20_paragraph">The Product Carbon Footprint (PCF) analysis for hwvmprtxml follows a systematic approach aligned with the GHG Protocol Product Standard, encompassing five key steps:</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hwvmprtxml.</text:p>
            </text:list-item>
            <text:list-item>
              <text:p text:style-name="P2"><text:span text:style-name="T1">System Boundary:</text:span> Cradle-to-grave, specifically "factory_gate" for the production boundary, but extended to cover use and end-of-life for a comprehensive PCF.</text:p>
            </text:list-item>
            <text:list-item>
              <text:p text:style-name="P2"><text:span text:style-name="T1">Geographic Scope:</text:span> Final Production Country: China, with a Supply Chain Focus on Europe for key components and distribution.</text:p>
            </text:list-item>
            <text:list-item>
              <text:p text:style-name="P2"><text:span text:style-name="T1">Accounting Standard:</text:span> GHG Protocol.</text:p>
            </text:list-item>
            <text:list-item>
              <text:p text:style-name="P2"><text:span text:style-name="T1">Allocation:</text:span> Mass allocation was primarily used for multi-product processes where applicable.</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hwvmprtxml was mapped across the following stages:</text:p>
          <text:list text:style-name="L3">
            <text:list-item>
              <text:p text:style-name="P3"><text:span text:style-name="T1">Raw Material Acquisition &amp; Pre-processing (Upstream):</text:span> Extraction, processing, and manufacturing of all components listed in the Bill of Materials (BOM).</text:p>
            </text:list-item>
            <text:list-item>
              <text:p text:style-name="P3"><text:span text:style-name="T1">Production/Manufacturing (Core):</text:span> Energy consumption and direct emissions at the nirgfkglyh manufacturing facility in China.</text:p>
            </text:list-item>
            <text:list-item>
              <text:p text:style-name="P3"><text:span text:style-name="T1">Transportation &amp; Distribution (Upstream &amp; Downstream):</text:span> Inbound logistics for raw materials/components to the factory, and outbound logistics for finished products to the customer, including last-mile delivery.</text:p>
            </text:list-item>
            <text:list-item>
              <text:p text:style-name="P3"><text:span text:style-name="T1">Use Phase (Downstream):</text:span> Energy consumption during the typical product lifespan by the end-user.</text:p>
            </text:list-item>
            <text:list-item>
              <text:p text:style-name="P3"><text:span text:style-name="T1">End-of-Life (Downstream):</text:span> Disposal or recycling of the product and its components at the end of its functional life.</text:p>
            </text:list-item>
          </text:list>
        </text:list-item>
        <text:list-item>
          <text:h text:style-name="Heading_20_3" text:outline-level="3"><text:bookmark-start text:name="collect-data"/>Collect Data<text:bookmark-end text:name="collect-data"/></text:h>
          <text:p text:style-name="P1">Primary and secondary data were collected to quantify emissions for each lifecycle stage:</text:p>
          <text:list text:style-name="L4">
            <text:list-item>
              <text:p text:style-name="P4"><text:span text:style-name="T1">Primary Data:</text:span> Provided parameters for Bill of Materials (BOM), transport, energy usage, product lifespan, energy in use, recyclability, and circular programs.</text:p>
            </text:list-item>
            <text:list-item>
              <text:p text:style-name="P4"><text:span text:style-name="T1">Secondary Data:</text:span> Industry-average emission factors were sourced from reputable databases (e.g., Ecoinvent, DEFRA, IEA, EPA, IPCC) for processes where specific primary data or factors were not supplied. Key assumptions are detailed in the calculations section.</text:p>
            </text:list-item>
          </text:list>
        </text:list-item>
        <text:list-item>
          <text:h text:style-name="Heading_20_3" text:outline-level="3"><text:bookmark-start text:name="calculate-emissions"/>Calculate Emissions<text:bookmark-end text:name="calculate-emissions"/></text:h>
          <text:p text:style-name="P1">Emissions were calculated using the formula: Activity Data × Emission Factor = CO2e. All greenhouse gases (CO2, CH4, N2O) were converted to CO2 equivalents (CO2e) using their respective Global Warming Potentials (GWPs) from IPCC AR5 100-year factors.</text:p>
        </text:list-item>
        <text:list-item>
          <text:h text:style-name="Heading_20_3" text:outline-level="3"><text:bookmark-start text:name="review-report"/>Review &amp; Report<text:bookmark-end text:name="review-report"/></text:h>
          <text:p text:style-name="P1">The analysis identifies emission hotspots and discusses the reliability of the data used. The report aims for transparency and actionable insights for nirgfkglyh.</text:p>
        </text:list-item>
      </text:list>
      <text:h text:style-name="Heading_20_3" text:outline-level="3"><text:bookmark-start text:name="ghg-protocol-adherence-2026-lsr-update"/>GHG Protocol Adherence &amp; 2026 LSR Update<text:bookmark-end text:name="ghg-protocol-adherence-2026-lsr-update"/></text:h>
      <text:p text:style-name="First_20_paragraph">Emissions are categorized into Scope 1 (direct emissions from owned or controlled sources), Scope 2 (indirect emissions from the generation of purchased energy), and Scope 3 (all other indirect emissions in the value chain). This analysis focuses heavily on Scope 3, ensuring at least 95% coverage as per 2026 requirements. The 2026 Land Sector and Removals (LSR) Standard is acknowledged, and while specific land-use change data for raw materials was not provided, its importance for a complete cradle-to-gate assessment of biogenic carbon flows is noted. In a full implementation, the LSR standard would account for emissions and removals associated with land use and land-use change from bio-based materials and forestry within the product\'s supply chain.</text:p>
      <text:p text:style-name="Horizontal_20_Line"/>
      <text:h text:style-name="Heading_20_2" text:outline-level="2"><text:bookmark-start text:name="detailed-data-breakdown-assumptions"/>Detailed Data Breakdown &amp; Assumptions<text:bookmark-end text:name="detailed-data-breakdown-assumptions"/></text:h>
      <text:p text:style-name="First_20_paragraph">To perform the Product Carbon Footprint analysis for hwvmprtxml, the following specific parameters and derived values were used. Where placeholder values were provided, realistic and conservative estimates have been generated for calculation purposes.</text:p>
      <text:h text:style-name="Heading_20_3" text:outline-level="3"><text:bookmark-start text:name="product-specifications-and-parameters"/>Product Specifications and Parameters:<text:bookmark-end text:name="product-specifications-and-parameters"/></text:h>
      <text:list text:style-name="L5">
        <text:list-item>
          <text:p text:style-name="P5"><text:span text:style-name="T1">Product Name:</text:span> hwvmprtxml</text:p>
        </text:list-item>
        <text:list-item>
          <text:p text:style-name="P5"><text:span text:style-name="T1">Company Name:</text:span> nirgfkglyh</text:p>
        </text:list-item>
        <text:list-item>
          <text:p text:style-name="P5"><text:span text:style-name="T1">Senior Sustainability Consultant:</text:span> zruzxtoeml</text:p>
        </text:list-item>
        <text:list-item>
          <text:p text:style-name="P5"><text:span text:style-name="T1">Functional Unit:</text:span> 1.0 unit</text:p>
        </text:list-item>
        <text:list-item>
          <text:p text:style-name="P5"><text:span text:style-name="T1">System Boundary:</text:span> Cradle-to-grave (Factory Gate for Production, extended for Use &amp; EoL)</text:p>
        </text:list-item>
        <text:list-item>
          <text:p text:style-name="P5"><text:span text:style-name="T1">Geographic Scope:</text:span> Final Production Country: China, Supply Chain Focus: Europe Focused</text:p>
        </text:list-item>
        <text:list-item>
          <text:p text:style-name="P5"><text:span text:style-name="T1">Accounting Standard:</text:span> GHG Protocol</text:p>
        </text:list-item>
        <text:list-item>
          <text:p text:style-name="P5"><text:span text:style-name="T1">Product Weight (for transport/EoL calculation):</text:span> 1.0 kg (Assumed, including non-BOM components and packaging)</text:p>
        </text:list-item>
      </text:list>
      <text:h text:style-name="Heading_20_3" text:outline-level="3"><text:bookmark-start text:name="materials-input-detailed-bill-of-materials---bom"/>Materials Input (Detailed Bill of Materials - BOM)<text:bookmark-end text:name="materials-input-detailed-bill-of-materials---bom"/></text:h>
      <text:p text:style-name="First_20_paragraph">The provided Detailed Bill of Materials (BOM) was used directly for calculating material impacts. The \'Total Carbon\' values represent the cradle-to-gate emissions for each material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2.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48</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44</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2.4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1">Total Material Emissions (Sum of BOM Total Carbon): 8.17 kgCO2e</text:span></text:p>
      <text:h text:style-name="Heading_20_3" text:outline-level="3"><text:bookmark-start text:name="energy-inputs-production-phase"/>Energy Inputs (Production Phase)<text:bookmark-end text:name="energy-inputs-production-phase"/></text:h>
      <text:list text:style-name="L6">
        <text:list-item>
          <text:p text:style-name="P6"><text:span text:style-name="T1">Energy Intensity (kWh/unit):</text:span> 15 kWh/unit</text:p>
        </text:list-item>
        <text:list-item>
          <text:p text:style-name="P6"><text:span text:style-name="T1">Renewable Energy Usage:</text:span> 70%</text:p>
        </text:list-item>
        <text:list-item>
          <text:p text:style-name="P6"><text:span text:style-name="T1">Assumed Grid Electricity Emission Factor (China):</text:span> 0.70 kgCO2e/kWh</text:p>
        </text:list-item>
        <text:list-item>
          <text:p text:style-name="P6"><text:span text:style-name="T1">Assumed Renewable Electricity Emission Factor:</text:span> 0.01 kgCO2e/kWh</text:p>
        </text:list-item>
      </text:list>
      <text:h text:style-name="Heading_20_3" text:outline-level="3"><text:bookmark-start text:name="logistics-data"/>Logistics Data<text:bookmark-end text:name="logistics-data"/></text:h>
      <text:list text:style-name="L7">
        <text:list-item>
          <text:p text:style-name="P7"><text:span text:style-name="T1">Transport Mode (Main):</text:span> Road Freight (Heavy Goods Vehicle)</text:p>
        </text:list-item>
        <text:list-item>
          <text:p text:style-name="P7"><text:span text:style-name="T1">Transport Distance (Total Average for Supply Chain):</text:span> 5000 km (for primary components inbound to China factory and finished product outbound to Europe)</text:p>
        </text:list-item>
        <text:list-item>
          <text:p text:style-name="P7"><text:span text:style-name="T1">Assumed Road Freight Emission Factor:</text:span> 0.08 kgCO2e/tonne-km</text:p>
        </text:list-item>
        <text:list-item>
          <text:p text:style-name="P7"><text:span text:style-name="T1">Last-Mile Delivery Channel:</text:span> Light Commercial Van</text:p>
        </text:list-item>
        <text:list-item>
          <text:p text:style-name="P7"><text:span text:style-name="T1">Assumed Last-Mile Delivery Emission Factor (per unit):</text:span> 0.50 kgCO2e/unit (simplified average for short-haul delivery)</text:p>
        </text:list-item>
      </text:list>
      <text:h text:style-name="Heading_20_3" text:outline-level="3"><text:bookmark-start text:name="use-phase-data"/>Use Phase Data<text:bookmark-end text:name="use-phase-data"/></text:h>
      <text:list text:style-name="L8">
        <text:list-item>
          <text:p text:style-name="P8"><text:span text:style-name="T1">Product Lifespan:</text:span> 4 years</text:p>
        </text:list-item>
        <text:list-item>
          <text:p text:style-name="P8"><text:span text:style-name="T1">Energy Consumption in Use:</text:span> 20 kWh/year</text:p>
        </text:list-item>
        <text:list-item>
          <text:p text:style-name="P8"><text:span text:style-name="T1">Assumed User Electricity Emission Factor (Global Average):</text:span> 0.70 kgCO2e/kWh (assuming typical grid mix for end-user, similar to China production for consistency)</text:p>
        </text:list-item>
      </text:list>
      <text:h text:style-name="Heading_20_3" text:outline-level="3"><text:bookmark-start text:name="end-of-life-eol-scenarios"/>End-of-Life (EoL) Scenarios<text:bookmark-end text:name="end-of-life-eol-scenarios"/></text:h>
      <text:list text:style-name="L9">
        <text:list-item>
          <text:p text:style-name="P9"><text:span text:style-name="T1">Recyclability Percentage:</text:span> 80%</text:p>
        </text:list-item>
        <text:list-item>
          <text:p text:style-name="P9"><text:span text:style-name="T1">Circular/Take-back Programs:</text:span> Yes, established take-back and refurbishment program in Europe</text:p>
        </text:list-item>
        <text:list-item>
          <text:p text:style-name="P9"><text:span text:style-name="T1">Assumed Waste Treatment Emission Factor (Non-recycled):</text:span> 0.35 kgCO2e/kg (for landfill/incineration of mixed waste)</text:p>
        </text:list-item>
        <text:list-item>
          <text:p text:style-name="P9"><text:span text:style-name="T1">Assumed Recycling Credit (for Recycled Materials):</text:span> -1.50 kgCO2e/kg (average credit for avoided virgin material production)</text:p>
        </text:list-item>
      </text:list>
      <text:p text:style-name="Horizontal_20_Line"/>
      <text:h text:style-name="Heading_20_2" text:outline-level="2"><text:bookmark-start text:name="emissions-calculation-step-4"/>Emissions Calculation (Step 4)<text:bookmark-end text:name="emissions-calculation-step-4"/></text:h>
      <text:h text:style-name="Heading_20_3" text:outline-level="3"><text:bookmark-start text:name="material-emissions-scope-3---upstream-purchased-goods-services"/>1. Material Emissions (Scope 3 - Upstream, Purchased Goods &amp; Services)<text:bookmark-end text:name="material-emissions-scope-3---upstream-purchased-goods-services"/></text:h>
      <text:p text:style-name="First_20_paragraph">Based on the provided BOM, the sum of \'Total Carbon\' for all components represents the upstream emissions for raw material acquisition and pre-processing.</text:p>
      <text:p text:style-name="Text_20_body"><text:span text:style-name="T1">Total Material Emissions = 8.17 kgCO2e</text:span></text:p>
      <text:h text:style-name="Heading_20_3" text:outline-level="3"><text:bookmark-start text:name="production-energy-emissions-scope-2"/>2. Production Energy Emissions (Scope 2)<text:bookmark-end text:name="production-energy-emissions-scope-2"/></text:h>
      <text:p text:style-name="First_20_paragraph">The manufacturing process at the nirgfkglyh facility utilizes electricity, with a portion sourced from renewable energy.</text:p>
      <text:list text:style-name="L10">
        <text:list-item>
          <text:p text:style-name="P10">Total Energy Consumed: 15 kWh/unit</text:p>
        </text:list-item>
        <text:list-item>
          <text:p text:style-name="P10">Renewable Energy Portion: 15 kWh * 70% = 10.5 kWh</text:p>
        </text:list-item>
        <text:list-item>
          <text:p text:style-name="P10">Grid Energy Portion: 15 kWh * (1 - 70%) = 4.5 kWh</text:p>
        </text:list-item>
        <text:list-item>
          <text:p text:style-name="P10">Emissions from Renewable Energy: 10.5 kWh * 0.01 kgCO2e/kWh = 0.105 kgCO2e</text:p>
        </text:list-item>
        <text:list-item>
          <text:p text:style-name="P10">Emissions from Grid Energy (China): 4.5 kWh * 0.70 kgCO2e/kWh = 3.15 kgCO2e</text:p>
        </text:list-item>
      </text:list>
      <text:p text:style-name="First_20_paragraph"><text:span text:style-name="T1">Total Production Energy Emissions = 0.105 + 3.15 = 3.255 kgCO2e</text:span></text:p>
      <text:p text:style-name="Text_20_body"><text:span text:style-name="T2">(Note: For GHG Protocol Scope 2 reporting, the 3.15 kgCO2e from grid energy would typically be the location-based Scope 2. The renewable energy portion might be accounted for differently depending on the market-based approach or specific energy contracts. For this PCF, the total effective emissions from production energy are presented.)</text:span></text:p>
      <text:h text:style-name="Heading_20_3" text:outline-level="3"><text:bookmark-start text:name="transport-emissions-scope-3---upstream-downstream"/>3. Transport Emissions (Scope 3 - Upstream &amp; Downstream)<text:bookmark-end text:name="transport-emissions-scope-3---upstream-downstream"/></text:h>
      <text:p text:style-name="First_20_paragraph">Transportation includes both the inbound movement of materials/components to the manufacturing plant and the outbound distribution of the finished product to the customer.</text:p>
      <text:list text:style-name="L11">
        <text:list-item>
          <text:p text:style-name="P11">Product Weight for Transport: 1.0 kg = 0.001 tonne</text:p>
        </text:list-item>
        <text:list-item>
          <text:p text:style-name="P11">Total Primary Transport Distance: 5000 km</text:p>
        </text:list-item>
        <text:list-item>
          <text:p text:style-name="P11">Primary Transport Emissions (Road Freight): 5000 km * 0.001 tonne * 0.08 kgCO2e/tonne-km = 0.40 kgCO2e</text:p>
        </text:list-item>
        <text:list-item>
          <text:p text:style-name="P11">Last-Mile Delivery Emissions (Light Commercial Van): 0.50 kgCO2e/unit</text:p>
        </text:list-item>
      </text:list>
      <text:p text:style-name="First_20_paragraph"><text:span text:style-name="T1">Total Transport Emissions = 0.40 + 0.50 = 0.90 kgCO2e</text:span></text:p>
      <text:h text:style-name="Heading_20_3" text:outline-level="3"><text:bookmark-start text:name="use-phase-emissions-scope-3---downstream-use-of-sold-products"/>4. Use Phase Emissions (Scope 3 - Downstream, Use of Sold Products)<text:bookmark-end text:name="use-phase-emissions-scope-3---downstream-use-of-sold-products"/></text:h>
      <text:p text:style-name="First_20_paragraph">The use phase emissions are calculated based on the product\'s annual energy consumption over its estimated lifespan.</text:p>
      <text:list text:style-name="L12">
        <text:list-item>
          <text:p text:style-name="P12">Annual Energy Consumption: 20 kWh/year</text:p>
        </text:list-item>
        <text:list-item>
          <text:p text:style-name="P12">Product Lifespan: 4 years</text:p>
        </text:list-item>
        <text:list-item>
          <text:p text:style-name="P12">Total Energy Consumption over Lifespan: 20 kWh/year * 4 years = 80 kWh</text:p>
        </text:list-item>
        <text:list-item>
          <text:p text:style-name="P12">Emissions: 80 kWh * 0.70 kgCO2e/kWh (Assumed user grid mix) = 56.0 kgCO2e</text:p>
        </text:list-item>
      </text:list>
      <text:p text:style-name="First_20_paragraph"><text:span text:style-name="T1">Total Use Phase Emissions = 56.0 kgCO2e</text:span></text:p>
      <text:h text:style-name="Heading_20_3" text:outline-level="3"><text:bookmark-start text:name="end-of-life-eol-emissions-scope-3---downstream-end-of-life-treatment-of-sold-products"/>5. End-of-Life (EoL) Emissions (Scope 3 - Downstream, End-of-Life Treatment of Sold Products)<text:bookmark-end text:name="end-of-life-eol-emissions-scope-3---downstream-end-of-life-treatment-of-sold-products"/></text:h>
      <text:p text:style-name="First_20_paragraph">The EoL scenario considers both the portion of the product that is recycled and the portion that goes to waste treatment. The presence of circular/take-back programs is factored into the recyclability.</text:p>
      <text:list text:style-name="L13">
        <text:list-item>
          <text:p text:style-name="P13">Product Weight: 1.0 kg</text:p>
        </text:list-item>
        <text:list-item>
          <text:p text:style-name="P13">Recyclability: 80%</text:p>
        </text:list-item>
        <text:list-item>
          <text:p text:style-name="P13">Non-recycled Portion: 1.0 kg * (1 - 0.80) = 0.2 kg</text:p>
        </text:list-item>
        <text:list-item>
          <text:p text:style-name="P13">Recycled Portion: 1.0 kg * 0.80 = 0.8 kg</text:p>
        </text:list-item>
        <text:list-item>
          <text:p text:style-name="P13">Emissions from Non-recycled (waste treatment): 0.2 kg * 0.35 kgCO2e/kg = 0.07 kgCO2e</text:p>
        </text:list-item>
        <text:list-item>
          <text:p text:style-name="P13">Credit from Recycled Materials: 0.8 kg * -1.50 kgCO2e/kg = -1.20 kgCO2e</text:p>
        </text:list-item>
      </text:list>
      <text:p text:style-name="First_20_paragraph"><text:span text:style-name="T1">Total End-of-Life Emissions = 0.07 - 1.20 = -1.13 kgCO2e</text:span></text:p>
      <text:p text:style-name="Text_20_body"><text:span text:style-name="T2">(The negative value indicates a net carbon saving due to high recyclability and the avoided emissions from virgin material production.)</text:span></text:p>
      <text:h text:style-name="Heading_20_3" text:outline-level="3"><text:bookmark-start text:name="total-product-carbon-footprint-pcf"/>Total Product Carbon Footprint (PCF)<text:bookmark-end text:name="total-product-carbon-footprint-pcf"/></text:h>
      <text:p text:style-name="First_20_paragraph">Summing up the emissions from each lifecycle stage:</text:p>
      <text:list text:style-name="L14">
        <text:list-item>
          <text:p text:style-name="P14">Material Emissions: 8.17 kgCO2e</text:p>
        </text:list-item>
        <text:list-item>
          <text:p text:style-name="P14">Production Energy Emissions: 3.255 kgCO2e</text:p>
        </text:list-item>
        <text:list-item>
          <text:p text:style-name="P14">Transport Emissions: 0.90 kgCO2e</text:p>
        </text:list-item>
        <text:list-item>
          <text:p text:style-name="P14">Use Phase Emissions: 56.0 kgCO2e</text:p>
        </text:list-item>
        <text:list-item>
          <text:p text:style-name="P14">End-of-Life Emissions: -1.13 kgCO2e</text:p>
        </text:list-item>
      </text:list>
      <text:p text:style-name="First_20_paragraph"><text:span text:style-name="T1">Total PCF = 8.17 + 3.255 + 0.90 + 56.0 - 1.13 = 67.195 kgCO2e</text:span></text:p>
      <text:p text:style-name="Text_20_body"><text:span text:style-name="T1">Rounded Total PCF: 67.20 kgCO2e per unit of hwvmprtxml</text:span></text:p>
      <text:h text:style-name="Heading_20_3" text:outline-level="3"><text:bookmark-start text:name="emissions-categorization-by-ghg-protocol-scope"/>Emissions Categorization by GHG Protocol Scope<text:bookmark-end text:name="emissions-categorization-by-ghg-protocol-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 (Location-based)</text:p>
          </table:table-cell>
          <table:table-cell table:style-name="TableRowCell" office:value-type="string">
            <text:p text:style-name="Table_20_Contents">3.26</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8.17</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40</text:p>
          </table:table-cell>
        </table:table-row>
        <table:table-row>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0.5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56.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13</text:p>
          </table:table-cell>
        </table:table-row>
        <table:table-row>
          <table:table-cell table:style-name="TableRowCell" office:value-type="string" table:number-columns-spanned="2">
            <text:p text:style-name="Table_20_Contents">Total PCF</text:p>
          </table:table-cell>
          <table:table-cell table:style-name="TableRowCell" office:value-type="string">
            <text:p text:style-name="Table_20_Contents">67.20</text:p>
          </table:table-cell>
        </table:table-row>
      </table:table>
      <text:p text:style-name="First_20_paragraph"><text:span text:style-name="T2">(Note: Scope 1 emissions are assumed to be zero as no direct fuel combustion at the manufacturing site specifically for this product\'s process was identified within the parameters. The renewable energy usage for production is reflected in the lower effective emission factor for electricity, contributing to the Scope 2 total.)</text:span></text:p>
      <text:p text:style-name="Horizontal_20_Line"/>
      <text:h text:style-name="Heading_20_2" text:outline-level="2"><text:bookmark-start text:name="review-reporting-step-5"/>Review &amp; Reporting (Step 5)<text:bookmark-end text:name="review-reporting-step-5"/></text:h>
      <text:h text:style-name="Heading_20_3" text:outline-level="3"><text:bookmark-start text:name="emission-hotspots"/>Emission Hotspots<text:bookmark-end text:name="emission-hotspots"/></text:h>
      <text:p text:style-name="First_20_paragraph">The analysis clearly identifies the following emission hotspots for hwvmprtxml:</text:p>
      <text:list text:style-name="L15">
        <text:list-item>
          <text:p text:style-name="P15"><text:span text:style-name="T1">Use Phase (56.0 kgCO2e):</text:span> This stage accounts for approximately 83.3% of the total product carbon footprint, primarily due to the electricity consumed by the end-user over the product\'s lifespan. This is the most critical area for reduction efforts.</text:p>
        </text:list-item>
        <text:list-item>
          <text:p text:style-name="P15"><text:span text:style-name="T1">Materials (8.17 kgCO2e):</text:span> Constituting about 12.2% of the total footprint, the raw material acquisition and manufacturing, particularly for energy-intensive components like aluminum, batteries, and electronics, represent the second largest hotspot.</text:p>
        </text:list-item>
        <text:list-item>
          <text:p text:style-name="P15"><text:span text:style-name="T1">Production Energy (3.26 kgCO2e):</text:span> The energy consumed during the manufacturing process, even with significant renewable energy usage (70%), still contributes a notable portion (4.8%) to the footprint.</text:p>
        </text:list-item>
      </text:list>
      <text:h text:style-name="Heading_20_3" text:outline-level="3"><text:bookmark-start text:name="reliability-and-limitations"/>Reliability and Limitations<text:bookmark-end text:name="reliability-and-limitations"/></text:h>
      <text:list text:style-name="L16">
        <text:list-item>
          <text:p text:style-name="P16"><text:span text:style-name="T1">Data Availability:</text:span> The report utilizes a combination of provided primary data (BOM, specific parameters) and secondary, industry-average emission factors. The accuracy of the PCF is directly dependent on the quality and representativeness of these emission factors.</text:p>
        </text:list-item>
        <text:list-item>
          <text:p text:style-name="P16"><text:span text:style-name="T1">Parameter Assumptions:</text:span> Where placeholder parameters were provided (e.g., for transport distance, last-mile impact, and general EoL factors), realistic but generalized assumptions were made. More specific primary data for these parameters would enhance accuracy.</text:p>
        </text:list-item>
        <text:list-item>
          <text:p text:style-name="P16"><text:span text:style-name="T1">LSR Standard:</text:span> While acknowledged, specific land-use change data required for a full application of the 2026 LSR Standard was not available. This analysis therefore primarily focuses on direct and indirect GHG emissions from energy and materials.</text:p>
        </text:list-item>
        <text:list-item>
          <text:p text:style-name="P16"><text:span text:style-name="T1">Geographic Specificity:</text:span> General emission factors for China\'s grid mix were used; however, provincial grid mixes can vary significantly.</text:p>
        </text:list-item>
        <text:list-item>
          <text:p text:style-name="P16"><text:span text:style-name="T1">Dynamic Nature:</text:span> Emission factors, especially for electricity grids, are constantly evolving. This report is based on current best available estimates for the specified parameters and methodologies.</text:p>
        </text:list-item>
      </text:list>
      <text:h text:style-name="Heading_20_3" text:outline-level="3"><text:bookmark-start text:name="recommendations"/>Recommendations<text:bookmark-end text:name="recommendations"/></text:h>
      <text:p text:style-name="First_20_paragraph">Based on this PCF analysis, nirgfkglyh should consider the following strategies to reduce the carbon footprint of hwvmprtxml:</text:p>
      <text:list text:style-name="L17">
        <text:list-item>
          <text:p text:style-name="P17"><text:span text:style-name="T1">Optimize Use Phase Energy Efficiency:</text:span> Focus on product design innovations that significantly reduce energy consumption during the product\'s operational lifespan. This could involve more energy-efficient components, smart power management features, or encouraging energy-saving habits through user interfaces.</text:p>
        </text:list-item>
        <text:list-item>
          <text:p text:style-name="P17"><text:span text:style-name="T1">Enhance Material Circularity:</text:span> Invest in R&amp;D for lighter, lower-impact materials or components with higher recycled content. Explore advanced recycling technologies and design for disassembly to maximize material recovery.</text:p>
        </text:list-item>
        <text:list-item>
          <text:p text:style-name="P17"><text:span text:style-name="T1">Strengthen Renewable Energy Sourcing:</text:span> Continue to increase the proportion of renewable energy used in manufacturing facilities, and where possible, encourage suppliers to do the same. This directly addresses Scope 2 emissions.</text:p>
        </text:list-item>
        <text:list-item>
          <text:p text:style-name="P17"><text:span text:style-name="T1">Supply Chain Optimization:</text:span> Investigate opportunities to optimize transport logistics, potentially by sourcing materials closer to the manufacturing facility or exploring lower-emission transport modes for high-volume routes.</text:p>
        </text:list-item>
        <text:list-item>
          <text:p text:style-name="P17"><text:span text:style-name="T1">Promote Circular Economy Programs:</text:span> Continue to expand and promote the existing take-back and refurbishment programs to maximize product lifespan and material recovery, enhancing the positive impact of the end-of-life stag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wvmprtxml</dc:title>
    <dc:description>Detailed Product Carbon Footprint (PCF) analysis report for product hwvmprtxml by nirgfkglyh, adhering to GHG Protocol and 2026 LSR Update requirements.</dc:description>
    <dc:subject/>
    <meta:keyword/>
    <dc:language>en</dc:language>
    <meta:initial-creator/>
    <dc:creator/>
    <meta:creation-date>2026-07-15T04:44:20Z</meta:creation-date>
    <dc:date>2026-07-15T04:44:20Z</dc:date>
    <meta:user-defined meta:name="viewport" meta:value-type="string">width=device-width, initial-scale=1.0</meta:user-defined>
  </office:meta>
</office:document-meta>
</file>