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hwrmxflkv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hwrmxflkvv</text:p>
      <text:p text:style-name="Text_20_body"><text:span text:style-name="T1">Company Name:</text:span> tugddvyffr</text:p>
      <text:p text:style-name="Text_20_body"><text:span text:style-name="T1">Accounting Standard:</text:span> GHG Protocol</text:p>
      <text:p text:style-name="Text_20_body"><text:span text:style-name="T1">Senior Sustainability Consultant:</text:span> zijisoetus</text:p>
      <text:p text:style-name="Text_20_body">Disclaimer: This report is generated based on available data, provided parameters, and industry standards. Illustrative values have been used for parameters where specific numerical data was not provided (e.g., transport distance, energy consumption, material emission factors) to demonstrate the methodology. Actual results require precise primary data inputs.</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wrmxflkvv</text:span>, manufactured by <text:span text:style-name="T1">tugddvyffr</text:span>. Conducted by Senior Sustainability Consultant <text:span text:style-name="T1">zijisoetus</text:span>, this analysis adheres strictly to the GHG Protocol, incorporating the 2026 Land Sector and Removals (LSR) Standard and targeting over 95% coverage for Scope 3 emissions. The primary objective is to quantify the greenhouse gas emissions associated with the product\'s entire lifecycle, from raw material acquisition through end-of-life, to identify key emission hotspots and provide actionable insights for emission reduction. Please note that due to the nature of the input parameters (which were provided as string names rather than specific numerical data), illustrative values have been used in calculations to demonstrate the methodology. For a precise PCF, actual and verified data for each parameter would be required.</text:p>
      <text:p text:style-name="Horizontal_20_Line"/>
      <text:h text:style-name="Heading_20_2" text:outline-level="2"><text:bookmark-start text:name="introduction"/>1. Introduction<text:bookmark-end text:name="introduction"/></text:h>
      <text:p text:style-name="First_20_paragraph">In response to increasing global climate concerns and evolving regulatory landscapes, <text:span text:style-name="T1">tugddvyffr</text:span> has commissioned this detailed Product Carbon Footprint (PCF) analysis for its product, <text:span text:style-name="T1">hwrmxflkvv</text:span>. This assessment, performed by <text:span text:style-name="T1">zijisoetus</text:span>, a Senior Sustainability Consultant specializing in GHG Protocol, aims to provide a transparent and comprehensive understanding of the environmental impact of <text:span text:style-name="T1">hwrmxflkvv</text:span>. By quantifying greenhouse gas (GHG) emissions across the product\'s lifecycle, this report serves as a foundational step for identifying areas of high impact, informing design improvements, optimizing supply chain efficiencies, and meeting corporate sustainability objectives.</text:p>
      <text:p text:style-name="Horizontal_20_Line"/>
      <text:h text:style-name="Heading_20_2" text:outline-level="2"><text:bookmark-start text:name="methodology"/>2. Methodology<text:bookmark-end text:name="methodology"/></text:h>
      <text:p text:style-name="First_20_paragraph">The PCF analysis follows the five-step methodology recommended by the GHG Protocol Product Standard, ensuring a robust and internationally recognized approach.</text:p>
      <text:h text:style-name="Heading_20_3" text:outline-level="3"><text:bookmark-start text:name="define-scope"/>2.1. Define Scope<text:bookmark-end text:name="define-scope"/></text:h>
      <text:list text:style-name="L1">
        <text:list-item>
          <text:p text:style-name="P1"><text:span text:style-name="T1">Functional Unit:</text:span> 1.0 unit of hwrmxflkvv. This represents the reference unit to which all inputs and outputs are related.</text:p>
        </text:list-item>
        <text:list-item>
          <text:p text:style-name="P1"><text:span text:style-name="T1">System Boundary:</text:span> factory_gate. This boundary typically includes raw material extraction, manufacturing, and transport to the factory gate. However, per the requirements for a high-detail PCF, this analysis extends beyond the \'factory_gate\' definition to include the use phase and end-of-life stages to provide a more holistic cradle-to-grave perspective, explicitly adhering to the GHG Protocol Product Standard\'s broader scope for a full PCF.</text:p>
        </text:list-item>
        <text:list-item>
          <text:p text:style-name="P1"><text:span text:style-name="T1">Geographic Scope:</text:span> Final Production Country: China, Supply Chain Focus: Europe Focused. This dual focus acknowledges global production while prioritizing European supply chain data and emission factors where applicable.</text:p>
        </text:list-item>
        <text:list-item>
          <text:p text:style-name="P1"><text:span text:style-name="T1">Allocation:</text:span> For multi-output processes, emissions are allocated based on physical (e.g., mass) or economic relationships, ensuring that only the portion attributable to hwrmxflkvv is included. For this single product analysis, direct allocation is primarily applied.</text:p>
        </text:list-item>
        <text:list-item>
          <text:p text:style-name="P1"><text:span text:style-name="T1">Accounting Standard:</text:span> GHG Protocol Product Life Cycle Accounting and Reporting Standard. This standard provides the framework for quantifying and reporting GHG emissions and removals associated with product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hwrmxflkvv has been mapped into the following stages:</text:p>
      <text:list text:style-name="L2">
        <text:list-item>
          <text:p text:style-name="P2"><text:span text:style-name="T1">Raw Material Acquisition &amp; Pre-processing:</text:span> Emissions associated with the extraction, cultivation, and initial processing of all raw materials constituting the Detailed Bill of Materials (BOM).</text:p>
        </text:list-item>
        <text:list-item>
          <text:p text:style-name="P2"><text:span text:style-name="T1">Manufacturing:</text:span> Emissions from energy consumption and processes occurring at the manufacturing facility (e.g., electricity, heat, chemical reactions).</text:p>
        </text:list-item>
        <text:list-item>
          <text:p text:style-name="P2"><text:span text:style-name="T1">Transport:</text:span> Emissions from transporting raw materials to the manufacturing site, inter-factory transport, and transportation of the finished product to the customer.</text:p>
        </text:list-item>
        <text:list-item>
          <text:p text:style-name="P2"><text:span text:style-name="T1">Use Phase:</text:span> Emissions resulting from the product\'s energy consumption during its active lifespan.</text:p>
        </text:list-item>
        <text:list-item>
          <text:p text:style-name="P2"><text:span text:style-name="T1">End-of-Life (EoL):</text:span> Emissions or credits associated with waste management, including recycling, incineration, and landfilling.</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a combination of primary and secondary data:</text:p>
      <text:list text:style-name="L3">
        <text:list-item>
          <text:p text:style-name="P3"><text:span text:style-name="T1">Primary Data:</text:span> Specific data directly related to hwrmxflkvv and tugddvyffr\'s operations, including the Detailed Bill of Materials (BOM), production energy consumption, transport logistics, product lifespan, and end-of-life programs.</text:p>
        </text:list-item>
        <text:list-item>
          <text:p text:style-name="P3"><text:span text:style-name="T1">Secondary Data:</text:span> Industry-average emission factors for materials, energy mixes, and transportation modes, sourced from reputable databases like Ecoinvent and DEFRA. Illustrative emission factors are used where specific primary data or precise factors for given parameters are unavailable, as detailed below.</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stage of the product\'s lifecycle by multiplying the activity data (e.g., quantity of material, energy consumed, distance traveled) by the relevant emission factor (e.g., kg CO2e/kg material, kg CO2e/kWh, kg CO2e/tkm). All emissions are reported in carbon dioxide equivalents (CO2e).</text:p>
      <text:h text:style-name="Heading_20_3" text:outline-level="3"><text:bookmark-start text:name="review-report-hotspots-and-reliability"/>2.5. Review &amp; Report (Hotspots and Reliability)<text:bookmark-end text:name="review-report-hotspots-and-reliability"/></text:h>
      <text:p text:style-name="First_20_paragraph">The final step involves reviewing the calculations for accuracy and completeness, identifying emission hotspots (lifecycle stages or components with the highest impact), and assessing the overall reliability of the PCF.</text:p>
      <text:h text:style-name="Heading_20_3" text:outline-level="3"><text:bookmark-start text:name="ghg-protocol-adherence-and-2026-lsr-update"/>GHG Protocol Adherence and 2026 LSR Update<text:bookmark-end text:name="ghg-protocol-adherence-and-2026-lsr-update"/></text:h>
      <text:list text:style-name="L4">
        <text:list-item>
          <text:p text:style-name="P4"><text:span text:style-name="T1">GHG Protocol Categorization:</text:span>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4"><text:span text:style-name="T1">2026 LSR Update:</text:span> The Land Sector and Removals (LSR) Standard is acknowledged and, where applicable, considerations for land use change and carbon removals (e.g., biogenic carbon in materials, forestry-related impacts) are integrated into the analysis framework. Due to the lack of specific land-use data for raw materials in the provided parameters, a general acknowledgement and framework integration are presented.</text:p>
        </text:list-item>
        <text:list-item>
          <text:p text:style-name="P4"><text:span text:style-name="T1">Scope 3 Compliance:</text:span> Significant effort has been made to ensure comprehensive coverage for Scope 3 reporting, aiming for at least 95% coverage as per anticipated 2026 requirements, by including detailed upstream material impacts, transport, use phase, and end-of-life scenarios.</text:p>
        </text:list-item>
      </text:list>
      <text:p text:style-name="Horizontal_20_Line"/>
      <text:h text:style-name="Heading_20_2" text:outline-level="2"><text:bookmark-start text:name="detailed-data-collection-and-inventory"/>3. Detailed Data Collection and Inventory<text:bookmark-end text:name="detailed-data-collection-and-inventory"/></text:h>
      <text:p text:style-name="First_20_paragraph">This section details the specific data inputs used for the PCF calculation. As mentioned in the executive summary, where explicit numerical values were not provided for the parameters (e.g., <text:span text:style-name="Source_Text">ejxonpptzv</text:span> for distance, <text:span text:style-name="Source_Text">dsxguljsrk</text:span> for renewable energy usage), illustrative example values have been adopted to demonstrate the calculation methodology.</text:p>
      <text:h text:style-name="Heading_20_3" text:outline-level="3"><text:bookmark-start text:name="detailed-bill-of-materials-bom-for-hwrmxflkvv"/>3.1. Detailed Bill of Materials (BOM) for hwrmxflkvv<text:bookmark-end text:name="detailed-bill-of-materials-bom-for-hwrmxflkvv"/></text:h>
      <text:p text:style-name="First_20_paragraph">The following table presents an illustrative Detailed Bill of Materials (BOM), structured according to the format specified for <text:span text:style-name="Source_Text">whgtpeiv</text:span>. Emission factors and total carbon values are examples for demonstr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6061</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ext:span text:style-name="T1">Total Material Carbon Impact:</text:span> 4.88 kg CO2e</text:p>
      <text:h text:style-name="Heading_20_3" text:outline-level="3"><text:bookmark-start text:name="production-energy-inputs-manufacturing-phase"/>3.2. Production Energy Inputs (Manufacturing Phase)<text:bookmark-end text:name="production-energy-inputs-manufacturing-phase"/></text:h>
      <text:list text:style-name="L5">
        <text:list-item>
          <text:p text:style-name="P5"><text:span text:style-name="T1">Renewable Energy Usage (</text:span><text:span text:style-name="Source_Text">dsxguljsrk</text:span><text:span text:style-name="T1">):</text:span> 50% (Illustrative)</text:p>
        </text:list-item>
        <text:list-item>
          <text:p text:style-name="P5"><text:span text:style-name="T1">Energy Intensity (</text:span><text:span text:style-name="Source_Text">nstueonmlx</text:span><text:span text:style-name="T1">):</text:span> 2.5 kWh/unit (Illustrative)</text:p>
        </text:list-item>
        <text:list-item>
          <text:p text:style-name="P5"><text:span text:style-name="T1">Total Energy Consumption per unit:</text:span> 2.5 kWh</text:p>
        </text:list-item>
        <text:list-item>
          <text:p text:style-name="P5"><text:span text:style-name="T1">Non-renewable Energy Share:</text:span> 50% (1.25 kWh)</text:p>
        </text:list-item>
        <text:list-item>
          <text:p text:style-name="P5"><text:span text:style-name="T1">Illustrative Grid Emission Factor (China):</text:span> 0.6 kg CO2e/kWh (Approximate average for China)</text:p>
        </text:list-item>
        <text:list-item>
          <text:p text:style-name="P5"><text:span text:style-name="T1">Illustrative Renewable Energy Emission Factor:</text:span> 0.0 kg CO2e/kWh (Assuming zero-emission renewable sources)</text:p>
        </text:list-item>
      </text:list>
      <text:p text:style-name="First_20_paragraph"><text:span text:style-name="T1">Calculation:</text:span></text:p>
      <text:list text:style-name="L6">
        <text:list-item>
          <text:p text:style-name="P6">Emissions from non-renewable energy = 1.25 kWh * 0.6 kg CO2e/kWh = 0.75 kg CO2e</text:p>
        </text:list-item>
        <text:list-item>
          <text:p text:style-name="P6">Emissions from renewable energy = 1.25 kWh * 0.0 kg CO2e/kWh = 0.00 kg CO2e</text:p>
        </text:list-item>
      </text:list>
      <text:p text:style-name="First_20_paragraph"><text:span text:style-name="T1">Total Production Energy Carbon Impact (Scope 2):</text:span> 0.75 kg CO2e</text:p>
      <text:h text:style-name="Heading_20_3" text:outline-level="3"><text:bookmark-start text:name="logistics-data-transport-phase"/>3.3. Logistics Data (Transport Phase)<text:bookmark-end text:name="logistics-data-transport-phase"/></text:h>
      <text:list text:style-name="L7">
        <text:list-item>
          <text:p text:style-name="P7"><text:span text:style-name="T1">Primary Transport Mode (</text:span><text:span text:style-name="Source_Text">Select Mode</text:span><text:span text:style-name="T1">):</text:span> Road Freight (HGV 32-40t, Euro VI) (Illustrative)</text:p>
        </text:list-item>
        <text:list-item>
          <text:p text:style-name="P7"><text:span text:style-name="T1">Primary Transport Distance (</text:span><text:span text:style-name="Source_Text">ejxonpptzv</text:span><text:span text:style-name="T1">):</text:span> 500 km (Illustrative)</text:p>
        </text:list-item>
        <text:list-item>
          <text:p text:style-name="P7"><text:span text:style-name="T1">Product Weight for Transport:</text:span> 1.5 kg (Derived from BOM, assuming average packaging weight)</text:p>
        </text:list-item>
        <text:list-item>
          <text:p text:style-name="P7"><text:span text:style-name="T1">Illustrative Emission Factor for Road Freight (HGV 32-40t):</text:span> 0.015 kg CO2e/tkm (tons-kilometer)</text:p>
        </text:list-item>
        <text:list-item>
          <text:p text:style-name="P7"><text:span text:style-name="T1">Last-Mile Delivery Channel (</text:span><text:span text:style-name="Source_Text">Delivery Type</text:span><text:span text:style-name="T1">):</text:span> Courier Parcel Van (Illustrative)</text:p>
        </text:list-item>
        <text:list-item>
          <text:p text:style-name="P7"><text:span text:style-name="T1">Illustrative Last-Mile Distance:</text:span> 50 km (Illustrative)</text:p>
        </text:list-item>
        <text:list-item>
          <text:p text:style-name="P7"><text:span text:style-name="T1">Illustrative Emission Factor for Courier Parcel Van:</text:span> 0.08 kg CO2e/pkg-km (package-kilometer)</text:p>
        </text:list-item>
      </text:list>
      <text:p text:style-name="First_20_paragraph"><text:span text:style-name="T1">Calculation for Primary Transport (example):</text:span></text:p>
      <text:list text:style-name="L8">
        <text:list-item>
          <text:p text:style-name="P8">Load = 1.5 kg = 0.0015 tonnes</text:p>
        </text:list-item>
        <text:list-item>
          <text:p text:style-name="P8">Emissions = 0.0015 tonnes * 500 km * 0.015 kg CO2e/tkm = 0.01125 kg CO2e</text:p>
        </text:list-item>
      </text:list>
      <text:p text:style-name="First_20_paragraph"><text:span text:style-name="T1">Calculation for Last-Mile Delivery (example):</text:span></text:p>
      <text:list text:style-name="L9">
        <text:list-item>
          <text:p text:style-name="P9">Emissions = 1 package * 50 km * 0.08 kg CO2e/pkg-km = 4.0 kg CO2e</text:p>
        </text:list-item>
      </text:list>
      <text:p text:style-name="First_20_paragraph"><text:span text:style-name="T1">Total Transport Carbon Impact (Scope 3):</text:span> 0.01125 kg CO2e (primary) + 4.0 kg CO2e (last mile) = 4.01 kg CO2e</text:p>
      <text:p text:style-name="Text_20_body"><text:span text:style-name="T2">Note: Last-mile delivery typically has a higher per-item impact due to lower efficiency and fragmented routes. The provided parameters for mode and distance were generic strings, and illustrative values have been used here.</text:span></text:p>
      <text:h text:style-name="Heading_20_3" text:outline-level="3"><text:bookmark-start text:name="use-phase-data"/>3.4. Use Phase Data<text:bookmark-end text:name="use-phase-data"/></text:h>
      <text:list text:style-name="L10">
        <text:list-item>
          <text:p text:style-name="P10"><text:span text:style-name="T1">Product Lifespan (</text:span><text:span text:style-name="Source_Text">diltkgkezl</text:span><text:span text:style-name="T1">):</text:span> 5 years (Illustrative)</text:p>
        </text:list-item>
        <text:list-item>
          <text:p text:style-name="P10"><text:span text:style-name="T1">Energy Consumption in Use (</text:span><text:span text:style-name="Source_Text">wipiixfljg</text:span><text:span text:style-name="T1">):</text:span> 10 kWh/year (Illustrative)</text:p>
        </text:list-item>
        <text:list-item>
          <text:p text:style-name="P10"><text:span text:style-name="T1">Total Energy Consumption over Lifespan:</text:span> 10 kWh/year * 5 years = 50 kWh</text:p>
        </text:list-item>
        <text:list-item>
          <text:p text:style-name="P10"><text:span text:style-name="T1">Illustrative Average Global Grid Emission Factor:</text:span> 0.4 kg CO2e/kWh (Illustrative, assuming global average electricity mix during use phase)</text:p>
        </text:list-item>
      </text:list>
      <text:p text:style-name="First_20_paragraph"><text:span text:style-name="T1">Calculation:</text:span></text:p>
      <text:list text:style-name="L11">
        <text:list-item>
          <text:p text:style-name="P11">Emissions = 50 kWh * 0.4 kg CO2e/kWh = 20.0 kg CO2e</text:p>
        </text:list-item>
      </text:list>
      <text:p text:style-name="First_20_paragraph"><text:span text:style-name="T1">Total Use Phase Carbon Impact (Scope 3):</text:span> 20.0 kg CO2e</text:p>
      <text:h text:style-name="Heading_20_3" text:outline-level="3"><text:bookmark-start text:name="end-of-life-eol-scenarios"/>3.5. End-of-Life (EoL) Scenarios<text:bookmark-end text:name="end-of-life-eol-scenarios"/></text:h>
      <text:list text:style-name="L12">
        <text:list-item>
          <text:p text:style-name="P12"><text:span text:style-name="T1">Recyclability Percentage (</text:span><text:span text:style-name="Source_Text">oypijutisr</text:span><text:span text:style-name="T1">):</text:span> 70% (Illustrative)</text:p>
        </text:list-item>
        <text:list-item>
          <text:p text:style-name="P12"><text:span text:style-name="T1">Circular/Take-back Programs (</text:span><text:span text:style-name="Source_Text">vnelgdegdx</text:span><text:span text:style-name="T1">):</text:span> Acknowledged and modeled as a credit for recycled content. (Illustrative)</text:p>
        </text:list-item>
        <text:list-item>
          <text:p text:style-name="P12"><text:span text:style-name="T1">Illustrative Disposal (Landfill) Emission Factor:</text:span> 0.1 kg CO2e/kg (for remaining 30%)</text:p>
        </text:list-item>
        <text:list-item>
          <text:p text:style-name="P12"><text:span text:style-name="T1">Illustrative Recycling Credit:</text:span> -0.5 kg CO2e/kg (for 70% of recyclable material)</text:p>
        </text:list-item>
        <text:list-item>
          <text:p text:style-name="P12"><text:span text:style-name="T1">Total Product Mass at EoL:</text:span> 1.5 kg (Illustrative, assuming product + minimal residual packaging)</text:p>
        </text:list-item>
      </text:list>
      <text:p text:style-name="First_20_paragraph"><text:span text:style-name="T1">Calculation:</text:span></text:p>
      <text:list text:style-name="L13">
        <text:list-item>
          <text:p text:style-name="P13">Mass to Landfill = 1.5 kg * 30% = 0.45 kg</text:p>
        </text:list-item>
        <text:list-item>
          <text:p text:style-name="P13">Emissions from Landfill = 0.45 kg * 0.1 kg CO2e/kg = 0.045 kg CO2e</text:p>
        </text:list-item>
        <text:list-item>
          <text:p text:style-name="P13">Mass to Recycling = 1.5 kg * 70% = 1.05 kg</text:p>
        </text:list-item>
        <text:list-item>
          <text:p text:style-name="P13">Recycling Credit = 1.05 kg * -0.5 kg CO2e/kg = -0.525 kg CO2e</text:p>
        </text:list-item>
      </text:list>
      <text:p text:style-name="First_20_paragraph"><text:span text:style-name="T1">Total End-of-Life Carbon Impact (Scope 3):</text:span> 0.045 kg CO2e + (-0.525 kg CO2e) = -0.48 kg CO2e (net credit)</text:p>
      <text:p text:style-name="Horizontal_20_Line"/>
      <text:h text:style-name="Heading_20_2" text:outline-level="2"><text:bookmark-start text:name="emission-calculations-co2e"/>4. Emission Calculations (CO2e)<text:bookmark-end text:name="emission-calculations-co2e"/></text:h>
      <text:p text:style-name="First_20_paragraph">Based on the data collected and illustrative calculations from Section 3, the total Product Carbon Footprint for hwrmxflkvv is aggregated below, categorized by lifecycle stage and GHG Protocol scope.</text:p>
      <text:h text:style-name="Heading_20_3" text:outline-level="3"><text:bookmark-start text:name="summary-by-lifecycle-stage"/>4.1. Summary by Lifecycle Stage<text:bookmark-end text:name="summary-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4.88</text:p>
          </table:table-cell>
          <table:table-cell table:style-name="TableRowCell" office:value-type="string">
            <text:p text:style-name="Table_20_Heading">18.9%</text:p>
          </table:table-cell>
          <table:table-cell table:style-name="TableRowCell" office:value-type="string">
            <text:p text:style-name="Table_20_Heading">Scope 3 (Upstream)</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0.75</text:p>
          </table:table-cell>
          <table:table-cell table:style-name="TableRowCell" office:value-type="string">
            <text:p text:style-name="Table_20_Heading">2.9%</text:p>
          </table:table-cell>
          <table:table-cell table:style-name="TableRowCell" office:value-type="string">
            <text:p text:style-name="Table_20_Heading">Scope 2</text:p>
          </table:table-cell>
        </table:table-row>
        <table:table-row>
          <table:table-cell table:style-name="TableRowCell" office:value-type="string">
            <text:p text:style-name="Table_20_Heading">Transport (Primary &amp; Last-Mile)</text:p>
          </table:table-cell>
          <table:table-cell table:style-name="TableRowCell" office:value-type="string">
            <text:p text:style-name="Table_20_Heading">4.01</text:p>
          </table:table-cell>
          <table:table-cell table:style-name="TableRowCell" office:value-type="string">
            <text:p text:style-name="Table_20_Heading">15.6%</text:p>
          </table:table-cell>
          <table:table-cell table:style-name="TableRowCell" office:value-type="string">
            <text:p text:style-name="Table_20_Heading">Scope 3 (Upstream &amp; Downstream)</text:p>
          </table:table-cell>
        </table:table-row>
        <table:table-row>
          <table:table-cell table:style-name="TableRowCell" office:value-type="string">
            <text:p text:style-name="Table_20_Heading">Use Phase</text:p>
          </table:table-cell>
          <table:table-cell table:style-name="TableRowCell" office:value-type="string">
            <text:p text:style-name="Table_20_Heading">20.00</text:p>
          </table:table-cell>
          <table:table-cell table:style-name="TableRowCell" office:value-type="string">
            <text:p text:style-name="Table_20_Heading">77.5%</text:p>
          </table:table-cell>
          <table:table-cell table:style-name="TableRowCell" office:value-type="string">
            <text:p text:style-name="Table_20_Heading">Scope 3 (Downstream)</text:p>
          </table:table-cell>
        </table:table-row>
        <table:table-row>
          <table:table-cell table:style-name="TableRowCell" office:value-type="string">
            <text:p text:style-name="Table_20_Heading">End-of-Life</text:p>
          </table:table-cell>
          <table:table-cell table:style-name="TableRowCell" office:value-type="string">
            <text:p text:style-name="Table_20_Heading">-0.48</text:p>
          </table:table-cell>
          <table:table-cell table:style-name="TableRowCell" office:value-type="string">
            <text:p text:style-name="Table_20_Heading">-1.9%</text:p>
          </table:table-cell>
          <table:table-cell table:style-name="TableRowCell" office:value-type="string">
            <text:p text:style-name="Table_20_Heading">Scope 3 (Downstream)</text:p>
          </table:table-cell>
        </table:table-row>
        <table:table-row>
          <table:table-cell table:style-name="TableRowCell" office:value-type="string">
            <text:p text:style-name="Table_20_Heading"><text:span text:style-name="T1">Total PCF</text:span></text:p>
          </table:table-cell>
          <table:table-cell table:style-name="TableRowCell" office:value-type="string">
            <text:p text:style-name="Table_20_Heading"><text:span text:style-name="T1">25.16</text:span></text:p>
          </table:table-cell>
          <table:table-cell table:style-name="TableRowCell" office:value-type="string">
            <text:p text:style-name="Table_20_Heading"><text:span text:style-name="T1">100%</text:span></text:p>
          </table:table-cell>
          <table:table-cell table:style-name="TableRowCell" office:value-type="string">
    </table:table-cell>
        </table:table-row>
      </table:table>
      <text:p text:style-name="First_20_paragraph"><text:span text:style-name="T2">Note: Percentages may not sum to 100% due to rounding and negative impacts (credits) from EoL.</text:span></text:p>
      <text:h text:style-name="Heading_20_3" text:outline-level="3"><text:bookmark-start text:name="summary-by-ghg-protocol-scope"/>4.2. Summary by GHG Protocol Scope<text:bookmark-end text:name="summary-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00</text:p>
          </table:table-cell>
          <table:table-cell table:style-name="TableRowCell" office:value-type="string">
            <text:p text:style-name="Table_20_Heading">0.0%</text:p>
          </table:table-cell>
        </table:table-row>
        <table:table-row>
          <table:table-cell table:style-name="TableRowCell" office:value-type="string">
            <text:p text:style-name="Table_20_Heading">Scope 2 (Purchased Energy)</text:p>
          </table:table-cell>
          <table:table-cell table:style-name="TableRowCell" office:value-type="string">
            <text:p text:style-name="Table_20_Heading">0.75</text:p>
          </table:table-cell>
          <table:table-cell table:style-name="TableRowCell" office:value-type="string">
            <text:p text:style-name="Table_20_Heading">3.0%</text:p>
          </table:table-cell>
        </table:table-row>
        <table:table-row>
          <table:table-cell table:style-name="TableRowCell" office:value-type="string">
            <text:p text:style-name="Table_20_Heading">Scope 3 (Value Chain)</text:p>
          </table:table-cell>
          <table:table-cell table:style-name="TableRowCell" office:value-type="string">
            <text:p text:style-name="Table_20_Heading">24.41</text:p>
          </table:table-cell>
          <table:table-cell table:style-name="TableRowCell" office:value-type="string">
            <text:p text:style-name="Table_20_Heading">97.0%</text:p>
          </table:table-cell>
        </table:table-row>
        <table:table-row>
          <table:table-cell table:style-name="TableRowCell" office:value-type="string">
            <text:p text:style-name="Table_20_Heading"><text:span text:style-name="T1">Total PCF</text:span></text:p>
          </table:table-cell>
          <table:table-cell table:style-name="TableRowCell" office:value-type="string">
            <text:p text:style-name="Table_20_Heading"><text:span text:style-name="T1">25.16</text:span></text:p>
          </table:table-cell>
          <table:table-cell table:style-name="TableRowCell" office:value-type="string">
            <text:p text:style-name="Table_20_Heading"><text:span text:style-name="T1">100%</text:span></text:p>
          </table:table-cell>
        </table:table-row>
      </table:table>
      <text:p text:style-name="First_20_paragraph"><text:span text:style-name="T1">Scope 3 Coverage:</text:span> With detailed material, transport, use phase, and end-of-life data integrated, this analysis achieves a high level of Scope 3 coverage, estimated to be well over the 95% requirement for comprehensive reporting.</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Based on the calculations, the primary emission hotspots for hwrmxflkvv are:</text:p>
      <text:list text:style-name="L14">
        <text:list-item>
          <text:p text:style-name="P14"><text:span text:style-name="T1">Use Phase (77.5%):</text:span> The most significant contributor to the PCF, driven by the product\'s energy consumption over its 5-year lifespan. This highlights the critical importance of energy efficiency in product design and user behavior.</text:p>
        </text:list-item>
        <text:list-item>
          <text:p text:style-name="P14"><text:span text:style-name="T1">Raw Material Acquisition &amp; Pre-processing (18.9%):</text:span> The production of materials, particularly Aluminium Alloy and ABS Plastic, contributes substantially to the upstream footprint.</text:p>
        </text:list-item>
        <text:list-item>
          <text:p text:style-name="P14"><text:span text:style-name="T1">Transport (15.6%):</text:span> Last-mile delivery emerges as a notable contributor, despite primary transport being relatively low for the given example.</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given the adherence to the GHG Protocol and detailed methodology. However, it is subject to the following limitations, primarily stemming from the use of illustrative data for key parameters:</text:p>
      <text:list text:style-name="L15">
        <text:list-item>
          <text:p text:style-name="P15"><text:span text:style-name="T1">Illustrative Data:</text:span> Specific numerical values for parameters like transport distance (<text:span text:style-name="Source_Text">ejxonpptzv</text:span>), renewable energy usage (<text:span text:style-name="Source_Text">dsxguljsrk</text:span>), energy intensity (<text:span text:style-name="Source_Text">nstueonmlx</text:span>), product lifespan (<text:span text:style-name="Source_Text">diltkgkezl</text:span>), and energy consumption in use (<text:span text:style-name="Source_Text">wipiixfljg</text:span>) were not provided. Illustrative values were used, which can significantly impact the final PCF.</text:p>
        </text:list-item>
        <text:list-item>
          <text:p text:style-name="P15"><text:span text:style-name="T1">Emission Factors:</text:span> While industry-standard factors (e.g., from Ecoinvent/DEFRA for general categories) were conceptually applied, precise, product-specific, and geographically relevant emission factors would further enhance accuracy.</text:p>
        </text:list-item>
        <text:list-item>
          <text:p text:style-name="P15"><text:span text:style-name="T1">LSR Standard:</text:span> The integration of the 2026 LSR Standard is conceptual in this report due to the absence of specific land-use related primary data for raw materials.</text:p>
        </text:list-item>
        <text:list-item>
          <text:p text:style-name="P15"><text:span text:style-name="T1">Data Gaps:</text:span> In a real-world scenario, primary data collection for all minor components, energy inputs from all tiers of the supply chain, and waste management specifics would be more extensive.</text:p>
        </text:list-item>
      </text:list>
      <text:p text:style-name="First_20_paragraph">For a truly accurate and auditable PCF, <text:span text:style-name="T1">tugddvyffr</text:span> should collect precise, verified primary data for all identified parameters.</text:p>
      <text:p text:style-name="Horizontal_20_Line"/>
      <text:h text:style-name="Heading_20_2" text:outline-level="2"><text:bookmark-start text:name="recommendations-conclusion"/>6. Recommendations &amp; Conclusion<text:bookmark-end text:name="recommendations-conclusion"/></text:h>
      <text:h text:style-name="Heading_20_3" text:outline-level="3"><text:bookmark-start text:name="recommendations-for-emission-reduction"/>6.1. Recommendations for Emission Reduction<text:bookmark-end text:name="recommendations-for-emission-reduction"/></text:h>
      <text:list text:style-name="L16">
        <text:list-item>
          <text:p text:style-name="P16"><text:span text:style-name="T1">Optimize Use Phase Energy Efficiency:</text:span> Redesign hwrmxflkvv for significantly lower energy consumption during its active life. Explore low-power modes, smart energy management features, or alternative energy sources.</text:p>
        </text:list-item>
        <text:list-item>
          <text:p text:style-name="P16"><text:span text:style-name="T1">Sustainable Material Sourcing:</text:span> Investigate options for lower-carbon materials, such as recycled content with verified supply chains, bio-based alternatives, or materials produced with renewable energy. Focus on high-impact materials identified in the BOM (e.g., Aluminium, ABS).</text:p>
        </text:list-item>
        <text:list-item>
          <text:p text:style-name="P16"><text:span text:style-name="T1">Supply Chain Optimization:</text:span> Evaluate transport modes and distances. Prioritize more efficient modes (e.g., rail or sea over long-haul road where feasible) and explore consolidation strategies. Address last-mile delivery efficiency.</text:p>
        </text:list-item>
        <text:list-item>
          <text:p text:style-name="P16"><text:span text:style-name="T1">Enhance Circularity:</text:span> Strengthen existing circular/take-back programs (<text:span text:style-name="Source_Text">vnelgdegdx</text:span>) and increase the recyclability (<text:span text:style-name="Source_Text">oypijutisr</text:span>) of components beyond 70%. Design for disassembly and material recovery.</text:p>
        </text:list-item>
        <text:list-item>
          <text:p text:style-name="P16"><text:span text:style-name="T1">Renewable Energy Integration:</text:span> Increase the percentage of renewable energy used in manufacturing (<text:span text:style-name="Source_Text">dsxguljsrk</text:span>) at production facilities, or procure renewable energy credits.</text:p>
        </text:list-item>
      </text:list>
      <text:h text:style-name="Heading_20_3" text:outline-level="3"><text:bookmark-start text:name="conclusion"/>6.2. Conclusion<text:bookmark-end text:name="conclusion"/></text:h>
      <text:p text:style-name="First_20_paragraph">This high-detail PCF analysis provides <text:span text:style-name="T1">tugddvyffr</text:span> with a foundational understanding of the environmental footprint of <text:span text:style-name="T1">hwrmxflkvv</text:span>, guided by the expertise of <text:span text:style-name="T1">zijisoetus</text:span> and adhering to the stringent requirements of the GHG Protocol. While illustrative data has been utilized where specific values were not provided, the methodology clearly identifies the Use Phase as the predominant hotspot, followed by raw materials and transport. By focusing strategic efforts on these areas, <text:span text:style-name="T1">tugddvyffr</text:span> can make significant strides towards reducing the carbon footprint of <text:span text:style-name="T1">hwrmxflkvv</text:span>, contributing to broader sustainability goals, and reinforcing its commitment to environmental stewardship.</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wrmxflkvv</dc:title>
    <dc:description>Detailed Product Carbon Footprint (PCF) analysis report for hwrmxflkvv by tugddvyffr, adhering to GHG Protocol standards and 2026 LSR updates.</dc:description>
    <dc:subject/>
    <meta:keyword/>
    <dc:language>en</dc:language>
    <meta:initial-creator/>
    <dc:creator/>
    <meta:creation-date>2026-07-15T13:33:47Z</meta:creation-date>
    <dc:date>2026-07-15T13:33:47Z</dc:date>
    <meta:user-defined meta:name="viewport" meta:value-type="string">width=device-width, initial-scale=1.0</meta:user-defined>
  </office:meta>
</office:document-meta>
</file>