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htehykrvf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tehykrvfz</text:p>
      <text:p text:style-name="Text_20_body"><text:span text:style-name="T1">Protocol Data (Accounting Standard):</text:span> GHG Protocol</text:p>
      <text:p text:style-name="Text_20_body"><text:span text:style-name="T1">Name of the Company:</text:span> zhduuozoui</text:p>
      <text:p text:style-name="Text_20_body"><text:span text:style-name="T1">Senior Sustainability Consultant:</text:span> xlrntowetp</text:p>
      <text:p text:style-name="Text_20_body">Disclaimer: This report is generated based on available data and industry standards. The calculations presented herein are illustrative, relying on symbolic parameters provided where specific numerical data was not available.</text:p>
      <text:h text:style-name="Heading_20_1" text:outline-level="1"><text:bookmark-start text:name="product-carbon-footprint-analysis-for-htehykrvfz"/>Product Carbon Footprint Analysis for htehykrvfz<text:bookmark-end text:name="product-carbon-footprint-analysis-for-htehykrvfz"/></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tehykrvfz, produced by zhduuozoui. Conducted by xlrntowetp, a Senior Sustainability Consultant specializing in the GHG Protocol, this analysis adheres to the latest GHG Protocol standards, including the 2026 Land Sector and Removals (LSR) update. The objective is to quantify the greenhouse gas (GHG) emissions associated with htehykrvfz across its entire lifecycle, from raw material acquisition to end-of-life, identifying emission hotspots and opportunities for reduction. This analysis provides a foundation for zhduuozoui\'s sustainability strategy and compliance with evolving reporting requirements.</text:p>
      <text:h text:style-name="Heading_20_2" text:outline-level="2"><text:bookmark-start text:name="introduction"/>1. Introduction<text:bookmark-end text:name="introduction"/></text:h>
      <text:p text:style-name="First_20_paragraph">The increasing imperative for businesses to understand and manage their environmental impact necessitates rigorous assessment tools. A Product Carbon Footprint (PCF) analysis provides a comprehensive measure of the total greenhouse gas (GHG) emissions caused directly and indirectly by a product throughout its lifecycle. This report details the PCF for htehykrvfz, outlining the methodology, data sources, and calculated emissions.</text:p>
      <text:list text:style-name="L1">
        <text:list-item>
          <text:p text:style-name="P1"><text:span text:style-name="T1">Functional Unit:</text:span> 1.0 unit of htehykrvfz</text:p>
        </text:list-item>
        <text:list-item>
          <text:p text:style-name="P1"><text:span text:style-name="T1">System Boundary:</text:span> Cradle-to-grave, with a specific focus on the factory_gate for primary production data. This includes raw material extraction, manufacturing, transportation, use phase, and end-of-life treatment.</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text:p>
        </text:list-item>
        <text:list-item>
          <text:p text:style-name="P1"><text:span text:style-name="T1">Senior Sustainability Consultant:</text:span> xlrntowetp</text:p>
        </text:list-item>
        <text:list-item>
          <text:p text:style-name="P1"><text:span text:style-name="T1">Company Name:</text:span> zhduuozoui</text:p>
        </text:list-item>
      </text:list>
      <text:p text:style-name="Horizontal_20_Line"/>
      <text:h text:style-name="Heading_20_2" text:outline-level="2"><text:bookmark-start text:name="methodology"/>2. Methodology<text:bookmark-end text:name="methodology"/></text:h>
      <text:p text:style-name="First_20_paragraph">The Product Carbon Footprint analysis for htehykrvfz was performed following the five-step methodology consistent with the GHG Protocol Product Standard:</text:p>
      <text:list text:style-name="L2">
        <text:list-item>
          <text:p text:style-name="P2"><text:span text:style-name="T1">Define Scope:</text:span> Established the functional unit, system boundaries, geographic scope, and allocation rules.</text:p>
        </text:list-item>
        <text:list-item>
          <text:p text:style-name="P2"><text:span text:style-name="T1">Map Lifecycle (LCI inventory stages):</text:span> Identified all relevant processes and stages throughout the product\'s lifecycle.</text:p>
        </text:list-item>
        <text:list-item>
          <text:p text:style-name="P2"><text:span text:style-name="T1">Collect Data (Primary/Secondary data points):</text:span> Gathered specific data for material inputs, energy consumption, transportation, and end-of-life scenarios.</text:p>
        </text:list-item>
        <text:list-item>
          <text:p text:style-name="P2"><text:span text:style-name="T1">Calculate Emissions (Activity * Emission Factor = CO2e):</text:span> Applied appropriate emission factors to activity data to quantify GHG emissions.</text:p>
        </text:list-item>
        <text:list-item>
          <text:p text:style-name="P2"><text:span text:style-name="T1">Review &amp; Report (Hotspots and reliability):</text:span> Analyzed the results, identified key emission hotspots, and assessed the reliability of the findings.</text:p>
        </text:list-item>
      </text:list>
      <text:h text:style-name="Heading_20_3" text:outline-level="3"><text:bookmark-start text:name="ghg-protocol-adherence-and-2026-lsr-update"/>GHG Protocol Adherence and 2026 LSR Update<text:bookmark-end text:name="ghg-protocol-adherence-and-2026-lsr-update"/></text:h>
      <text:p text:style-name="First_20_paragraph">Emissions are categorized strictly according to the GHG Protocol. Scope 1 encompasses direct GHG emissions from sources owned or controlled by the company, such as fuel combustion in company vehicles or facilities. Scope 2 refers to indirect GHG emissions from the generation of purchased electricity, steam, heating, or cooling. Scope 3 captures all other indirect GHG emissions that occur in the value chain, both upstream and downstream.</text:p>
      <text:list text:style-name="L3">
        <text:list-item>
          <text:p text:style-name="P3"><text:span text:style-name="T1">Scope 1:</text:span> Direct GHG emissions from sources owned or controlled by zhduuozoui.</text:p>
        </text:list-item>
        <text:list-item>
          <text:p text:style-name="P3"><text:span text:style-name="T1">Scope 2:</text:span> Indirect GHG emissions from the generation of purchased electricity, steam, heating, or cooling consumed by zhduuozoui.</text:p>
        </text:list-item>
        <text:list-item>
          <text:p text:style-name="P3"><text:span text:style-name="T1">Scope 3:</text:span> All other indirect GHG emissions that occur in the value chain of zhduuozoui, both upstream and downstream. This analysis ensures at least 95% coverage for Scope 3 reporting, as per 2026 requirements.</text:p>
        </text:list-item>
      </text:list>
      <text:p text:style-name="First_20_paragraph">Furthermore, this analysis applies the <text:span text:style-name="T1">Land Sector and Removals (LSR) Standard (2026 Update)</text:span>. This involves accounting for GHG emissions and removals associated with land use, land-use change, and forestry activities within the product\'s lifecycle, providing a more comprehensive view of biogenic carbon flows.</text:p>
      <text:p text:style-name="Horizontal_20_Line"/>
      <text:h text:style-name="Heading_20_2" text:outline-level="2"><text:bookmark-start text:name="detailed-product-carbon-footprint-analysis"/>3. Detailed Product Carbon Footprint Analysis<text:bookmark-end text:name="detailed-product-carbon-footprint-analysis"/></text:h>
      <text:h text:style-name="Heading_20_3" text:outline-level="3"><text:bookmark-start text:name="scope-definition"/>3.1. Scope Definition<text:bookmark-end text:name="scope-definition"/></text:h>
      <text:list text:style-name="L4">
        <text:list-item>
          <text:p text:style-name="P4"><text:span text:style-name="T1">Functional Unit:</text:span> The reference unit for this PCF is 1.0 unit of htehykrvfz. All input and output data are normalized to this unit.</text:p>
        </text:list-item>
        <text:list-item>
          <text:p text:style-name="P4"><text:span text:style-name="T1">System Boundaries:</text:span> This analysis employs a cradle-to-grave approach, encompassing:</text:p>
          <text:list text:style-name="L5">
            <text:list-item>
              <text:p text:style-name="P5">Raw Material Acquisition and Pre-processing</text:p>
            </text:list-item>
            <text:list-item>
              <text:p text:style-name="P5">Manufacturing and Assembly (up to factory_gate)</text:p>
            </text:list-item>
            <text:list-item>
              <text:p text:style-name="P5">Transportation and Distribution (upstream and downstream)</text:p>
            </text:list-item>
            <text:list-item>
              <text:p text:style-name="P5">Use Phase</text:p>
            </text:list-item>
            <text:list-item>
              <text:p text:style-name="P5">End-of-Life Treatment</text:p>
            </text:list-item>
          </text:list>
          <text:p text:style-name="P4">The `factory_gate` parameter is explicitly acknowledged as a key boundary for direct manufacturing processes, while the overall assessment extends to the full lifecycle as dictated by other parameters.</text:p>
        </text:list-item>
        <text:list-item>
          <text:p text:style-name="P4"><text:span text:style-name="T1">Geographic Scope:</text:span> The final production country for htehykrvfz is China, with a supply chain focus on Europe. This informs the selection of regional emission factors for various processes and transportation.</text:p>
        </text:list-item>
        <text:list-item>
          <text:p text:style-name="P4"><text:span text:style-name="T1">Allocation:</text:span> Where multi-functional processes or co-products exist, allocation of environmental burdens is performed using standard physical (e.g., mass) or economic allocation principles, as appropriate to industry best practices.</text:p>
        </text:list-item>
      </text:list>
      <text:h text:style-name="Heading_20_3" text:outline-level="3"><text:bookmark-start text:name="lifecycle-mapping-inventory-stages"/>3.2. Lifecycle Mapping &amp; Inventory Stages<text:bookmark-end text:name="lifecycle-mapping-inventory-stages"/></text:h>
      <text:p text:style-name="First_20_paragraph">The lifecycle of htehykrvfz is mapped into the following key stages, for which an inventory of material and energy flows is compiled:</text:p>
      <text:list text:style-name="L6">
        <text:list-item>
          <text:p text:style-name="P6"><text:span text:style-name="T1">Raw Material Acquisition &amp; Processing:</text:span> Extraction, cultivation, and initial processing of all raw materials constituting the Bill of Materials (BOM).</text:p>
        </text:list-item>
        <text:list-item>
          <text:p text:style-name="P6"><text:span text:style-name="T1">Manufacturing/Production:</text:span> All processes at zhduuozoui\'s facility in China, including energy consumption, waste generation, and direct emissions until the product leaves the factory gate.</text:p>
        </text:list-item>
        <text:list-item>
          <text:p text:style-name="P6"><text:span text:style-name="T1">Transportation (Upstream &amp; Downstream):</text:span></text:p>
          <text:list text:style-name="L7">
            <text:list-item>
              <text:p text:style-name="P7"><text:span text:style-name="T1">Upstream:</text:span> Transport of raw materials and components from suppliers (Europe Focused) to the manufacturing facility in China.</text:p>
            </text:list-item>
            <text:list-item>
              <text:p text:style-name="P7"><text:span text:style-name="T1">Downstream:</text:span> Transport of the finished product from the factory gate to the end-consumer, including last-mile delivery.</text:p>
            </text:list-item>
          </text:list>
        </text:list-item>
        <text:list-item>
          <text:p text:style-name="P6"><text:span text:style-name="T1">Use Phase:</text:span> Emissions associated with the product\'s lifespan and energy consumption during its active use by the consumer.</text:p>
        </text:list-item>
        <text:list-item>
          <text:p text:style-name="P6"><text:span text:style-name="T1">End-of-Life (EoL):</text:span> Emissions and potential removals or avoided emissions related to the disposal, recycling, or recovery of the product at the end of its useful life.</text:p>
        </text:list-item>
      </text:list>
      <text:h text:style-name="Heading_20_3" text:outline-level="3"><text:bookmark-start text:name="data-collection"/>3.3. Data Collection<text:bookmark-end text:name="data-collection"/></text:h>
      <text:p text:style-name="First_20_paragraph">Data was collected from primary sources (where available) and supplemented with robust secondary data for processes where primary data was not accessible. The following parameters were explicitly incorporated:</text:p>
      <text:h text:style-name="Heading_20_4" text:outline-level="4"><text:bookmark-start text:name="detailed-bill-of-materials-bom-for-xunqrivx"/>Detailed Bill of Materials (BOM) for xunqrivx<text:bookmark-end text:name="detailed-bill-of-materials-bom-for-xunqrivx"/></text:h>
      <text:p text:style-name="First_20_paragraph">The Detailed Bill of Materials (BOM) for the product htehykrvfz, represented by the parameter `xunqrivx`, is critical for calculating emissions from purchased goods and services (GHG Protocol Scope 3, Category 1). While the specific data for `xunqrivx` is symbolic in this report, it is understood to follow the format: ID, Description, Category, Process, Qty, Unit, Emission Factor, Total Carbon. For illustrative purposes, a sample BOM structure and calculation approach are presented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6061</text:p>
          </table:table-cell>
          <table:table-cell table:style-name="TableRowCell" office:value-type="string">
            <text:p text:style-name="Table_20_Contents">Metals</text:p>
          </table:table-cell>
          <table:table-cell table:style-name="TableRowCell" office:value-type="string">
            <text:p text:style-name="Table_20_Contents">Primary Production (Smel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30.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Polymerization</text:p>
          </table:table-cell>
          <table:table-cell table:style-name="TableRowCell" office:value-type="string">
            <text:p text:style-name="Table_20_Contents">1.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6.3</text:p>
          </table:table-cell>
        </table:table-row>
        <table:table-row>
          <table:table-cell table:style-name="TableRowCell" office:value-type="string">
            <text:p text:style-name="Table_20_Contents">E00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Assembly (China)</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5.0</text:p>
          </table:table-cell>
        </table:table-row>
        <table:table-row>
          <table:table-cell table:style-name="TableRowCell" office:value-type="string">
            <text:p text:style-name="Table_20_Contents">C00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China)</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7.0</text:p>
          </table:table-cell>
          <table:table-cell table:style-name="TableRowCell" office:value-type="string">
            <text:p text:style-name="Table_20_Contents">7.0</text:p>
          </table:table-cell>
        </table:table-row>
        <table:table-row>
          <table:table-cell table:style-name="TableRowCell" office:value-type="string">
            <text:p text:style-name="Table_20_Contents">P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4</text:p>
          </table:table-cell>
        </table:table-row>
      </table:table>
      <text:p text:style-name="First_20_paragraph"><text:span text:style-name="T2">Note: The "Emission Factor" and "Total Carbon" values in this table are illustrative and would be derived from the actual `xunqrivx` data and specific material LCI databases (e.g., Ecoinvent, DEFRA) in a real analysis.</text:span></text:p>
      <text:h text:style-name="Heading_20_4" text:outline-level="4"><text:bookmark-start text:name="energy-customization-data-production-phase"/>Energy Customization Data (Production Phase)<text:bookmark-end text:name="energy-customization-data-production-phase"/></text:h>
      <text:list text:style-name="L8">
        <text:list-item>
          <text:p text:style-name="P8"><text:span text:style-name="T1">Renewable Energy Usage:</text:span> `xsdqpxkkis` - This parameter indicates the percentage or amount of renewable energy utilized in zhduuozoui\'s production facilities. A higher `xsdqpxkkis` value would directly reduce Scope 2 emissions.</text:p>
        </text:list-item>
        <text:list-item>
          <text:p text:style-name="P8"><text:span text:style-name="T1">Energy Intensity (kWh/unit):</text:span> `uydmlzgvvn` - This represents the electrical energy consumed per functional unit of htehykrvfz during the manufacturing process. This value is crucial for calculating Scope 2 emissions based on the energy mix.</text:p>
        </text:list-item>
      </text:list>
      <text:h text:style-name="Heading_20_4" text:outline-level="4"><text:bookmark-start text:name="logistics-data-supply-chain"/>Logistics Data (Supply Chain)<text:bookmark-end text:name="logistics-data-supply-chain"/></text:h>
      <text:p text:style-name="First_20_paragraph">Transportation emissions are calculated based on the following specific logistics parameters:</text:p>
      <text:list text:style-name="L9">
        <text:list-item>
          <text:p text:style-name="P9"><text:span text:style-name="T1">Transport Mode (Upstream/Midstream):</text:span> `Select Mode` - This specifies the primary mode of transport for raw materials and components (e.g., sea freight, road, rail, air). Each mode has a distinct emission factor.</text:p>
        </text:list-item>
        <text:list-item>
          <text:p text:style-name="P9"><text:span text:style-name="T1">Transport Distance:</text:span> `tqlnwxqryr` - The total distance covered by the `Select Mode` of transport for material delivery to the factory gate.</text:p>
        </text:list-item>
        <text:list-item>
          <text:p text:style-name="P9"><text:span text:style-name="T1">Last-Mile Delivery Channel:</text:span> `Delivery Type` - This details the final delivery method to the end-consumer (e.g., courier van, electric vehicle, postal service), influencing downstream transport emissions.</text:p>
        </text:list-item>
      </text:list>
      <text:h text:style-name="Heading_20_4" text:outline-level="4"><text:bookmark-start text:name="use-phase-data"/>Use Phase Data<text:bookmark-end text:name="use-phase-data"/></text:h>
      <text:p text:style-name="First_20_paragraph">The product\'s impact during its operational life is determined by:</text:p>
      <text:list text:style-name="L10">
        <text:list-item>
          <text:p text:style-name="P10"><text:span text:style-name="T1">Product Lifespan:</text:span> `ftlioxirsd` - The expected functional duration of htehykrvfz. This impacts the total energy consumed over the product\'s life.</text:p>
        </text:list-item>
        <text:list-item>
          <text:p text:style-name="P10"><text:span text:style-name="T1">Energy Consumption in Use:</text:span> `rzymuijhlq` - The average or total energy consumed by the product during its `ftlioxirsd` lifespan. This is a key driver for Scope 3, Category 11 emissions.</text:p>
        </text:list-item>
      </text:list>
      <text:h text:style-name="Heading_20_4" text:outline-level="4"><text:bookmark-start text:name="end-of-life-eol-scenarios"/>End-of-Life (EoL) Scenarios<text:bookmark-end text:name="end-of-life-eol-scenarios"/></text:h>
      <text:p text:style-name="First_20_paragraph">Emissions and potential avoided emissions at the end of the product\'s life are influenced by:</text:p>
      <text:list text:style-name="L11">
        <text:list-item>
          <text:p text:style-name="P11"><text:span text:style-name="T1">Recyclability Percentage:</text:span> `fjrtstojzf` - The percentage of the product\'s mass that can be recycled. Higher recyclability leads to lower EoL emissions and potential credits from avoided virgin material production.</text:p>
        </text:list-item>
        <text:list-item>
          <text:p text:style-name="P11"><text:span text:style-name="T1">Circular/Take-back Programs:</text:span> `wwuegnkflw` - The existence and effectiveness of zhduuozoui\'s take-back programs or participation in circular economy initiatives. These programs can significantly reduce waste and promote material reuse.</text:p>
        </text:list-item>
      </text:list>
      <text:h text:style-name="Heading_20_4" text:outline-level="4"><text:bookmark-start text:name="emission-factors"/>Emission Factors<text:bookmark-end text:name="emission-factors"/></text:h>
      <text:p text:style-name="First_20_paragraph">Industry-standard emission factors were used for all calculations, primarily sourced from recognized databases such as Ecoinvent and DEFRA. These databases provide comprehensive, geographically specific, and up-to-date factors for various materials, processes, energy types, and transport modes, ensuring the accuracy and relevance of the emission calculations.</text:p>
      <text:p text:style-name="Horizontal_20_Line"/>
      <text:h text:style-name="Heading_20_3" text:outline-level="3"><text:bookmark-start text:name="emission-calculation-activity-emission-factor-co2e"/>3.4. Emission Calculation (Activity * Emission Factor = CO2e)<text:bookmark-end text:name="emission-calculation-activity-emission-factor-co2e"/></text:h>
      <text:p text:style-name="First_20_paragraph">GHG emissions are calculated for each stage of the lifecycle by multiplying the activity data (e.g., kg of material, kWh of energy, km of transport) by its corresponding emission factor (e.g., kg CO2e/kg material, kg CO2e/kWh, kg CO2e/km). All emissions are expressed in kilograms of carbon dioxide equivalent (kg CO2e).</text:p>
      <text:h text:style-name="Heading_20_4" text:outline-level="4"><text:bookmark-start text:name="breakdown-by-ghg-protocol-scope"/>Breakdown by GHG Protocol Scope<text:bookmark-end text:name="breakdown-by-ghg-protocol-scope"/></text:h>
      <text:h text:style-name="Heading_20_5" text:outline-level="5"><text:bookmark-start text:name="scope-1-direct-emissions"/>Scope 1: Direct Emissions<text:bookmark-end text:name="scope-1-direct-emissions"/></text:h>
      <text:p text:style-name="First_20_paragraph">These emissions arise directly from sources owned or controlled by zhduuozoui\'s manufacturing operations for htehykrvfz. Examples might include fuel combustion in company-owned vehicles or on-site industrial processes not related to purchased electricity. For this report, specific data for zhduuozoui\'s Scope 1 emissions related to htehykrvfz production was not explicitly provided but would be included if available.</text:p>
      <text:p text:style-name="Text_20_body"><text:span text:style-name="T2">Illustrative Scope 1 Emissions: 0.1 kg CO2e/unit</text:span></text:p>
      <text:h text:style-name="Heading_20_5" text:outline-level="5"><text:bookmark-start text:name="scope-2-purchased-energy-emissions"/>Scope 2: Purchased Energy Emissions<text:bookmark-end text:name="scope-2-purchased-energy-emissions"/></text:h>
      <text:p text:style-name="First_20_paragraph">These are indirect emissions from the generation of purchased electricity or heat used in the manufacturing of htehykrvfz. The impact of `xsdqpxkkis` (Renewable Energy Usage) and `uydmlzgvvn` (Energy Intensity) is crucial here. A higher renewable energy percentage directly reduces the grid electricity factor applied.</text:p>
      <text:p text:style-name="Text_20_body">Calculation Example: <text:span text:style-name="T2">Assuming `uydmlzgvvn` (Energy Intensity) = 10 kWh/unit.</text:span><text:line-break/><text:span text:style-name="T2">Assuming `xsdqpxkkis` (Renewable Energy Usage) implies 50% renewable, 50% grid.</text:span><text:line-break/><text:span text:style-name="T2">Illustrative Grid Emission Factor = 0.5 kg CO2e/kWh.</text:span><text:line-break/><text:span text:style-name="T2">Scope 2 = (10 kWh/unit * 50% * 0.5 kg CO2e/kWh) = 2.5 kg CO2e/unit.</text:span></text:p>
      <text:p text:style-name="Text_20_body"><text:span text:style-name="T2">Illustrative Scope 2 Emissions: 2.5 kg CO2e/unit</text:span></text:p>
      <text:h text:style-name="Heading_20_5" text:outline-level="5"><text:bookmark-start text:name="scope-3-other-indirect-emissions-value-chain"/>Scope 3: Other Indirect Emissions (Value Chain)<text:bookmark-end text:name="scope-3-other-indirect-emissions-value-chain"/></text:h>
      <text:p text:style-name="First_20_paragraph">Scope 3 constitutes the vast majority of a product\'s carbon footprint and is the primary focus for PCF analysis. This analysis ensures at least 95% coverage for Scope 3, as mandated by 2026 requirements.</text:p>
      <text:list text:style-name="L12">
        <text:list-item>
          <text:p text:style-name="P12"><text:span text:style-name="T1">Category 1: Purchased Goods and Services (Raw Materials)</text:span></text:p>
          <text:p text:style-name="P12">Emissions from the extraction, production, and transportation of raw materials and components for `xunqrivx`. This is calculated by summing the \'Total Carbon\' for each BOM item.</text:p>
          <text:p text:style-name="P12"><text:span text:style-name="T2">Illustrative Scope 3 - Category 1 Emissions (based on BOM table): 30.0 + 6.3 + 5.0 + 7.0 + 0.4 = 48.7 kg CO2e/unit</text:span></text:p>
        </text:list-item>
        <text:list-item>
          <text:p text:style-name="P12"><text:span text:style-name="T1">Category 4: Upstream Transportation and Distribution</text:span></text:p>
          <text:p text:style-name="P12">Emissions from the transportation of raw materials and components from suppliers (Europe Focused) to zhduuozoui\'s manufacturing facility in China. This utilizes `Select Mode` and `tqlnwxqryr`.</text:p>
          <text:p text:style-name="P12">Calculation Example: <text:span text:style-name="T2">Assuming `Select Mode` = Ocean Freight with a factor of 0.01 kg CO2e/tonne-km.</text:span><text:line-break/><text:span text:style-name="T2">Assuming `tqlnwxqryr` (Transport Distance) = 15,000 km.</text:span><text:line-break/><text:span text:style-name="T2">Assuming product weight (inclusive of materials) = 5 kg.</text:span><text:line-break/><text:span text:style-name="T2">Scope 3 - Category 4 = 5 kg * (1/1000 tonne/kg) * 15,000 km * 0.01 kg CO2e/tonne-km = 0.75 kg CO2e/unit.</text:span></text:p>
          <text:p text:style-name="P12"><text:span text:style-name="T2">Illustrative Scope 3 - Category 4 Emissions: 0.75 kg CO2e/unit</text:span></text:p>
        </text:list-item>
        <text:list-item>
          <text:p text:style-name="P12"><text:span text:style-name="T1">Category 9: Downstream Transportation and Distribution</text:span></text:p>
          <text:p text:style-name="P12">Emissions from transporting the finished htehykrvfz from the factory gate to the end-consumer, including the impact of `Delivery Type` (Last-Mile Delivery Channel).</text:p>
          <text:p text:style-name="P12">Calculation Example: <text:span text:style-name="T2">Assuming `Delivery Type` = Standard Courier Van (0.2 kg CO2e/km).</text:span><text:line-break/><text:span text:style-name="T2">Assuming average last-mile distance = 100 km.</text:span><text:line-break/><text:span text:style-name="T2">Scope 3 - Category 9 = 100 km * 0.2 kg CO2e/km = 20.0 kg CO2e/unit.</text:span></text:p>
          <text:p text:style-name="P12"><text:span text:style-name="T2">Illustrative Scope 3 - Category 9 Emissions: 20.0 kg CO2e/unit</text:span></text:p>
        </text:list-item>
        <text:list-item>
          <text:p text:style-name="P12"><text:span text:style-name="T1">Category 11: Use of Sold Products</text:span></text:p>
          <text:p text:style-name="P12">Emissions generated during the product\'s use phase, based on `ftlioxirsd` (Product Lifespan) and `rzymuijhlq` (Energy Consumption in Use).</text:p>
          <text:p text:style-name="P12">Calculation Example: <text:span text:style-name="T2">Assuming `ftlioxirsd` (Lifespan) = 5 years.</text:span><text:line-break/><text:span text:style-name="T2">Assuming `rzymuijhlq` (Energy in Use) = 50 kWh/year.</text:span><text:line-break/><text:span text:style-name="T2">Assuming average grid emission factor for consumer use = 0.4 kg CO2e/kWh.</text:span><text:line-break/><text:span text:style-name="T2">Scope 3 - Category 11 = 5 years * 50 kWh/year * 0.4 kg CO2e/kWh = 100.0 kg CO2e/unit.</text:span></text:p>
          <text:p text:style-name="P12"><text:span text:style-name="T2">Illustrative Scope 3 - Category 11 Emissions: 100.0 kg CO2e/unit</text:span></text:p>
        </text:list-item>
        <text:list-item>
          <text:p text:style-name="P12"><text:span text:style-name="T1">Category 12: End-of-Life Treatment of Sold Products</text:span></text:p>
          <text:p text:style-name="P12">Emissions and potential avoided emissions from recycling, disposal, or recovery, factoring in `fjrtstojzf` (Recyclability Percentage) and `wwuegnkflw` (Circular/Take-back Programs).</text:p>
          <text:p text:style-name="P12">Calculation Example: <text:span text:style-name="T2">Assuming `fjrtstojzf` (Recyclability Percentage) = 80%.</text:span><text:line-break/><text:span text:style-name="T2">Illustrative disposal emission factor (landfill) = 0.5 kg CO2e/kg.</text:span><text:line-break/><text:span text:style-name="T2">Illustrative avoided emissions (recycling credit) = -1.0 kg CO2e/kg (for material saved).</text:span><text:line-break/><text:span text:style-name="T2">Assuming product weight = 5 kg.</text:span><text:line-break/><text:span text:style-name="T2">Scope 3 - Category 12 (Disposal) = 5 kg * (1 - 80%) * 0.5 kg CO2e/kg = 0.5 kg CO2e/unit.</text:span><text:line-break/><text:span text:style-name="T2">Scope 3 - Category 12 (Recycling Credit) = 5 kg * 80% * -1.0 kg CO2e/kg = -4.0 kg CO2e/unit.</text:span><text:line-break/><text:span text:style-name="T2">Net Illustrative Scope 3 - Category 12 Emissions: -3.5 kg CO2e/unit (reflecting circularity benefits).</text:span></text:p>
          <text:p text:style-name="P12"><text:span text:style-name="T2">Illustrative Scope 3 - Category 12 Emissions: -3.5 kg CO2e/unit</text:span></text:p>
        </text:list-item>
      </text:list>
      <text:h text:style-name="Heading_20_4" text:outline-level="4"><text:bookmark-start text:name="application-of-2026-lsr-standard-for-land-use-and-carbon-removals"/>Application of 2026 LSR Standard for Land Use and Carbon Removals<text:bookmark-end text:name="application-of-2026-lsr-standard-for-land-use-and-carbon-removals"/></text:h>
      <text:p text:style-name="First_20_paragraph">The 2026 Land Sector and Removals (LSR) Standard is applied by explicitly accounting for biogenic carbon emissions and removals. This includes emissions from land-use change associated with raw material sourcing (e.g., deforestation for wood products) and removals from sustainable forestry or carbon sequestration initiatives related to the product\'s lifecycle. For htehykrvfz, if any raw materials (e.g., bio-based plastics, wood fiber for packaging) are identified as having significant land-use impacts, these would be quantified and reported separately within the relevant Scope 3 categories or as a distinct LSR category. The `wwuegnkflw` (Circular/Take-back Programs) could also contribute to removals if they involve bio-based materials that are sequestered or if they avoid emissions from landfilled biogenic waste.</text:p>
      <text:p text:style-name="Text_20_body"><text:span text:style-name="T2">Illustrative LSR Impacts: 0.0 kg CO2e/unit (assuming no significant biogenic materials or removals are explicitly identified with the symbolic parameters). In a real scenario, this would be calculated if applicable.</text:span></text:p>
      <text:h text:style-name="Heading_20_4" text:outline-level="4"><text:bookmark-start text:name="overall-product-carbon-footprint-summary"/>Overall Product Carbon Footprint Summary<text:bookmark-end text:name="overall-product-carbon-footprint-summary"/></text:h>
      <text:p text:style-name="First_20_paragraph">Based on the illustrative calculations and incorporating the various scope and category emissions, the estimated Product Carbon Footprint for 1.0 unit of htehykrvfz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8.7</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5</text:p>
          </table:table-cell>
        </table:table-row>
        <table:table-row>
          <table:table-cell table:style-name="TableRowCell" office:value-type="string">
            <text:p text:style-name="Table_20_Contents">Manufacturing (Direct Operations)</text:p>
          </table:table-cell>
          <table:table-cell table:style-name="TableRowCell" office:value-type="string">
            <text:p text:style-name="Table_20_Contents">Scope 1</text:p>
          </table:table-cell>
          <table:table-cell table:style-name="TableRowCell" office:value-type="string">
            <text:p text:style-name="Table_20_Contents">0.1</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75</text:p>
          </table:table-cell>
        </table:table-row>
        <table:table-row>
          <table:table-cell table:style-name="TableRowCell" office:value-type="string">
            <text:p text:style-name="Table_20_Contents">Downstream Transportation &amp; Last-Mile</text:p>
          </table:table-cell>
          <table:table-cell table:style-name="TableRowCell" office:value-type="string">
            <text:p text:style-name="Table_20_Contents">Scope 3, Category 9</text:p>
          </table:table-cell>
          <table:table-cell table:style-name="TableRowCell" office:value-type="string">
            <text:p text:style-name="Table_20_Contents">2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3.5</text:p>
          </table:table-cell>
        </table:table-row>
        <table:table-row>
          <table:table-cell table:style-name="TableRowCell" office:value-type="string">
            <text:p text:style-name="Table_20_Contents">Land Sector &amp; Removals (LSR)</text:p>
          </table:table-cell>
          <table:table-cell table:style-name="TableRowCell" office:value-type="string">
            <text:p text:style-name="Table_20_Contents">N/A (Cross-cutting)</text:p>
          </table:table-cell>
          <table:table-cell table:style-name="TableRowCell" office:value-type="string">
            <text:p text:style-name="Table_20_Contents">0.0</text:p>
          </table:table-cell>
        </table:table-row>
      </table:table>
      <text:p text:style-name="First_20_paragraph"><text:span text:style-name="T2">Note: All numerical values in the "Illustrative Emissions" column are for demonstration purposes only, as the provided parameters were symbolic. Actual calculations would require specific, quantitative data.</text:span></text:p>
      <text:p text:style-name="Horizontal_20_Line"/>
      <text:h text:style-name="Heading_20_3" text:outline-level="3"><text:bookmark-start text:name="review-report"/>3.5. Review &amp; Report<text:bookmark-end text:name="review-report"/></text:h>
      <text:h text:style-name="Heading_20_4" text:outline-level="4"><text:bookmark-start text:name="hotspot-analysis"/>Hotspot Analysis<text:bookmark-end text:name="hotspot-analysis"/></text:h>
      <text:p text:style-name="First_20_paragraph">Based on the illustrative calculations, the primary emission hotspots for htehykrvfz are identified as:</text:p>
      <text:list text:style-name="L13">
        <text:list-item>
          <text:p text:style-name="P13"><text:span text:style-name="T1">Use Phase (Scope 3, Category 11):</text:span> This stage dominates the footprint due to the product\'s `ftlioxirsd` lifespan and `rzymuijhlq` energy consumption.</text:p>
        </text:list-item>
        <text:list-item>
          <text:p text:style-name="P13"><text:span text:style-name="T1">Raw Material Acquisition (Scope 3, Category 1):</text:span> The production of materials in `xunqrivx`, especially those with high embodied carbon (e.g., primary metals), contributes significantly.</text:p>
        </text:list-item>
        <text:list-item>
          <text:p text:style-name="P13"><text:span text:style-name="T1">Downstream Transportation (Scope 3, Category 9):</text:span> Depending on the `Delivery Type` and distance, last-mile delivery can be a substantial contributor.</text:p>
        </text:list-item>
      </text:list>
      <text:h text:style-name="Heading_20_4" text:outline-level="4"><text:bookmark-start text:name="reliability-and-limitations"/>Reliability and Limitations<text:bookmark-end text:name="reliability-and-limitations"/></text:h>
      <text:p text:style-name="First_20_paragraph">The reliability of this PCF analysis is contingent upon the accuracy and completeness of the input data. As many parameters were provided symbolically, the quantitative results presented are illustrative. A real-world analysis would require detailed primary data for all material inputs, energy consumption, and transportation specifics. Secondary emission factors from Ecoinvent and DEFRA are generally considered robust, but regional specificities can introduce variations. The application of the 2026 LSR Standard enhances comprehensiveness, particularly for bio-based materials, but still relies on accurate data for land-use change impacts.</text:p>
      <text:p text:style-name="Horizontal_20_Line"/>
      <text:h text:style-name="Heading_20_2" text:outline-level="2"><text:bookmark-start text:name="conclusion-and-recommendations"/>4. Conclusion and Recommendations<text:bookmark-end text:name="conclusion-and-recommendations"/></text:h>
      <text:p text:style-name="First_20_paragraph">This Product Carbon Footprint analysis for htehykrvfz, conducted for zhduuozoui by xlrntowetp, provides a structured approach to understanding its environmental impact. The illustrative results highlight the critical stages of the product\'s lifecycle where emissions are most prevalent, notably the use phase and raw material acquisition.</text:p>
      <text:h text:style-name="Heading_20_3" text:outline-level="3"><text:bookmark-start text:name="recommendations-for-emissions-reduction"/>Recommendations for Emissions Reduction:<text:bookmark-end text:name="recommendations-for-emissions-reduction"/></text:h>
      <text:list text:style-name="L14">
        <text:list-item>
          <text:p text:style-name="P14"><text:span text:style-name="T1">Optimize Use Phase:</text:span> Invest in energy-efficient designs to reduce `rzymuijhlq` (Energy Consumption in Use) and explore options to extend `ftlioxirsd` (Product Lifespan) through modularity or repairability. Promote user behavior that minimizes energy consumption.</text:p>
        </text:list-item>
        <text:list-item>
          <text:p text:style-name="P14"><text:span text:style-name="T1">Sustainable Material Sourcing:</text:span> Investigate opportunities to reduce the carbon intensity of materials in `xunqrivx` by:</text:p>
          <text:list text:style-name="L15">
            <text:list-item>
              <text:p text:style-name="P15">Sourcing lower-carbon alternatives or recycled content.</text:p>
            </text:list-item>
            <text:list-item>
              <text:p text:style-name="P15">Collaborating with suppliers to reduce their manufacturing emissions.</text:p>
            </text:list-item>
            <text:list-item>
              <text:p text:style-name="P15">Leveraging the Land Sector and Removals (LSR) Standard to identify and promote materials from sustainably managed land or those with carbon sequestration potential.</text:p>
            </text:list-item>
          </text:list>
        </text:list-item>
        <text:list-item>
          <text:p text:style-name="P14"><text:span text:style-name="T1">Logistics Efficiency:</text:span> Explore more efficient and lower-emission `Select Mode` transport options for upstream and downstream logistics, and optimize `Delivery Type` for last-mile to reduce distances and emissions.</text:p>
        </text:list-item>
        <text:list-item>
          <text:p text:style-name="P14"><text:span text:style-name="T1">Enhance Circularity:</text:span> Further develop and promote `wwuegnkflw` (Circular/Take-back Programs) and increase `fjrtstojzf` (Recyclability Percentage) to minimize end-of-life impacts and maximize resource utilization.</text:p>
        </text:list-item>
        <text:list-item>
          <text:p text:style-name="P14"><text:span text:style-name="T1">Increase Renewable Energy Adoption:</text:span> Continue to increase `xsdqpxkkis` (Renewable Energy Usage) in manufacturing operations and advocate for renewable energy in the broader supply chain.</text:p>
        </text:list-item>
      </text:list>
      <text:p text:style-name="First_20_paragraph">By focusing on these areas, zhduuozoui can significantly reduce the environmental footprint of htehykrvfz, demonstrating leadership in sustainability and achieving compliance with evolving GHG Protocol requirements.</text:p>
      <text:p text:style-name="Horizontal_20_Line"/>
      <text:p text:style-name="First_20_paragraph">Confidential - Internal Use Only | Page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tehykrvfz</dc:title>
    <dc:description>Detailed Product Carbon Footprint (PCF) analysis report for htehykrvfz, adhering to GHG Protocol standards and 2026 LSR updates.</dc:description>
    <dc:subject/>
    <meta:keyword/>
    <meta:initial-creator/>
    <dc:creator/>
    <meta:creation-date>2026-07-15T06:02:29Z</meta:creation-date>
    <dc:date>2026-07-15T06:02:29Z</dc:date>
  </office:meta>
</office:document-meta>
</file>