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hqpyqevun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qpyqevuns</text:p>
      <text:p text:style-name="Text_20_body"><text:span text:style-name="T1">Company:</text:span> vvvxywdfmr</text:p>
      <text:p text:style-name="Text_20_body"><text:span text:style-name="T1">Accounting Standard:</text:span> GHG Protocol</text:p>
      <text:p text:style-name="Text_20_body"><text:span text:style-name="T1">Senior Sustainability Consultant:</text:span> itlsvlefwt</text:p>
      <text:p text:style-name="Text_20_body">This report is generated based on available data and industry standards, providing a high-detail Product Carbon Footprint analysis. All emission factors and parameters are applied as specified or based on commonly accepted industry averages where specific data was not available.</text:p>
      <text:h text:style-name="Heading_20_1" text:outline-level="1"><text:bookmark-start text:name="product-carbon-footprint-analysis-report-for-hqpyqevuns"/>Product Carbon Footprint Analysis Report for hqpyqevuns<text:bookmark-end text:name="product-carbon-footprint-analysis-report-for-hqpyqevuns"/></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qpyqevuns\' manufactured by vvvxywdfmr, conducted by Senior Sustainability Consultant itlsvlefwt. The analysis adheres strictly to the GHG Protocol, including upcoming 2026 updates for the Land Sector and Removals (LSR) Standard and enhanced Scope 3 reporting requirements. The total cradle-to-grave PCF for one functional unit of hqpyqevuns is calculated to be approximately 12.62 kgCO2e. Key hotspots include raw material acquisition and the product\'s use phase, followed by manufacturing energy. Significant efforts in recyclability and circular programs at End-of-Life (EoL) contribute to reducing the overall footprint.</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hqpyqevuns</text:span>.</text:p>
      <text:h text:style-name="Heading_20_3" text:outline-level="3"><text:bookmark-start text:name="system-boundary"/>1.2 System Boundary<text:bookmark-end text:name="system-boundary"/></text:h>
      <text:p text:style-name="First_20_paragraph">The system boundary for this analysis is "factory_gate" for the production process, extending to a comprehensive "cradle-to-grave" assessment for the product\'s full lifecycle. This includes raw material extraction and pre-processing, manufacturing, transportation (inbound and outbound), the product\'s use phase, and its end-of-life treatment. Emissions from corporate overhead not directly attributable to the product are excluded.</text:p>
      <text:h text:style-name="Heading_20_3" text:outline-level="3"><text:bookmark-start text:name="geographic-scope"/>1.3 Geographic Scope<text:bookmark-end text:name="geographic-scope"/></text:h>
      <text:p text:style-name="First_20_paragraph">The geographic scope focuses on the final production country, China, with a supply chain emphasis on Europe for material sourcing and product distribution. This ensures that relevant regional emission factors for electricity and transportation are applied.</text:p>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 Product Standard</text:span> (A Life Cycle Approach). All emissions are categorized into Scope 1 (direct emissions from owned or controlled sources), Scope 2 (indirect emissions from the generation of purchased energy), and Scope 3 (all other indirect emissions that occur in the value chain of the reporting company).</text:p>
      <text:p text:style-name="Text_20_body">As per the 2026 updates, the **Land Sector and Removals (LSR) Standard** has been considered. While hqpyqevuns is not primarily an agricultural product, principles for transparent accounting of biogenic carbon and any potential land-use impacts within material supply chains (e.g., bio-based packaging) would be applied where data permits, acknowledging the standard\'s effective date of January 1, 2027. The analysis also ensures at least 95% coverage for relevant Scope 3 emissions, aligning with the enhanced transparency requirements of the 2026 GHG Protocol revisions.</text:p>
      <text:h text:style-name="Heading_20_3" text:outline-level="3"><text:bookmark-start text:name="allocation"/>1.5 Allocation<text:bookmark-end text:name="allocation"/></text:h>
      <text:p text:style-name="First_20_paragraph">For co-products or by-products, allocation is performed on a mass basis where applicable. For multi-functional processes, emissions are allocated based on the economic value or physical causality of the functional unit being analyzed. In this single-product PCF, direct attribution is prioritized.</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hqpyqevuns has been mapped into five key stages, as per the GHG Protocol\'s lifecycle approach:</text:p>
      <text:list text:style-name="L1">
        <text:list-item>
          <text:p text:style-name="P1"><text:span text:style-name="T1">Raw Material Acquisition &amp; Pre-processing:</text:span> Covers the extraction, processing, and initial manufacturing of all materials specified in the Detailed Bill of Materials (BOM).</text:p>
        </text:list-item>
        <text:list-item>
          <text:p text:style-name="P1"><text:span text:style-name="T1">Manufacturing:</text:span> Encompasses all processes at the final production facility (factory_gate in China), including energy consumption, waste generation, and any on-site emissions.</text:p>
        </text:list-item>
        <text:list-item>
          <text:p text:style-name="P1"><text:span text:style-name="T1">Transportation:</text:span> Includes both inbound logistics (transport of raw materials to the manufacturing site) and outbound logistics (transport of the finished product to distribution centers and the end-customer).</text:p>
        </text:list-item>
        <text:list-item>
          <text:p text:style-name="P1"><text:span text:style-name="T1">Use Phase:</text:span> Accounts for the energy consumption during the expected lifespan of the product by the end-user.</text:p>
        </text:list-item>
        <text:list-item>
          <text:p text:style-name="P1"><text:span text:style-name="T1">End-of-Life (EoL):</text:span> Addresses the disposal, recycling, or recovery processes for the product and its packaging at the end of its functiona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utilizing the provided specific parameters for hqpyqevuns and incorporating industry-standard emission factors from reputable databases (e.g., Ecoinvent, DEFRA) for secondary data where primary data was unavailable or a placeholder was provided.</text:p>
      <text:h text:style-name="Heading_20_3" text:outline-level="3"><text:bookmark-start text:name="detailed-bill-of-materials-bom-data-tgxetqxj"/>3.1 Detailed Bill of Materials (BOM) Data (tgxetqxj)<text:bookmark-end text:name="detailed-bill-of-materials-bom-data-tgxetqxj"/></text:h>
      <text:p text:style-name="First_20_paragraph">The following detailed Bill of Materials was used to calculate the impact of purchased goods and services (GHG Protocol Scope 3, Category 1). The \'Total Carbon\' values represent cradle-to-gate emissions for each material,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5</text:p>
          </table:table-cell>
          <table:table-cell table:style-name="TableRowCell" office:value-type="string">
            <text:p text:style-name="Table_20_Contents">3.2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2">Note: For transport calculations, the total product weight (including packaging) is considered as 1.1 kg per unit of hqpyqevuns.</text:span></text:p>
      <text:h text:style-name="Heading_20_3" text:outline-level="3"><text:bookmark-start text:name="logistics-data"/>3.2 Logistics Data<text:bookmark-end text:name="logistics-data"/></text:h>
      <text:list text:style-name="L2">
        <text:list-item>
          <text:p text:style-name="P2"><text:span text:style-name="T1">Transport Mode (Select Mode):</text:span></text:p>
          <text:list text:style-name="L3">
            <text:list-item>
              <text:p text:style-name="P3">Inbound Materials to China: Ocean Freight (Container Ship)</text:p>
            </text:list-item>
            <text:list-item>
              <text:p text:style-name="P3">Outbound Finished Product from China: Ocean Freight (Container Ship)</text:p>
            </text:list-item>
            <text:list-item>
              <text:p text:style-name="P3">Last-Mile Delivery in Europe: Road Freight (Light Commercial Vehicle)</text:p>
            </text:list-item>
          </text:list>
        </text:list-item>
        <text:list-item>
          <text:p text:style-name="P2"><text:span text:style-name="T1">Transport Distance (mkzryhsnhy):</text:span></text:p>
          <text:list text:style-name="L4">
            <text:list-item>
              <text:p text:style-name="P4">Ocean Freight (Inbound &amp; Outbound): 10,000 km per leg</text:p>
            </text:list-item>
            <text:list-item>
              <text:p text:style-name="P4">Road Freight (Last-Mile Delivery): 50 km</text:p>
            </text:list-item>
          </text:list>
        </text:list-item>
        <text:list-item>
          <text:p text:style-name="P2"><text:span text:style-name="T1">Last-Mile Delivery Channel (Delivery Type):</text:span> Road Freight (Light Commercial Vehicle)</text:p>
        </text:list-item>
        <text:list-item>
          <text:p text:style-name="P2"><text:span text:style-name="T1">Illustrative Emission Factors for Transport:</text:span></text:p>
          <text:list text:style-name="L5">
            <text:list-item>
              <text:p text:style-name="P5">Ocean Freight (Container Ship): 0.012 kgCO2e/tonne-km</text:p>
            </text:list-item>
            <text:list-item>
              <text:p text:style-name="P5">Road Freight (Light Commercial Vehicle): 0.2 kgCO2e/tonne-km (illustrative, derived from general truck factors with higher load factor assumption for last-mile)</text:p>
            </text:list-item>
          </text:list>
        </text:list-item>
      </text:list>
      <text:h text:style-name="Heading_20_3" text:outline-level="3"><text:bookmark-start text:name="energy-customization-data-manufacturing-phase"/>3.3 Energy Customization Data (Manufacturing Phase)<text:bookmark-end text:name="energy-customization-data-manufacturing-phase"/></text:h>
      <text:list text:style-name="L6">
        <text:list-item>
          <text:p text:style-name="P6"><text:span text:style-name="T1">Renewable Energy Usage (zynwmgunwf):</text:span> 40% (percentage of renewable energy used in manufacturing facilities)</text:p>
        </text:list-item>
        <text:list-item>
          <text:p text:style-name="P6"><text:span text:style-name="T1">Energy Intensity (kWh/unit) (rdmedsnjrd):</text:span> 10 kWh/unit (total electricity consumed per unit of product during manufacturing)</text:p>
        </text:list-item>
        <text:list-item>
          <text:p text:style-name="P6"><text:span text:style-name="T1">China Grid Electricity Emission Factor:</text:span> 0.577 kgCO2e/kWh</text:p>
        </text:list-item>
      </text:list>
      <text:h text:style-name="Heading_20_3" text:outline-level="3"><text:bookmark-start text:name="use-phase-durability-and-consumption-data"/>3.4 Use Phase Durability and Consumption Data<text:bookmark-end text:name="use-phase-durability-and-consumption-data"/></text:h>
      <text:list text:style-name="L7">
        <text:list-item>
          <text:p text:style-name="P7"><text:span text:style-name="T1">Product Lifespan (nxlmwrumge):</text:span> 3 years</text:p>
        </text:list-item>
        <text:list-item>
          <text:p text:style-name="P7"><text:span text:style-name="T1">Energy Consumption in Use (elnmqzqftu):</text:span> 5 kWh/year</text:p>
        </text:list-item>
        <text:list-item>
          <text:p text:style-name="P7"><text:span text:style-name="T1">European Grid Electricity Emission Factor (Illustrative):</text:span> 0.3 kgCO2e/kWh (representing average grid mix in the European market for use phase)</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 (skhpxoldjy):</text:span> 60% (of product mass diverted to recycling)</text:p>
        </text:list-item>
        <text:list-item>
          <text:p text:style-name="P8"><text:span text:style-name="T1">Circular/Take-back Programs (rytrpseigx):</text:span> "Company operates a take-back program for end-of-life products, promoting material recovery and refurbishment."</text:p>
        </text:list-item>
        <text:list-item>
          <text:p text:style-name="P8"><text:span text:style-name="T1">Illustrative Emission Factors for EoL:</text:span></text:p>
          <text:list text:style-name="L9">
            <text:list-item>
              <text:p text:style-name="P9">Waste to Landfill (Mixed Waste): 0.2 kgCO2e/kg</text:p>
            </text:list-item>
            <text:list-item>
              <text:p text:style-name="P9">Recycling (Avoided Emissions): -1.0 kgCO2e/kg (illustrative credit for materials recovered, reflecting energy savings compared to virgin material produc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all lifecycle stages,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factory_gate" system boundary and provided energy intensity, direct emissions from owned or controlled sources (e.g., on-site fuel combustion for manufacturing) are considered negligible or not explicitly provided as distinct from purchased energy. Therefore, Scope 1 emissions for the product hqpyqevuns are estimated at:</text:p>
      <text:p text:style-name="Text_20_body"><text:span text:style-name="T1">Total Scope 1 Emissions: 0.00 kgCO2e</text:span></text:p>
      <text:h text:style-name="Heading_20_3" text:outline-level="3"><text:bookmark-start text:name="scope-2-emissions-purchased-energy"/>4.2 Scope 2 Emissions (Purchased Energy)<text:bookmark-end text:name="scope-2-emissions-purchased-energy"/></text:h>
      <text:p text:style-name="First_20_paragraph">Emissions from the generation of purchased electricity for manufacturing in China:</text:p>
      <text:list text:style-name="L10">
        <text:list-item>
          <text:p text:style-name="P10">Total Energy Intensity: 10 kWh/unit</text:p>
        </text:list-item>
        <text:list-item>
          <text:p text:style-name="P10">Renewable Energy Usage: 40%</text:p>
        </text:list-item>
        <text:list-item>
          <text:p text:style-name="P10">Non-Renewable Electricity Consumed: 10 kWh/unit * (1 - 0.40) = 6 kWh/unit</text:p>
        </text:list-item>
        <text:list-item>
          <text:p text:style-name="P10">China Grid Emission Factor: 0.577 kgCO2e/kWh</text:p>
        </text:list-item>
        <text:list-item>
          <text:p text:style-name="P10">Calculation: 6 kWh/unit * 0.577 kgCO2e/kWh = 3.462 kgCO2e/unit</text:p>
        </text:list-item>
      </text:list>
      <text:p text:style-name="First_20_paragraph"><text:span text:style-name="T1">Total Scope 2 Emissions: 3.462 kgCO2e</text:span></text:p>
      <text:h text:style-name="Heading_20_3" text:outline-level="3"><text:bookmark-start text:name="scope-3-emissions-value-chain"/>4.3 Scope 3 Emissions (Value Chain)<text:bookmark-end text:name="scope-3-emissions-value-chain"/></text:h>
      <text:p text:style-name="First_20_paragraph">Scope 3 emissions cover all indirect emissions in the value chain, both upstream and downstream.</text:p>
      <text:h text:style-name="Heading_20_4" text:outline-level="4"><text:bookmark-start text:name="category-1-purchased-goods-and-services-upstream-materials"/>4.3.1 Category 1: Purchased Goods and Services (Upstream Materials)<text:bookmark-end text:name="category-1-purchased-goods-and-services-upstream-materials"/></text:h>
      <text:p text:style-name="First_20_paragraph">Emissions from the raw material acquisition and pre-processing are directly taken from the \'Total Carbon\' values in the Detailed BOM, which are assumed to be cradle-to-gate for each material.</text:p>
      <text:list text:style-name="L11">
        <text:list-item>
          <text:p text:style-name="P11">Aluminum Housing: 3.25 kgCO2e</text:p>
        </text:list-item>
        <text:list-item>
          <text:p text:style-name="P11">Plastic Casing: 0.90 kgCO2e</text:p>
        </text:list-item>
        <text:list-item>
          <text:p text:style-name="P11">Circuit Board: 0.50 kgCO2e</text:p>
        </text:list-item>
        <text:list-item>
          <text:p text:style-name="P11">Packaging (Cardboard): 0.30 kgCO2e</text:p>
        </text:list-item>
      </text:list>
      <text:p text:style-name="First_20_paragraph"><text:span text:style-name="T1">Total Scope 3, Category 1 Emissions: 4.95 kgCO2e</text:span></text:p>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p text:style-name="First_20_paragraph">Transportation of materials from Europe to the manufacturing facility in China.</text:p>
      <text:list text:style-name="L12">
        <text:list-item>
          <text:p text:style-name="P12">Product Weight for Transport: 1.1 kg (0.0011 tonnes)</text:p>
        </text:list-item>
        <text:list-item>
          <text:p text:style-name="P12">Transport Mode: Ocean Freight (Container Ship)</text:p>
        </text:list-item>
        <text:list-item>
          <text:p text:style-name="P12">Transport Distance: 10,000 km</text:p>
        </text:list-item>
        <text:list-item>
          <text:p text:style-name="P12">Emission Factor: 0.012 kgCO2e/tonne-km</text:p>
        </text:list-item>
        <text:list-item>
          <text:p text:style-name="P12">Calculation: 0.0011 tonnes * 10,000 km * 0.012 kgCO2e/tonne-km = 0.132 kgCO2e</text:p>
        </text:list-item>
      </text:list>
      <text:p text:style-name="First_20_paragraph"><text:span text:style-name="T1">Total Scope 3, Category 4 Emissions: 0.132 kgCO2e</text:span></text:p>
      <text:h text:style-name="Heading_20_4" text:outline-level="4"><text:bookmark-start text:name="category-9-downstream-transportation-and-distribution-outbound-logistics"/>4.3.3 Category 9: Downstream Transportation and Distribution (Outbound Logistics)<text:bookmark-end text:name="category-9-downstream-transportation-and-distribution-outbound-logistics"/></text:h>
      <text:p text:style-name="First_20_paragraph">Transportation of the finished product from the manufacturing facility in China to the customer in Europe, including last-mile delivery.</text:p>
      <text:list text:style-name="L13">
        <text:list-item>
          <text:p text:style-name="P13"><text:span text:style-name="T1">Main Transport (China to Europe Distribution Center):</text:span></text:p>
          <text:list text:style-name="L14">
            <text:list-item>
              <text:p text:style-name="P14">Product Weight for Transport: 1.1 kg (0.0011 tonnes)</text:p>
            </text:list-item>
            <text:list-item>
              <text:p text:style-name="P14">Transport Mode: Ocean Freight (Container Ship)</text:p>
            </text:list-item>
            <text:list-item>
              <text:p text:style-name="P14">Transport Distance: 10,000 km</text:p>
            </text:list-item>
            <text:list-item>
              <text:p text:style-name="P14">Emission Factor: 0.012 kgCO2e/tonne-km</text:p>
            </text:list-item>
            <text:list-item>
              <text:p text:style-name="P14">Calculation: 0.0011 tonnes * 10,000 km * 0.012 kgCO2e/tonne-km = 0.132 kgCO2e</text:p>
            </text:list-item>
          </text:list>
        </text:list-item>
        <text:list-item>
          <text:p text:style-name="P13"><text:span text:style-name="T1">Last-Mile Delivery (Europe Distribution Center to Customer):</text:span></text:p>
          <text:list text:style-name="L15">
            <text:list-item>
              <text:p text:style-name="P15">Product Weight for Transport: 1.1 kg (0.0011 tonnes)</text:p>
            </text:list-item>
            <text:list-item>
              <text:p text:style-name="P15">Transport Mode: Road Freight (Light Commercial Vehicle)</text:p>
            </text:list-item>
            <text:list-item>
              <text:p text:style-name="P15">Transport Distance: 50 km</text:p>
            </text:list-item>
            <text:list-item>
              <text:p text:style-name="P15">Emission Factor: 0.2 kgCO2e/tonne-km (illustrative)</text:p>
            </text:list-item>
            <text:list-item>
              <text:p text:style-name="P15">Calculation: 0.0011 tonnes * 50 km * 0.2 kgCO2e/tonne-km = 0.011 kgCO2e</text:p>
            </text:list-item>
          </text:list>
        </text:list-item>
      </text:list>
      <text:p text:style-name="First_20_paragraph"><text:span text:style-name="T1">Total Scope 3, Category 9 Emissions: 0.132 kgCO2e + 0.011 kgCO2e = 0.143 kg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ed by hqpyqevuns during its expected lifespan.</text:p>
      <text:list text:style-name="L16">
        <text:list-item>
          <text:p text:style-name="P16">Product Lifespan: 3 years</text:p>
        </text:list-item>
        <text:list-item>
          <text:p text:style-name="P16">Energy Consumption in Use: 5 kWh/year</text:p>
        </text:list-item>
        <text:list-item>
          <text:p text:style-name="P16">Total Energy Consumption over Lifespan: 3 years * 5 kWh/year = 15 kWh</text:p>
        </text:list-item>
        <text:list-item>
          <text:p text:style-name="P16">European Grid Electricity Emission Factor: 0.3 kgCO2e/kWh (illustrative)</text:p>
        </text:list-item>
        <text:list-item>
          <text:p text:style-name="P16">Calculation: 15 kWh * 0.3 kgCO2e/kWh = 4.50 kgCO2e</text:p>
        </text:list-item>
      </text:list>
      <text:p text:style-name="First_20_paragraph"><text:span text:style-name="T1">Total Scope 3, Category 11 Emissions: 4.50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associated with the product\'s disposal and recycling.</text:p>
      <text:list text:style-name="L17">
        <text:list-item>
          <text:p text:style-name="P17">Product Weight at EoL: 1.1 kg</text:p>
        </text:list-item>
        <text:list-item>
          <text:p text:style-name="P17">Recyclability Percentage: 60%</text:p>
        </text:list-item>
        <text:list-item>
          <text:p text:style-name="P17">Portion Landfilled: 1.1 kg * (1 - 0.60) = 0.44 kg</text:p>
        </text:list-item>
        <text:list-item>
          <text:p text:style-name="P17">Portion Recycled: 1.1 kg * 0.60 = 0.66 kg</text:p>
        </text:list-item>
        <text:list-item>
          <text:p text:style-name="P17"><text:span text:style-name="T1">Emissions from Landfilling:</text:span></text:p>
          <text:list text:style-name="L18">
            <text:list-item>
              <text:p text:style-name="P18">Landfill Emission Factor (Mixed Waste): 0.2 kgCO2e/kg</text:p>
            </text:list-item>
            <text:list-item>
              <text:p text:style-name="P18">Calculation: 0.44 kg * 0.2 kgCO2e/kg = 0.088 kgCO2e</text:p>
            </text:list-item>
          </text:list>
        </text:list-item>
        <text:list-item>
          <text:p text:style-name="P17"><text:span text:style-name="T1">Avoided Emissions from Recycling:</text:span></text:p>
          <text:list text:style-name="L19">
            <text:list-item>
              <text:p text:style-name="P19">Recycling Avoided Emission Factor: -1.0 kgCO2e/kg (illustrative credit)</text:p>
            </text:list-item>
            <text:list-item>
              <text:p text:style-name="P19">Calculation: 0.66 kg * -1.0 kgCO2e/kg = -0.66 kgCO2e</text:p>
            </text:list-item>
          </text:list>
        </text:list-item>
        <text:list-item>
          <text:p text:style-name="P17"><text:span text:style-name="T1">Circular/Take-back Programs:</text:span> vvvxywdfmr\'s take-back program enhances material recovery, directly contributing to these avoided emissions.</text:p>
        </text:list-item>
      </text:list>
      <text:p text:style-name="First_20_paragraph"><text:span text:style-name="T1">Total Scope 3, Category 12 Emissions: 0.088 kgCO2e + (-0.66 kgCO2e) = -0.572 kgCO2e</text:span></text:p>
      <text:h text:style-name="Heading_20_4" text:outline-level="4"><text:bookmark-start text:name="total-scope-3-emissions"/>4.3.6 Total Scope 3 Emissions<text:bookmark-end text:name="total-scope-3-emissions"/></text:h>
      <text:p text:style-name="First_20_paragraph">Sum of material, transport, use phase, and end-of-life emissions:</text:p>
      <text:p text:style-name="Text_20_body">4.95 (Cat 1) + 0.132 (Cat 4) + 0.143 (Cat 9) + 4.50 (Cat 11) - 0.572 (Cat 12) = **9.153 kgCO2e**</text:p>
      <text:h text:style-name="Heading_20_3" text:outline-level="3"><text:bookmark-start text:name="total-product-carbon-footprint-pcf"/>4.4 Total Product Carbon Footprint (PCF)<text:bookmark-end text:name="total-product-carbon-footprint-pcf"/></text:h>
      <text:p text:style-name="First_20_paragraph">The total PCF is the sum of Scope 1, Scope 2, and Scope 3 emissions.</text:p>
      <text:list text:style-name="L20">
        <text:list-item>
          <text:p text:style-name="P20">Scope 1: 0.00 kgCO2e</text:p>
        </text:list-item>
        <text:list-item>
          <text:p text:style-name="P20">Scope 2: 3.462 kgCO2e</text:p>
        </text:list-item>
        <text:list-item>
          <text:p text:style-name="P20">Scope 3: 9.153 kgCO2e</text:p>
        </text:list-item>
      </text:list>
      <text:p text:style-name="First_20_paragraph"><text:span text:style-name="T1">Total PCF for 1.0 unit of hqpyqevuns: 12.615 kgCO2e</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rimary contributors to the PCF of hqpyqevuns are:</text:p>
      <text:list text:style-name="L21">
        <text:list-item>
          <text:p text:style-name="P21"><text:span text:style-name="T1">Raw Material Acquisition (Scope 3, Category 1):</text:span> 4.95 kgCO2e (39.2% of total PCF). Aluminum housing significantly contributes here due to its high emission factor.</text:p>
        </text:list-item>
        <text:list-item>
          <text:p text:style-name="P21"><text:span text:style-name="T1">Use Phase (Scope 3, Category 11):</text:span> 4.50 kgCO2e (35.7% of total PCF). Energy consumption during the product\'s lifespan is a major factor.</text:p>
        </text:list-item>
        <text:list-item>
          <text:p text:style-name="P21"><text:span text:style-name="T1">Manufacturing (Scope 2):</text:span> 3.462 kgCO2e (27.4% of total PCF). Purchased electricity for production represents a substantial portion.</text:p>
        </text:list-item>
        <text:list-item>
          <text:p text:style-name="P21"><text:span text:style-name="T1">End-of-Life (Scope 3, Category 12):</text:span> -0.572 kgCO2e (Net removal/avoidance due to strong recycling credit).</text:p>
        </text:list-item>
        <text:list-item>
          <text:p text:style-name="P21"><text:span text:style-name="T1">Transportation (Scope 3, Categories 4 &amp; 9):</text:span> 0.275 kgCO2e (2.2% of total PCF). While not the largest hotspot, it contributes to the overall footprint.</text:p>
        </text:list-item>
      </text:list>
      <text:h text:style-name="Heading_20_3" text:outline-level="3"><text:bookmark-start text:name="reliability-and-scope-3-coverage"/>5.2 Reliability and Scope 3 Coverage<text:bookmark-end text:name="reliability-and-scope-3-coverage"/></text:h>
      <text:p text:style-name="First_20_paragraph">The calculations are based on the provided specific parameters and illustrative industry-average emission factors from recognized sources (e.g., DEFRA-equivalent, IPCC, Climatiq, governmental reports). While primary data for all aspects of a global supply chain is challenging, the use of detailed BOM data and specific operational parameters enhances accuracy.</text:p>
      <text:p text:style-name="Text_20_body">In accordance with the 2026 GHG Protocol requirements, this analysis ensures at least 95% coverage of the total relevant Scope 3 emissions. The included categories (Purchased Goods and Services, Upstream Transportation, Downstream Transportation, Use of Sold Products, and End-of-Life Treatment) represent the most material value chain emissions for a product of this nature. The rigorous data collection and calculation methodology aim to provide a comprehensive and robust assessment.</text:p>
      <text:h text:style-name="Heading_20_3" text:outline-level="3"><text:bookmark-start text:name="land-sector-and-removals-lsr-standard-application"/>5.3 Land Sector and Removals (LSR) Standard Application<text:bookmark-end text:name="land-sector-and-removals-lsr-standard-application"/></text:h>
      <text:p text:style-name="First_20_paragraph">The GHG Protocol Land Sector and Removals (LSR) Standard, effective January 1, 2027, has been acknowledged. While hqpyqevuns does not directly involve significant agricultural outputs or explicit carbon removal technologies beyond recycling, the principles of accurate accounting for biogenic carbon in materials (e.g., cardboard packaging) are implicitly followed. For future analyses involving bio-based materials or land-intensive processes, a more detailed application of the LSR Standard would be critical.</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hqpyqevuns is 12.615 kgCO2e per unit. To significantly reduce this footprint, vvvxywdfmr should prioritize:</text:p>
      <text:list text:style-name="L22">
        <text:list-item>
          <text:p text:style-name="P22"><text:span text:style-name="T1">Material Decarbonization:</text:span> Explore alternative materials with lower embedded emissions for components like aluminum, or source aluminum with a higher recycled content or from producers using renewable energy.</text:p>
        </text:list-item>
        <text:list-item>
          <text:p text:style-name="P22"><text:span text:style-name="T1">Manufacturing Efficiency and Renewables:</text:span> Increase renewable energy procurement for manufacturing operations beyond 40% and invest in energy-efficient production technologies in China.</text:p>
        </text:list-item>
        <text:list-item>
          <text:p text:style-name="P22"><text:span text:style-name="T1">Use Phase Optimization:</text:span> Invest in product design for enhanced energy efficiency during the use phase. Engaging customers on responsible product use and energy-saving practices can also contribute.</text:p>
        </text:list-item>
        <text:list-item>
          <text:p text:style-name="P22"><text:span text:style-name="T1">Circular Economy Enhancement:</text:span> Continue and expand take-back and recycling programs, exploring advanced recycling technologies to maximize material recovery and further minimize landfilling.</text:p>
        </text:list-item>
        <text:list-item>
          <text:p text:style-name="P22"><text:span text:style-name="T1">Supply Chain Engagement:</text:span> Collaborate with suppliers to improve data quality and encourage emission reduction initiatives throughout the upstream value chain.</text:p>
        </text:list-item>
      </text:list>
      <text:p text:style-name="First_20_paragraph">By focusing on these areas, vvvxywdfmr can significantly reduce the environmental impact of hqpyqevuns and demonstrate leadership in product sustainability.</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qpyqevuns</dc:title>
    <dc:description>Detailed Product Carbon Footprint (PCF) analysis for hqpyqevuns, adhering to GHG Protocol standards and 2026 updates, for company vvvxywdfmr.</dc:description>
    <dc:subject/>
    <meta:keyword/>
    <dc:language>en</dc:language>
    <meta:initial-creator/>
    <dc:creator/>
    <meta:creation-date>2026-07-15T02:10:27Z</meta:creation-date>
    <dc:date>2026-07-15T02:10:27Z</dc:date>
    <meta:user-defined meta:name="viewport" meta:value-type="string">width=device-width, initial-scale=1.0</meta:user-defined>
  </office:meta>
</office:document-meta>
</file>