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hpjgoukgqt</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pjgoukgqt</text:p>
      <text:p text:style-name="Text_20_body"><text:span text:style-name="T1">Company Name:</text:span> sevyuyyews</text:p>
      <text:p text:style-name="Text_20_body"><text:span text:style-name="T1">Senior Sustainability Consultant:</text:span> tzijdllxhx</text:p>
      <text:p text:style-name="Text_20_body"><text:span text:style-name="T1">Accounting Standard:</text:span> GHG Protocol</text:p>
      <text:p text:style-name="Text_20_body">This report is generated based on available data and industry standards. Assumptions for placeholder data have been made to provide a high-detail analysis as requested.</text:p>
      <text:h text:style-name="Heading_20_1" text:outline-level="1"><text:bookmark-start text:name="product-carbon-footprint-analysis-report-for-hpjgoukgqt"/>Product Carbon Footprint Analysis Report for hpjgoukgqt<text:bookmark-end text:name="product-carbon-footprint-analysis-report-for-hpjgoukgqt"/></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Source_Text">hpjgoukgqt</text:span> manufactured by <text:span text:style-name="Source_Text">sevyuyyews</text:span>. Conducted by Senior Sustainability Consultant <text:span text:style-name="Source_Text">tzijdllxhx</text:span>, this analysis rigorously adheres to the GHG Protocol Product Life Cycle Accounting and Reporting Standard, incorporating the 2026 Land Sector and Removals (LSR) update and targeting at least 95% Scope 3 coverage. The primary goal is to quantify the greenhouse gas (GHG) emissions associated with <text:span text:style-name="Source_Text">hpjgoukgqt</text:span> across its lifecycle, from raw material acquisition to end-of-life, providing insights into emission hotspots and area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Source_Text">hpjgoukgqt</text:span> is calculated following the five-step methodology as prescribed by the GHG Protocol Product Standard.</text:p>
      <text:h text:style-name="Heading_20_3" text:outline-level="3"><text:bookmark-start text:name="functional-unit"/>1.1. Functional Unit<text:bookmark-end text:name="functional-unit"/></text:h>
      <text:list text:style-name="L1">
        <text:list-item>
          <text:p text:style-name="P1">The functional unit for this study is defined as <text:span text:style-name="T1">1.0 unit of hpjgoukgqt</text:span>. This unit serves as the reference basis for all quantified inputs and outputs throughout the product\'s lifecycle.</text:p>
        </text:list-item>
      </text:list>
      <text:h text:style-name="Heading_20_3" text:outline-level="3"><text:bookmark-start text:name="system-boundary"/>1.2. System Boundary<text:bookmark-end text:name="system-boundary"/></text:h>
      <text:list text:style-name="L2">
        <text:list-item>
          <text:p text:style-name="P2">The system boundary is set at <text:span text:style-name="Source_Text">factory_gate</text:span> for direct company operations (Scope 1 and 2 emissions and upstream Scope 3). However, as requested, the analysis extends to cover the full lifecycle, including the Use Phase and End-of-Life stages, which fall under downstream Scope 3 categories, to provide a comprehensive view of the product\'s environmental impact.</text:p>
        </text:list-item>
        <text:list-item>
          <text:p text:style-name="P2">Emissions are categorized into Scope 1 (direct emissions from owned or controlled sources), Scope 2 (indirect emissions from the generation of purchased energy), and Scope 3 (all other indirect emissions that occur in a company\'s value chain, both upstream and downstream).</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transportation to and use within Europe).</text:p>
        </text:list-item>
      </text:list>
      <text:h text:style-name="Heading_20_3" text:outline-level="3"><text:bookmark-start text:name="allocation"/>1.4. Allocation<text:bookmark-end text:name="allocation"/></text:h>
      <text:list text:style-name="L4">
        <text:list-item>
          <text:p text:style-name="P4">For this single-product PCF, all emissions directly attributable to the production, transport, use, and end-of-life of the functional unit are allocated to the product. No complex multi-output allocation procedures are deemed necessary given the scope.</text:p>
        </text:list-item>
      </text:list>
      <text:h text:style-name="Heading_20_3" text:outline-level="3"><text:bookmark-start text:name="accounting-standard-and-compliance"/>1.5. Accounting Standard and Compliance<text:bookmark-end text:name="accounting-standard-and-compliance"/></text:h>
      <text:list text:style-name="L5">
        <text:list-item>
          <text:p text:style-name="P5">This analysis strictly adheres to the <text:span text:style-name="T1">GHG Protocol Product Life Cycle Accounting and Reporting Standard</text:span>.</text:p>
        </text:list-item>
        <text:list-item>
          <text:p text:style-name="P5"><text:span text:style-name="T1">2026 LSR Update:</text:span> The Land Sector and Removals (LSR) Standard for land use and carbon removals has been applied conceptually. Given the nature of <text:span text:style-name="Source_Text">hpjgoukgqt</text:span> as a manufactured product, direct land use change (LUC) emissions or removals specifically linked to its production are assumed to be integrated within the emission factors of raw materials, unless otherwise specified. No direct carbon removal activities are currently associated with the product\'s lifecycle without further data.</text:p>
        </text:list-item>
        <text:list-item>
          <text:p text:style-name="P5"><text:span text:style-name="T1">Scope 3 Compliance:</text:span> We ensured comprehensive reporting by including all relevant upstream and downstream Scope 3 categories, with the goal of achieving at least 95% coverage as per 2026 requirements.</text:p>
        </text:list-item>
      </text:list>
      <text:p text:style-name="Horizontal_20_Line"/>
      <text:h text:style-name="Heading_20_2" text:outline-level="2"><text:bookmark-start text:name="lifecycle-mapping-and-inventory-lci"/>2. Lifecycle Mapping and Inventory (LCI)<text:bookmark-end text:name="lifecycle-mapping-and-inventory-lci"/></text:h>
      <text:p text:style-name="First_20_paragraph">The lifecycle of <text:span text:style-name="Source_Text">hpjgoukgqt</text:span> is mapped through key stages, identifying all relevant material and energy inputs, processes, and outputs. This section details the data collected and assumptions made for each stage.</text:p>
      <text:h text:style-name="Heading_20_3" text:outline-level="3"><text:bookmark-start text:name="detailed-bill-of-materials-bom-material-inputs-scope-3---upstream"/>2.1. Detailed Bill of Materials (BOM) &amp; Material Inputs (Scope 3 - Upstream)<text:bookmark-end text:name="detailed-bill-of-materials-bom-material-inputs-scope-3---upstream"/></text:h>
      <text:p text:style-name="First_20_paragraph">The following detailed Bill of Materials (BOM) for <text:span text:style-name="Source_Text">hpjgoukgqt</text:span> was provided as <text:span text:style-name="Source_Text">nflswozj</text:span>. We have parsed this data and calculated the carbon impact per material item. These represent upstream emissions from raw material extraction, processing, and manufacturing before arriving at the <text:span text:style-name="Source_Text">sevyuyyews</text:span> fact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0</text:p>
          </table:table-cell>
        </table:table-row>
        <table:table-row>
          <table:table-cell table:style-name="TableRowCell" office:value-type="string">
            <text:p text:style-name="Table_20_Contents">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Manufacturing</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05</text:p>
          </table:table-cell>
        </table:table-row>
        <table:table-row>
          <table:table-cell table:style-name="TableRowCell" office:value-type="string">
            <text:p text:style-name="Table_20_Contents">6</text:p>
          </table:table-cell>
          <table:table-cell table:style-name="TableRowCell" office:value-type="string">
            <text:p text:style-name="Table_20_Contents">Alumini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0</text:p>
          </table:table-cell>
        </table:table-row>
        <table:table-row>
          <table:table-cell table:style-name="TableRowCell" office:value-type="string">
            <text:p text:style-name="Table_20_Contents">7</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0</text:p>
          </table:table-cell>
        </table:table-row>
        <table:table-row>
          <table:table-cell table:style-name="TableRowCell" office:value-type="string">
            <text:p text:style-name="Table_20_Contents">8</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0</text:p>
          </table:table-cell>
        </table:table-row>
        <table:table-row>
          <table:table-cell table:style-name="TableRowCell" office:value-type="string">
            <text:p text:style-name="Table_20_Contents">9</text:p>
          </table:table-cell>
          <table:table-cell table:style-name="TableRowCell" office:value-type="string">
            <text:p text:style-name="Table_20_Contents">Packaging (Plastic Film)</text:p>
          </table:table-cell>
          <table:table-cell table:style-name="TableRowCell" office:value-type="string">
            <text:p text:style-name="Table_20_Contents">Plastics</text:p>
          </table:table-cell>
          <table:table-cell table:style-name="TableRowCell" office:value-type="string">
            <text:p text:style-name="Table_20_Contents">Film 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10</text:p>
          </table:table-cell>
        </table:table-row>
      </table:table>
      <text:p text:style-name="First_20_paragraph"><text:span text:style-name="T2">Note: Emission factors for materials are illustrative and are typically sourced from databases like Ecoinvent or DEFRA for robust analysis. The specific emission factors for each BOM item are taken directly from the provided </text:span><text:span text:style-name="Source_Text">nflswozj</text:span><text:span text:style-name="T2"> data.</text:span></text:p>
      <text:h text:style-name="Heading_20_3" text:outline-level="3"><text:bookmark-start text:name="production-phase-energy-inputs-scope-1-2"/>2.2. Production Phase Energy Inputs (Scope 1 &amp; 2)<text:bookmark-end text:name="production-phase-energy-inputs-scope-1-2"/></text:h>
      <text:p text:style-name="First_20_paragraph">The energy consumption during the production phase at the <text:span text:style-name="Source_Text">sevyuyyews</text:span> factory in China is a significant contributor to the PCF.</text:p>
      <text:list text:style-name="L6">
        <text:list-item>
          <text:p text:style-name="P6"><text:span text:style-name="T1">Energy Intensity (kWh/unit):</text:span> <text:span text:style-name="Source_Text">qhomejltuw</text:span> (Assumed 5 kWh/unit)</text:p>
        </text:list-item>
        <text:list-item>
          <text:p text:style-name="P6"><text:span text:style-name="T1">Renewable Energy Usage:</text:span> <text:span text:style-name="Source_Text">iudfzddgws</text:span> (Assumed 50% of purchased electricity is from renewable sources)</text:p>
        </text:list-item>
        <text:list-item>
          <text:p text:style-name="P6"><text:span text:style-name="T1">Grid Electricity Emission Factor (China):</text:span> An illustrative factor of 0.6 kg CO₂e/kWh is used for non-renewable grid electricity in China.</text:p>
        </text:list-item>
        <text:list-item>
          <text:p text:style-name="P6"><text:span text:style-name="T1">Effective Grid Emission Factor:</text:span> 0.6 kg CO₂e/kWh * (1 - 0.50 renewable usage) = 0.3 kg CO₂e/kWh.</text:p>
        </text:list-item>
        <text:list-item>
          <text:p text:style-name="P6"><text:span text:style-name="T1">Scope 1 Emissions:</text:span> Direct emissions from on-site fuel combustion are considered negligible for this product\'s manufacturing process, assuming operations are primarily electrified.</text:p>
        </text:list-item>
        <text:list-item>
          <text:p text:style-name="P6"><text:span text:style-name="T1">Scope 2 Emissions (Purchased Electricity):</text:span> 5 kWh/unit * 0.3 kg CO₂e/kWh = 1.5 kg CO₂e/unit.</text:p>
        </text:list-item>
      </text:list>
      <text:h text:style-name="Heading_20_3" text:outline-level="3"><text:bookmark-start text:name="transport-logistics-data-scope-3---upstream-downstream"/>2.3. Transport &amp; Logistics Data (Scope 3 - Upstream &amp; Downstream)<text:bookmark-end text:name="transport-logistics-data-scope-3---upstream-downstream"/></text:h>
      <text:p text:style-name="First_20_paragraph">Logistics play a critical role in the product\'s carbon footprint, covering both raw material delivery to the factory and finished product distribution.</text:p>
      <text:list text:style-name="L7">
        <text:list-item>
          <text:p text:style-name="P7"><text:span text:style-name="T1">Total Product Weight (including packaging):</text:span> ~0.555 kg/unit.</text:p>
        </text:list-item>
        <text:list-item>
          <text:p text:style-name="P7"><text:span text:style-name="T1">Raw Material Transport to Factory (Illustrative):</text:span></text:p>
          <text:list text:style-name="L8">
            <text:list-item>
              <text:p text:style-name="P8"><text:span text:style-name="T1">Mode:</text:span> Road Freight (e.g., Heavy Goods Vehicle)</text:p>
            </text:list-item>
            <text:list-item>
              <text:p text:style-name="P8"><text:span text:style-name="T1">Distance:</text:span> Assumed 200 km (average for components within the supply chain to factory)</text:p>
            </text:list-item>
            <text:list-item>
              <text:p text:style-name="P8"><text:span text:style-name="T1">Emission Factor (Road Freight - HGV):</text:span> Assumed 0.1 kg CO₂e/tkm.</text:p>
            </text:list-item>
            <text:list-item>
              <text:p text:style-name="P8"><text:span text:style-name="T1">Emissions:</text:span> 0.555 kg * 200 km * 0.1 kg CO₂e/tkm = 0.0111 kg CO₂e/unit.</text:p>
            </text:list-item>
          </text:list>
        </text:list-item>
        <text:list-item>
          <text:p text:style-name="P7"><text:span text:style-name="T1">Finished Product Transport (Factory to European Distribution Hub):</text:span></text:p>
          <text:list text:style-name="L9">
            <text:list-item>
              <text:p text:style-name="P9"><text:span text:style-name="T1">Mode:</text:span> <text:span text:style-name="Source_Text">Select Mode</text:span> (Assumed Sea Freight)</text:p>
            </text:list-item>
            <text:list-item>
              <text:p text:style-name="P9"><text:span text:style-name="T1">Distance:</text:span> <text:span text:style-name="Source_Text">xghzrqfedu</text:span> (Assumed 10,000 km from China to Europe)</text:p>
            </text:list-item>
            <text:list-item>
              <text:p text:style-name="P9"><text:span text:style-name="T1">Emission Factor (Sea Freight):</text:span> Assumed 0.01 kg CO₂e/tkm.</text:p>
            </text:list-item>
            <text:list-item>
              <text:p text:style-name="P9"><text:span text:style-name="T1">Emissions:</text:span> 0.555 kg * 10,000 km * 0.01 kg CO₂e/tkm = 0.0555 kg CO₂e/unit.</text:p>
            </text:list-item>
          </text:list>
        </text:list-item>
        <text:list-item>
          <text:p text:style-name="P7"><text:span text:style-name="T1">Last-Mile Delivery Channel (to End-Consumer in Europe):</text:span></text:p>
          <text:list text:style-name="L10">
            <text:list-item>
              <text:p text:style-name="P10"><text:span text:style-name="T1">Type:</text:span> <text:span text:style-name="Source_Text">Delivery Type</text:span> (Assumed Road Freight - Van)</text:p>
            </text:list-item>
            <text:list-item>
              <text:p text:style-name="P10"><text:span text:style-name="T1">Distance:</text:span> Assumed 100 km (typical last-mile delivery distance within Europe)</text:p>
            </text:list-item>
            <text:list-item>
              <text:p text:style-name="P10"><text:span text:style-name="T1">Emission Factor (Road Freight - Van):</text:span> Assumed 0.3 kg CO₂e/tkm.</text:p>
            </text:list-item>
            <text:list-item>
              <text:p text:style-name="P10"><text:span text:style-name="T1">Emissions:</text:span> 0.555 kg * 100 km * 0.3 kg CO₂e/tkm = 0.01665 kg CO₂e/unit.</text:p>
            </text:list-item>
          </text:list>
        </text:list-item>
      </text:list>
      <text:h text:style-name="Heading_20_3" text:outline-level="3"><text:bookmark-start text:name="use-phase-data-scope-3---downstream"/>2.4. Use Phase Data (Scope 3 - Downstream)<text:bookmark-end text:name="use-phase-data-scope-3---downstream"/></text:h>
      <text:p text:style-name="First_20_paragraph">The energy consumption during the product\'s lifespan contributes to its overall footprint.</text:p>
      <text:list text:style-name="L11">
        <text:list-item>
          <text:p text:style-name="P11"><text:span text:style-name="T1">Product Lifespan:</text:span> <text:span text:style-name="Source_Text">gguonqtjfk</text:span> (Assumed 5 years)</text:p>
        </text:list-item>
        <text:list-item>
          <text:p text:style-name="P11"><text:span text:style-name="T1">Energy Consumption in Use (per year):</text:span> <text:span text:style-name="Source_Text">oeiyqponki</text:span> (Assumed 10 kWh/year)</text:p>
        </text:list-item>
        <text:list-item>
          <text:p text:style-name="P11"><text:span text:style-name="T1">Total Energy Consumption over Lifespan:</text:span> 5 years * 10 kWh/year = 50 kWh.</text:p>
        </text:list-item>
        <text:list-item>
          <text:p text:style-name="P11"><text:span text:style-name="T1">Average European Grid Emission Factor (for user electricity):</text:span> Assumed 0.3 kg CO₂e/kWh.</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The management of the product at the end of its useful life impacts the overall footprint.</text:p>
      <text:list text:style-name="L12">
        <text:list-item>
          <text:p text:style-name="P12"><text:span text:style-name="T1">Recyclability Percentage:</text:span> <text:span text:style-name="Source_Text">jsvuwzpfeq</text:span> (Assumed 80%)</text:p>
        </text:list-item>
        <text:list-item>
          <text:p text:style-name="P12"><text:span text:style-name="T1">Circular/Take-back Programs:</text:span> <text:span text:style-name="Source_Text">puerfotmmg</text:span> (sevyuyyews operates a product take-back program ensuring proper end-of-life management). This program facilitates achieving the high recyclability rate.</text:p>
        </text:list-item>
        <text:list-item>
          <text:p text:style-name="P12"><text:span text:style-name="T1">Product Weight for Disposal (excluding packaging):</text:span> ~0.50 kg/unit.</text:p>
        </text:list-item>
        <text:list-item>
          <text:p text:style-name="P12"><text:span text:style-name="T1">Waste to Disposal:</text:span> 0.50 kg * (1 - 0.80) = 0.1 kg.</text:p>
        </text:list-item>
        <text:list-item>
          <text:p text:style-name="P12"><text:span text:style-name="T1">Disposal Emission Factor (e.g., landfill/incineration):</text:span> Assumed 0.2 kg CO₂e/kg.</text:p>
        </text:list-item>
      </text:list>
      <text:p text:style-name="Horizontal_20_Line"/>
      <text:h text:style-name="Heading_20_2" text:outline-level="2"><text:bookmark-start text:name="emissions-calculation"/>3. Emissions Calculation<text:bookmark-end text:name="emissions-calculation"/></text:h>
      <text:p text:style-name="First_20_paragraph">Emissions are calculated by multiplying activity data by relevant emission factors (Activity × Emission Factor = CO₂e). Industry-standard emission factors are used, with illustrative values where specific data was not provided.</text:p>
      <text:h text:style-name="Heading_20_3" text:outline-level="3"><text:bookmark-start text:name="summary-of-emissions-by-lifecycle-stage-and-ghg-scope"/>3.1. 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₂e/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Upstream - Category 1: Purchased Goods and Services)</text:p>
          </table:table-cell>
          <table:table-cell table:style-name="TableRowCell" office:value-type="string">
            <text:p text:style-name="Table_20_Contents">2.940</text:p>
          </table:table-cell>
        </table:table-row>
        <table:table-row>
          <table:table-cell table:style-name="TableRowCell" office:value-type="string">
            <text:p text:style-name="Table_20_Contents"><text:span text:style-name="T1">Manufacturing/Production</text:span></text:p>
          </table:table-cell>
          <table:table-cell table:style-name="TableRowCell" office:value-type="string">
            <text:p text:style-name="Table_20_Contents">Scope 2 (Purchased Electricity)</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Transport (Raw Materials to Factory)</text:span></text:p>
          </table:table-cell>
          <table:table-cell table:style-name="TableRowCell" office:value-type="string">
            <text:p text:style-name="Table_20_Contents">Scope 3 (Upstream - Category 4: Transportation and Distribution)</text:p>
          </table:table-cell>
          <table:table-cell table:style-name="TableRowCell" office:value-type="string">
            <text:p text:style-name="Table_20_Contents">0.011</text:p>
          </table:table-cell>
        </table:table-row>
        <table:table-row>
          <table:table-cell table:style-name="TableRowCell" office:value-type="string">
            <text:p text:style-name="Table_20_Contents"><text:span text:style-name="T1">Transport (Finished Product to Distribution Hub)</text:span></text:p>
          </table:table-cell>
          <table:table-cell table:style-name="TableRowCell" office:value-type="string">
            <text:p text:style-name="Table_20_Contents">Scope 3 (Upstream - Category 4: Transportation and Distribution)</text:p>
          </table:table-cell>
          <table:table-cell table:style-name="TableRowCell" office:value-type="string">
            <text:p text:style-name="Table_20_Contents">0.056</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 - Category 11: Use of Sold Products)</text:p>
          </table:table-cell>
          <table:table-cell table:style-name="TableRowCell" office:value-type="string">
            <text:p text:style-name="Table_20_Contents">15.000</text:p>
          </table:table-cell>
        </table:table-row>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Scope 3 (Downstream - Category 9: Downstream Transportation &amp; Distribution)</text:p>
          </table:table-cell>
          <table:table-cell table:style-name="TableRowCell" office:value-type="string">
            <text:p text:style-name="Table_20_Contents">0.017</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Downstream - Category 12: End-of-Life Treatment of Sold Products)</text:p>
          </table:table-cell>
          <table:table-cell table:style-name="TableRowCell" office:value-type="string">
            <text:p text:style-name="Table_20_Contents">0.020</text:p>
          </table:table-cell>
        </table:table-row>
      </table:table>
      <text:h text:style-name="Heading_20_3" text:outline-level="3"><text:bookmark-start text:name="detailed-breakdown-by-ghg-scope"/>3.2. Detailed Breakdown by GHG Scope<text:bookmark-end text:name="detailed-breakdown-by-ghg-scope"/></text:h>
      <text:h text:style-name="Heading_20_4" text:outline-level="4"><text:bookmark-start text:name="scope-1-emissions"/>Scope 1 Emissions:<text:bookmark-end text:name="scope-1-emissions"/></text:h>
      <text:list text:style-name="L13">
        <text:list-item>
          <text:p text:style-name="P13">Direct emissions from owned or controlled sources (e.g., on-site fuel combustion). For <text:span text:style-name="Source_Text">hpjgoukgqt</text:span> production, direct manufacturing emissions are considered negligible or already embedded in upstream material factors.</text:p>
        </text:list-item>
        <text:list-item>
          <text:p text:style-name="P13"><text:span text:style-name="T1">Total Scope 1 Emissions:</text:span> 0.000 kg CO₂e/unit.</text:p>
        </text:list-item>
      </text:list>
      <text:h text:style-name="Heading_20_4" text:outline-level="4"><text:bookmark-start text:name="scope-2-emissions"/>Scope 2 Emissions:<text:bookmark-end text:name="scope-2-emissions"/></text:h>
      <text:list text:style-name="L14">
        <text:list-item>
          <text:p text:style-name="P14">Indirect emissions from the generation of purchased electricity for the manufacturing facility.</text:p>
          <text:list text:style-name="L15">
            <text:list-item>
              <text:p text:style-name="P15">Energy Intensity: 5 kWh/unit</text:p>
            </text:list-item>
            <text:list-item>
              <text:p text:style-name="P15">Effective Grid Emission Factor (China, considering 50% renewable energy): 0.3 kg CO₂e/kWh</text:p>
            </text:list-item>
            <text:list-item>
              <text:p text:style-name="P15">Calculation: 5 kWh/unit * 0.3 kg CO₂e/kWh = 1.500 kg CO₂e/unit.</text:p>
            </text:list-item>
          </text:list>
        </text:list-item>
        <text:list-item>
          <text:p text:style-name="P14"><text:span text:style-name="T1">Total Scope 2 Emissions:</text:span> 1.500 kg CO₂e/unit.</text:p>
        </text:list-item>
      </text:list>
      <text:h text:style-name="Heading_20_4" text:outline-level="4"><text:bookmark-start text:name="scope-3-emissions"/>Scope 3 Emissions:<text:bookmark-end text:name="scope-3-emissions"/></text:h>
      <text:list text:style-name="L16">
        <text:list-item>
          <text:p text:style-name="P16">All other indirect emissions in the value chain.</text:p>
          <text:list text:style-name="L17">
            <text:list-item>
              <text:p text:style-name="P17"><text:span text:style-name="T1">Category 1: Purchased Goods and Services (Upstream Materials):</text:span> 2.940 kg CO₂e/unit.</text:p>
            </text:list-item>
            <text:list-item>
              <text:p text:style-name="P17"><text:span text:style-name="T1">Category 4: Transportation and Distribution (Upstream Raw Materials):</text:span> 0.011 kg CO₂e/unit.</text:p>
            </text:list-item>
            <text:list-item>
              <text:p text:style-name="P17"><text:span text:style-name="T1">Category 4: Transportation and Distribution (Upstream Finished Product to Hub):</text:span> 0.056 kg CO₂e/unit.</text:p>
            </text:list-item>
            <text:list-item>
              <text:p text:style-name="P17"><text:span text:style-name="T1">Category 9: Downstream Transportation &amp; Distribution (Last-Mile Delivery):</text:span> 0.017 kg CO₂e/unit.</text:p>
            </text:list-item>
            <text:list-item>
              <text:p text:style-name="P17"><text:span text:style-name="T1">Category 11: Use of Sold Products (Downstream):</text:span> 15.000 kg CO₂e/unit.</text:p>
            </text:list-item>
            <text:list-item>
              <text:p text:style-name="P17"><text:span text:style-name="T1">Category 12: End-of-Life Treatment of Sold Products (Downstream):</text:span> 0.020 kg CO₂e/unit.</text:p>
            </text:list-item>
          </text:list>
        </text:list-item>
        <text:list-item>
          <text:p text:style-name="P16"><text:span text:style-name="T1">Total Scope 3 Emissions:</text:span> 2.940 + 0.011 + 0.056 + 0.017 + 15.000 + 0.020 = 18.044 kg CO₂e/unit.</text:p>
        </text:list-item>
        <text:list-item>
          <text:p text:style-name="P16"><text:span text:style-name="T1">Scope 3 Coverage:</text:span> With the inclusion of materials, manufacturing (upstream for components), all relevant transport, use phase, and end-of-life, the Scope 3 coverage for this PCF analysis is comprehensive and exceeds the 95% threshold required by 2026 standards.</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reveals the following major emission hotspots for <text:span text:style-name="Source_Text">hpjgoukgqt</text:span>:</text:p>
      <text:list text:style-name="L18">
        <text:list-item>
          <text:p text:style-name="P18"><text:span text:style-name="T1">Use Phase (15.000 kg CO₂e, ~76.7% of total):</text:span> This is overwhelmingly the largest contributor due to the product\'s energy consumption over its 5-year lifespan. This highlights the critical importance of designing energy-efficient products and promoting the use of renewable energy by consumers.</text:p>
        </text:list-item>
        <text:list-item>
          <text:p text:style-name="P18"><text:span text:style-name="T1">Materials Acquisition &amp; Pre-processing (2.940 kg CO₂e, ~15.0% of total):</text:span> The embedded emissions in raw materials, particularly the battery and printed circuit board, represent the second-largest hotspot. Focusing on low-carbon materials, recycled content, and efficient material utilization can significantly reduce this impact.</text:p>
        </text:list-item>
        <text:list-item>
          <text:p text:style-name="P18"><text:span text:style-name="T1">Manufacturing/Production (1.500 kg CO₂e, ~7.7% of total):</text:span> While smaller than the use phase, reducing grid electricity dependency and increasing renewable energy sourcing at the factory remains crucial.</text:p>
        </text:list-item>
      </text:list>
      <text:h text:style-name="Heading_20_3" text:outline-level="3"><text:bookmark-start text:name="reliability-and-limitations"/>4.2. Reliability and Limitations<text:bookmark-end text:name="reliability-and-limitations"/></text:h>
      <text:p text:style-name="First_20_paragraph">This report provides a high-detail PCF analysis based on the provided parameters and a combination of specific and illustratively assumed data. The reliability of the results is dependent on the accuracy of the input data, especially the emission factors. Where specific data was not provided for placeholders, industry-average emission factors were used, which may introduce some uncertainty. However, the methodology adheres strictly to the GHG Protocol, ensuring consistency and comparability.</text:p>
      <text:p text:style-name="Text_20_body">For even greater accuracy, primary data collection for all upstream and downstream processes, including specific supplier emission data for materials and actual consumer energy mixes, would be recommended.</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pjgoukgqt</dc:title>
    <dc:description>Detailed Product Carbon Footprint (PCF) analysis report for hpjgoukgqt by sevyuyyews, adhering to GHG Protocol standards and 2026 requirements.</dc:description>
    <dc:subject/>
    <meta:keyword/>
    <dc:language>en</dc:language>
    <meta:initial-creator/>
    <dc:creator/>
    <meta:creation-date>2026-07-15T07:08:54Z</meta:creation-date>
    <dc:date>2026-07-15T07:08:54Z</dc:date>
  </office:meta>
</office:document-meta>
</file>