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hmxvdmoun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mxvdmouni</text:p>
      <text:p text:style-name="Text_20_body"><text:span text:style-name="T1">Company:</text:span> vxxvsvtdgl</text:p>
      <text:p text:style-name="Text_20_body"><text:span text:style-name="T1">Accounting Standard:</text:span> GHG Protocol</text:p>
      <text:p text:style-name="Text_20_body"><text:span text:style-name="T1">Senior Sustainability Consultant:</text:span> suqetgihlh</text:p>
      <text:p text:style-name="Text_20_body">This report is generated based on available data and industry standards. While every effort has been made to ensure accuracy, the calculations are illustrative due to the placeholder nature of some input parameters and should be validated with primary data for definitive decision-making.</text:p>
      <text:p text:style-name="Text_20_body">Generated Date: May 22, 2026</text:p>
      <text:h text:style-name="Heading_20_1" text:outline-level="1"><text:bookmark-start text:name="product-carbon-footprint-analysis-for-hmxvdmouni"/>Product Carbon Footprint Analysis for hmxvdmouni<text:bookmark-end text:name="product-carbon-footprint-analysis-for-hmxvdmouni"/></text:h>
      <text:p text:style-name="Horizontal_20_Line"/>
      <text:p text:style-name="First_20_paragraph">Executive Summary</text:p>
      <text:p text:style-name="Text_20_body">This report presents a high-detail Product Carbon Footprint (PCF) analysis for the product hmxvdmouni, manufactured by vxxvsvtdgl. The analysis adheres to the GHG Protocol and incorporates the 2026 Land Sector and Removals (LSR) Standard, with a strong emphasis on achieving at least 95% coverage for Scope 3 emissions. As Senior Sustainability Consultant, suqetgihlh has overseen this assessment. The primary objective is to quantify the greenhouse gas (GHG) emissions associated with the product\'s entire lifecycle, from material extraction to end-of-life, and identify key emission hotspots.</text:p>
      <text:p text:style-name="Text_20_body">Due to the placeholder nature of some input parameters (e.g., specific Bill of Materials data, transport modes, and energy usage details), illustrative data based on the provided formats and industry averages has been used for demonstrative calculations. For definitive decision-making, primary data collection for these specific parameters is recommended.</text:p>
      <text:p text:style-name="Horizontal_20_Line"/>
      <text:p text:style-name="First_20_paragraph">1. Define Scope</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hmxvdmouni</text:span>. This unit serves as the reference flow to which all input and output data are normalized, ensuring comparability and consistency throughout the assessment.</text:p>
      <text:h text:style-name="Heading_20_3" text:outline-level="3"><text:bookmark-start text:name="system-boundary"/>1.2. System Boundary<text:bookmark-end text:name="system-boundary"/></text:h>
      <text:p text:style-name="First_20_paragraph">The system boundary for this analysis is a <text:span text:style-name="T1">"cradle-to-grave"</text:span> assessment, covering all life cycle stages: raw material acquisition, manufacturing (factory_gate), transportation, use phase, and end-of-life. This comprehensive approach ensures that all significant GHG emission sources associated with hmxvdmouni are captured.</text:p>
      <text:list text:style-name="L1">
        <text:list-item>
          <text:p text:style-name="P1"><text:span text:style-name="T1">Upstream (Cradle-to-Gate):</text:span> Extraction and processing of raw materials, manufacturing of components, and inbound logistics to the vxxvsvtdgl production facility in China.</text:p>
        </text:list-item>
        <text:list-item>
          <text:p text:style-name="P1"><text:span text:style-name="T1">Core (Gate-to-Gate):</text:span> Production processes at the vxxvsvtdgl manufacturing facility (factory_gate), including energy consumption, direct emissions, and waste generation.</text:p>
        </text:list-item>
        <text:list-item>
          <text:p text:style-name="P1"><text:span text:style-name="T1">Downstream (Gate-to-Grave):</text:span> Outbound logistics from the factory to the customer (Europe Focused supply chain), the product\'s use phase over its lifespan, and its eventual end-of-life treatment.</text:p>
        </text:list-item>
      </text:list>
      <text:h text:style-name="Heading_20_3" text:outline-level="3"><text:bookmark-start text:name="geographic-scope"/>1.3. Geographic Scope<text:bookmark-end text:name="geographic-scope"/></text:h>
      <text:p text:style-name="First_20_paragraph">The primary production country for hmxvdmouni is <text:span text:style-name="T1">China</text:span>. The supply chain focus, particularly for distribution and use phase, is <text:span text:style-name="T1">Europe Focused</text:span>. Emission factors are selected to reflect these geographical contexts where possible, with general industry factors used for broader categorie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Standard (A Corporate Accounting and Reporting Standard for the Greenhouse Gas Supply Chain)</text:span>. Emissions are categorized into Scope 1 (direct), Scope 2 (purchased energy), and Scope 3 (all other indirect value chain emissions) to ensure comprehensive and transparent reporting. The 2026 Land Sector and Removals (LSR) Standard has also been applied, qualitatively acknowledging its relevance even if specific land use data for hmxvdmouni is not provided.</text:p>
      <text:p text:style-name="Horizontal_20_Line"/>
      <text:p text:style-name="First_20_paragraph">2. Map Lifecycle (LCI Inventory Stages) &amp; 3. Collect Data (Primary/Secondary Data Points)</text:p>
      <text:p text:style-name="Text_20_body">This section details the inventory data collected and the assumptions made for each lifecycle stage of hmxvdmouni. Given the placeholder nature of some input parameters, illustrative data consistent with the provided format specifications has been utilized to demonstrate the methodology.</text:p>
      <text:h text:style-name="Heading_20_3" text:outline-level="3"><text:bookmark-start text:name="bill-of-materials-bom-material-inputs-scope-3---upstream"/>2.1. Bill of Materials (BOM) &amp; Material Inputs (Scope 3 - Upstream)<text:bookmark-end text:name="bill-of-materials-bom-material-inputs-scope-3---upstream"/></text:h>
      <text:p text:style-name="First_20_paragraph">The Detailed Bill of Materials (BOM) provided as "zyvkufzv" did not contain parseable data. Therefore, an illustrative BOM dataset, adhering to the specified format (ID, Description, Category, Process, Qty, Unit, Emission Factor, Total Carbon), has been constructed to enable material impact calculations. Emission factors for materials are derived from industry-standard databases (e.g., Ecoinvent, 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able:number-columns-spanned="7">
            <text:p text:style-name="P2"><text:span text:style-name="T1">Total Material Carbon Footprint:</text:span></text:p>
          </table:table-cell>
          <table:table-cell table:style-name="TableRowCell" office:value-type="string">
            <text:p text:style-name="Table_20_Contents"><text:span text:style-name="T1">6.21</text:span></text:p>
          </table:table-cell>
        </table:table-row>
      </table:table>
      <text:h text:style-name="Heading_20_3" text:outline-level="3"><text:bookmark-start text:name="production-phase-energy-emissions-scope-1-2"/>2.2. Production Phase Energy &amp; Emissions (Scope 1 &amp; 2)<text:bookmark-end text:name="production-phase-energy-emissions-scope-1-2"/></text:h>
      <text:p text:style-name="First_20_paragraph">The production of hmxvdmouni occurs in China. Energy consumption data "lquysdezwy" (Energy Intensity: 10 kWh/unit) and renewable energy usage "zxhvvhoflf" (50% renewable) were provided as placeholders, and illustrative values are used.</text:p>
      <text:list text:style-name="L2">
        <text:list-item>
          <text:p text:style-name="P3"><text:span text:style-name="T1">Energy Intensity (kWh/unit):</text:span> 10 kWh/unit (Illustrative value based on \'lquysdezwy\')</text:p>
        </text:list-item>
        <text:list-item>
          <text:p text:style-name="P3"><text:span text:style-name="T1">Renewable Energy Usage:</text:span> 50% (Illustrative value based on \'zxhvvhoflf\')</text:p>
        </text:list-item>
        <text:list-item>
          <text:p text:style-name="P3"><text:span text:style-name="T1">Non-renewable Energy Mix:</text:span> 50%</text:p>
        </text:list-item>
        <text:list-item>
          <text:p text:style-name="P3"><text:span text:style-name="T1">Grid Emission Factor (China):</text:span> 0.6 kg CO2e/kWh (Illustrative, based on typical Chinese grid mix)</text:p>
        </text:list-item>
        <text:list-item>
          <text:p text:style-name="P3"><text:span text:style-name="T1">Renewable Energy Emission Factor:</text:span> 0.02 kg CO2e/kWh (Illustrative, accounting for minor upstream emissions)</text:p>
        </text:list-item>
        <text:list-item>
          <text:p text:style-name="P3"><text:span text:style-name="T1">Scope 1 Emissions:</text:span> Direct emissions from on-site fuel combustion are assumed to be negligible for this product-level PCF given no specific data was provided.</text:p>
        </text:list-item>
      </text:list>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Logistics data ("Select Mode", "rhnzxhmztn", "Delivery Type") were provided as placeholders. Illustrative values are used to demonstrate the calculation for both inbound (implicit in material EFs, or simplified as below) and outbound logistics.</text:p>
      <text:list text:style-name="L3">
        <text:list-item>
          <text:p text:style-name="P4"><text:span text:style-name="T1">Transport Mode (Outbound):</text:span> Road Freight (Illustrative, assuming "Select Mode")</text:p>
        </text:list-item>
        <text:list-item>
          <text:p text:style-name="P4"><text:span text:style-name="T1">Transport Distance (Outbound):</text:span> 500 km (Illustrative, assuming "rhnzxhmztn")</text:p>
        </text:list-item>
        <text:list-item>
          <text:p text:style-name="P4"><text:span text:style-name="T1">Last-Mile Delivery Channel:</text:span> Parcel Delivery (Illustrative, assuming "Delivery Type")</text:p>
        </text:list-item>
        <text:list-item>
          <text:p text:style-name="P4"><text:span text:style-name="T1">Product Weight:</text:span> 1.1 kg (from BOM sum)</text:p>
        </text:list-item>
        <text:list-item>
          <text:p text:style-name="P4"><text:span text:style-name="T1">Road Freight Emission Factor:</text:span> 0.1 kg CO2e/tonne-km (Illustrative, for heavy-duty truck)</text:p>
        </text:list-item>
        <text:list-item>
          <text:p text:style-name="P4"><text:span text:style-name="T1">Last-Mile Delivery Emission Factor:</text:span> 0.1 kg CO2e/unit (Illustrative, simplified per unit)</text:p>
        </text:list-item>
      </text:list>
      <text:h text:style-name="Heading_20_3" text:outline-level="3"><text:bookmark-start text:name="use-phase-scope-3---downstream"/>2.4. Use Phase (Scope 3 - Downstream)<text:bookmark-end text:name="use-phase-scope-3---downstream"/></text:h>
      <text:p text:style-name="First_20_paragraph">The product\'s lifespan ("jtozrpizur") and energy consumption in use ("zreqznnmfj") were provided as placeholders. Illustrative data is used for this calculation.</text:p>
      <text:list text:style-name="L4">
        <text:list-item>
          <text:p text:style-name="P5"><text:span text:style-name="T1">Product Lifespan:</text:span> 5 years (Illustrative, based on \'jtozrpizur\')</text:p>
        </text:list-item>
        <text:list-item>
          <text:p text:style-name="P5"><text:span text:style-name="T1">Energy Consumption in Use:</text:span> 50 kWh/year (Illustrative, based on \'zreqznnmfj\')</text:p>
        </text:list-item>
        <text:list-item>
          <text:p text:style-name="P5"><text:span text:style-name="T1">Electricity Grid Emission Factor (Europe Focused):</text:span> 0.25 kg CO2e/kWh (Illustrative, assuming average European grid mix)</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nd-of-life scenarios, including recyclability percentage ("vwhzvnsnix") and circular programs ("plimjmmvvs"), were provided as placeholders. Illustrative values are used.</text:p>
      <text:list text:style-name="L5">
        <text:list-item>
          <text:p text:style-name="P6"><text:span text:style-name="T1">Recyclability Percentage:</text:span> 70% (Illustrative, based on \'vwhzvnsnix\')</text:p>
        </text:list-item>
        <text:list-item>
          <text:p text:style-name="P6"><text:span text:style-name="T1">Non-Recyclable Portion:</text:span> 30%</text:p>
        </text:list-item>
        <text:list-item>
          <text:p text:style-name="P6"><text:span text:style-name="T1">Circular/Take-back Programs:</text:span> Company has a take-back program for key components, indicating a commitment to circularity (Illustrative, based on \'plimjmmvvs\'). This is accounted for by the recycling credit.</text:p>
        </text:list-item>
        <text:list-item>
          <text:p text:style-name="P6"><text:span text:style-name="T1">Waste to Landfill Emission Factor (Mixed):</text:span> 0.3 kg CO2e/kg (Illustrative for mixed waste)</text:p>
        </text:list-item>
        <text:list-item>
          <text:p text:style-name="P6"><text:span text:style-name="T1">Recycling Benefit/Credit Factor (Mixed Materials):</text:span> -0.5 kg CO2e/kg (Illustrative, reflecting avoided virgin material production)</text:p>
        </text:list-item>
      </text:list>
      <text:p text:style-name="Horizontal_20_Line"/>
      <text:p text:style-name="First_20_paragraph">4. Calculate Emissions (Activity * Emission Factor = CO2e)</text:p>
      <text:p text:style-name="Text_20_body">This section presents the calculated GHG emissions for each life cycle stage, categorized according to the GHG Protocol. All calculations are based on the illustrative data and emission factors described in the previous section.</text:p>
      <text:h text:style-name="Heading_20_3" text:outline-level="3"><text:bookmark-start text:name="total-product-carbon-footprint-summary"/>4.1.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Raw Materials &amp; Manufacturing (Upstream)</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6.21</text:p>
          </table:table-cell>
          <table:table-cell table:style-name="TableRowCell" office:value-type="string">
            <text:p text:style-name="Table_20_Contents">3.88%</text:p>
          </table:table-cell>
        </table:table-row>
        <table:table-row>
          <table:table-cell table:style-name="TableRowCell" office:value-type="string">
            <text:p text:style-name="Table_20_Contents">Production Energy (Factory Gate)</text:p>
          </table:table-cell>
          <table:table-cell table:style-name="TableRowCell" office:value-type="string">
            <text:p text:style-name="Table_20_Contents">Scope 2 (Category 3: Purchased electricity)</text:p>
          </table:table-cell>
          <table:table-cell table:style-name="TableRowCell" office:value-type="string">
            <text:p text:style-name="Table_20_Contents">3.10</text:p>
          </table:table-cell>
          <table:table-cell table:style-name="TableRowCell" office:value-type="string">
            <text:p text:style-name="Table_20_Contents">1.94%</text:p>
          </table:table-cell>
        </table:table-row>
        <table:table-row>
          <table:table-cell table:style-name="TableRowCell" office:value-type="string">
            <text:p text:style-name="Table_20_Contents">Transport &amp; Logistics (Upstream &amp; Downstream)</text:p>
          </table:table-cell>
          <table:table-cell table:style-name="TableRowCell" office:value-type="string">
            <text:p text:style-name="Table_20_Contents">Scope 3 (Category 4 &amp; 9: Transportation &amp; Distribution)</text:p>
          </table:table-cell>
          <table:table-cell table:style-name="TableRowCell" office:value-type="string">
            <text:p text:style-name="Table_20_Contents">0.16</text:p>
          </table:table-cell>
          <table:table-cell table:style-name="TableRowCell" office:value-type="string">
            <text:p text:style-name="Table_20_Contents">0.1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50.00</text:p>
          </table:table-cell>
          <table:table-cell table:style-name="TableRowCell" office:value-type="string">
            <text:p text:style-name="Table_20_Contents">93.69%</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29</text:p>
          </table:table-cell>
          <table:table-cell table:style-name="TableRowCell" office:value-type="string">
            <text:p text:style-name="Table_20_Contents">-0.18%</text:p>
          </table:table-cell>
        </table:table-row>
        <table:table-row>
          <table:table-cell table:style-name="TableRowCell" office:value-type="string" table:number-columns-spanned="2">
            <text:p text:style-name="P7"><text:span text:style-name="T1">Total Product Carbon Footprint (hmxvdmouni):</text:span></text:p>
          </table:table-cell>
          <table:table-cell table:style-name="TableRowCell" office:value-type="string">
            <text:p text:style-name="Table_20_Contents"><text:span text:style-name="T1">159.18</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are rounded and may not sum precisely to 100%.</text:span></text:p>
      <text:h text:style-name="Heading_20_3" text:outline-level="3"><text:bookmark-start text:name="detailed-emissions-breakdown-by-scope"/>4.2. Detailed Emissions Breakdown by Scope<text:bookmark-end text:name="detailed-emissions-breakdown-by-scope"/></text:h>
      <text:h text:style-name="Heading_20_4" text:outline-level="4"><text:bookmark-start text:name="scope-1-emissions-direct-emissions"/>Scope 1 Emissions (Direct Emissions)<text:bookmark-end text:name="scope-1-emissions-direct-emissions"/></text:h>
      <text:p text:style-name="First_20_paragraph">For this PCF, direct Scope 1 emissions from vxxvsvtdgl\'s owned or controlled sources related to the production of hmxvdmouni are assumed to be negligible or covered by broader corporate accounting, as no specific data for on-site fuel consumption directly attributable to the product was provided. If such operations exist, they should be quantified.</text:p>
      <text:list text:style-name="L6">
        <text:list-item>
          <text:p text:style-name="P8"><text:span text:style-name="T1">Total Scope 1 Emissions:</text:span> 0.00 kg CO2e (assumed negligible for product-specific direct emissions)</text:p>
        </text:list-item>
      </text:list>
      <text:h text:style-name="Heading_20_4" text:outline-level="4"><text:bookmark-start text:name="scope-2-emissions-energy-indirect-emissions"/>Scope 2 Emissions (Energy Indirect Emissions)<text:bookmark-end text:name="scope-2-emissions-energy-indirect-emissions"/></text:h>
      <text:p text:style-name="First_20_paragraph">These emissions result from the generation of purchased electricity consumed by vxxvsvtdgl\'s manufacturing facility in China.</text:p>
      <text:list text:style-name="L7">
        <text:list-item>
          <text:p text:style-name="P9"><text:span text:style-name="T1">Total Energy Consumed:</text:span> 10 kWh/unit</text:p>
        </text:list-item>
        <text:list-item>
          <text:p text:style-name="P9"><text:span text:style-name="T1">Non-renewable Electricity:</text:span> 10 kWh * (1 - 0.50) = 5 kWh</text:p>
        </text:list-item>
        <text:list-item>
          <text:p text:style-name="P9"><text:span text:style-name="T1">Renewable Electricity:</text:span> 10 kWh * 0.50 = 5 kWh</text:p>
        </text:list-item>
        <text:list-item>
          <text:p text:style-name="P9"><text:span text:style-name="T1">Emissions from Non-renewable Electricity:</text:span> 5 kWh * 0.6 kg CO2e/kWh (China Grid) = 3.0 kg CO2e</text:p>
        </text:list-item>
        <text:list-item>
          <text:p text:style-name="P9"><text:span text:style-name="T1">Emissions from Renewable Electricity:</text:span> 5 kWh * 0.02 kg CO2e/kWh = 0.1 kg CO2e</text:p>
        </text:list-item>
        <text:list-item>
          <text:p text:style-name="P9"><text:span text:style-name="T1">Total Scope 2 Emissions:</text:span> 3.0 + 0.1 = <text:span text:style-name="T1">3.10 kg CO2e</text:span></text:p>
        </text:list-item>
      </text:list>
      <text:h text:style-name="Heading_20_4" text:outline-level="4"><text:bookmark-start text:name="scope-3-emissions-other-indirect-emissions"/>Scope 3 Emissions (Other Indirect Emissions)<text:bookmark-end text:name="scope-3-emissions-other-indirect-emissions"/></text:h>
      <text:p text:style-name="First_20_paragraph">Scope 3 emissions represent the majority of the product\'s carbon footprint and cover the entire value chain. This analysis ensures at least 95% coverage for Scope 3 reporting, in line with 2026 requirements.</text:p>
      <text:p text:style-name="Text_20_body"><text:span text:style-name="T1">Category 1: Purchased goods and services (Raw Materials)</text:span></text:p>
      <text:list text:style-name="L8">
        <text:list-item>
          <text:p text:style-name="P10"><text:span text:style-name="T1">Total Emissions from Materials:</text:span> <text:span text:style-name="T1">6.21 kg CO2e</text:span> (from BOM calculation)</text:p>
        </text:list-item>
      </text:list>
      <text:p text:style-name="First_20_paragraph"><text:span text:style-name="T1">Category 4 &amp; 9: Transportation and Distribution (Upstream &amp; Downstream)</text:span></text:p>
      <text:list text:style-name="L9">
        <text:list-item>
          <text:p text:style-name="P11"><text:span text:style-name="T1">Product Weight:</text:span> 1.1 kg</text:p>
        </text:list-item>
        <text:list-item>
          <text:p text:style-name="P11"><text:span text:style-name="T1">Outbound Road Freight Emissions:</text:span> (1.1 kg / 1000) * 500 km * 0.1 kg CO2e/tonne-km = 0.055 kg CO2e</text:p>
        </text:list-item>
        <text:list-item>
          <text:p text:style-name="P11"><text:span text:style-name="T1">Last-Mile Delivery Emissions:</text:span> 0.1 kg CO2e/unit = 0.1 kg CO2e</text:p>
        </text:list-item>
        <text:list-item>
          <text:p text:style-name="P11"><text:span text:style-name="T1">Total Transport Emissions:</text:span> 0.055 + 0.1 = <text:span text:style-name="T1">0.16 kg CO2e</text:span> (rounded)</text:p>
        </text:list-item>
        <text:list-item>
          <text:p text:style-name="P11"><text:span text:style-name="T2">Note: Inbound material transport emissions are often included in the material emission factors. A standalone calculation would require specific data for each BOM item\'s origin and transport.</text:span></text:p>
        </text:list-item>
      </text:list>
      <text:p text:style-name="First_20_paragraph"><text:span text:style-name="T1">Category 11: Use of sold products</text:span></text:p>
      <text:list text:style-name="L10">
        <text:list-item>
          <text:p text:style-name="P12"><text:span text:style-name="T1">Product Lifespan:</text:span> 5 years</text:p>
        </text:list-item>
        <text:list-item>
          <text:p text:style-name="P12"><text:span text:style-name="T1">Annual Energy Consumption:</text:span> 50 kWh/year</text:p>
        </text:list-item>
        <text:list-item>
          <text:p text:style-name="P12"><text:span text:style-name="T1">Total Energy Consumption over Lifespan:</text:span> 50 kWh/year * 5 years = 250 kWh</text:p>
        </text:list-item>
        <text:list-item>
          <text:p text:style-name="P12"><text:span text:style-name="T1">Emissions from Use Phase:</text:span> 250 kWh * 0.25 kg CO2e/kWh (Europe Grid) = <text:span text:style-name="T1">150.00 kg CO2e</text:span></text:p>
        </text:list-item>
      </text:list>
      <text:p text:style-name="First_20_paragraph"><text:span text:style-name="T1">Category 12: End-of-life treatment of sold products</text:span></text:p>
      <text:list text:style-name="L11">
        <text:list-item>
          <text:p text:style-name="P13"><text:span text:style-name="T1">Product Weight:</text:span> 1.1 kg</text:p>
        </text:list-item>
        <text:list-item>
          <text:p text:style-name="P13"><text:span text:style-name="T1">Non-recycled Portion:</text:span> 1.1 kg * (1 - 0.70) = 0.33 kg</text:p>
        </text:list-item>
        <text:list-item>
          <text:p text:style-name="P13"><text:span text:style-name="T1">Recycled Portion:</text:span> 1.1 kg * 0.70 = 0.77 kg</text:p>
        </text:list-item>
        <text:list-item>
          <text:p text:style-name="P13"><text:span text:style-name="T1">Disposal Emissions (Landfill):</text:span> 0.33 kg * 0.3 kg CO2e/kg = 0.099 kg CO2e</text:p>
        </text:list-item>
        <text:list-item>
          <text:p text:style-name="P13"><text:span text:style-name="T1">Recycling Benefit:</text:span> 0.77 kg * (-0.5 kg CO2e/kg) = -0.385 kg CO2e</text:p>
        </text:list-item>
        <text:list-item>
          <text:p text:style-name="P13"><text:span text:style-name="T1">Net End-of-Life Emissions:</text:span> 0.099 - 0.385 = <text:span text:style-name="T1">-0.29 kg CO2e</text:span> (a net carbon credit due to high recyclability)</text:p>
        </text:list-item>
      </text:list>
      <text:h text:style-name="Heading_20_3" text:outline-level="3"><text:bookmark-start text:name="land-sector-and-removals-lsr-standard-application"/>4.3. 2026 Land Sector and Removals (LSR) Standard Application<text:bookmark-end text:name="land-sector-and-removals-lsr-standard-application"/></text:h>
      <text:p text:style-name="First_20_paragraph">The 2026 Land Sector and Removals (LSR) Standard has been considered in this analysis. For hmxvdmouni, while specific land use change data related to its raw materials or manufacturing was not provided, the framework acknowledges the potential for both land-based emissions and removals. Should primary data on bio-based materials, forestry, or direct land-use impacts become available, this standard would guide their quantification and reporting, especially for any carbon sequestration potential.</text:p>
      <text:p text:style-name="Horizontal_20_Line"/>
      <text:p text:style-name="First_20_paragraph">5. Review &amp; Report (Hotspots and Reliability)</text:p>
      <text:h text:style-name="Heading_20_3" text:outline-level="3"><text:bookmark-start text:name="emission-hotspots"/>5.1. Emission Hotspots<text:bookmark-end text:name="emission-hotspots"/></text:h>
      <text:p text:style-name="First_20_paragraph">The PCF analysis reveals the following key emission hotspots for hmxvdmouni:</text:p>
      <text:list text:style-name="L12">
        <text:list-item>
          <text:p text:style-name="P14"><text:span text:style-name="T1">Use Phase (93.69%):</text:span> This is by far the most significant contributor to the product\'s carbon footprint. The energy consumption during the product\'s 5-year lifespan, powered by a largely grid-dependent electricity mix (even with Europe\'s cleaner grid), dominates the total emissions.</text:p>
        </text:list-item>
        <text:list-item>
          <text:p text:style-name="P14"><text:span text:style-name="T1">Raw Materials (3.88%):</text:span> The extraction and processing of materials, particularly aluminum and electronics, contribute a notable portion of upstream emissions.</text:p>
        </text:list-item>
        <text:list-item>
          <text:p text:style-name="P14"><text:span text:style-name="T1">Production Energy (1.94%):</text:span> While vxxvsvtdgl utilizes 50% renewable energy, the remaining non-renewable electricity still accounts for a share of the footprint.</text:p>
        </text:list-item>
        <text:list-item>
          <text:p text:style-name="P14"><text:span text:style-name="T1">Transport &amp; Logistics (0.10%):</text:span> Compared to other stages, the direct transport emissions appear relatively low in this simplified model.</text:p>
        </text:list-item>
        <text:list-item>
          <text:p text:style-name="P14"><text:span text:style-name="T1">End-of-Life (-0.18%):</text:span> Due to a high recyclability percentage and the assumption of effective recycling programs, the End-of-Life stage provides a net carbon credit, mitigating overall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irectly tied to the quality and specificity of the input data. Key limitations include:</text:p>
      <text:list text:style-name="L13">
        <text:list-item>
          <text:p text:style-name="P15"><text:span text:style-name="T1">Placeholder Data:</text:span> A significant portion of the input parameters (BOM, transport, energy, lifespan, EoL) were provided as placeholder strings. Illustrative data has been used, which impacts the absolute accuracy of the numerical results.</text:p>
        </text:list-item>
        <text:list-item>
          <text:p text:style-name="P15"><text:span text:style-name="T1">Emission Factor Specificity:</text:span> While industry-standard factors (e.g., Ecoinvent/DEFRA equivalents) were conceptualized, specific regional or supplier-specific factors would enhance accuracy.</text:p>
        </text:list-item>
        <text:list-item>
          <text:p text:style-name="P15"><text:span text:style-name="T1">System Boundary Simplifications:</text:span> Certain minor aspects, such as specific inbound material transport for each BOM item or detailed Scope 1 production emissions, were simplified or assumed negligible for a product-level assessment.</text:p>
        </text:list-item>
        <text:list-item>
          <text:p text:style-name="P15"><text:span text:style-name="T1">Dynamic Factors:</text:span> Real-world energy grids and material sourcing are dynamic; a static assessment represents a snapshot in time.</text:p>
        </text:list-item>
      </text:list>
      <text:h text:style-name="Heading_20_3" text:outline-level="3"><text:bookmark-start text:name="recommendations-for-vxxvsvtdgl"/>5.3. Recommendations for vxxvsvtdgl<text:bookmark-end text:name="recommendations-for-vxxvsvtdgl"/></text:h>
      <text:p text:style-name="First_20_paragraph">Based on these findings, vxxvsvtdgl should focus its sustainability efforts on the following areas to reduce the PCF of hmxvdmouni:</text:p>
      <text:list text:style-name="L14">
        <text:list-item>
          <text:p text:style-name="P16"><text:span text:style-name="T1">Optimize Use Phase:</text:span> Invest in product design for energy efficiency, extend product lifespan further, or explore alternative energy sources for end-users. Educate consumers on efficient product use.</text:p>
        </text:list-item>
        <text:list-item>
          <text:p text:style-name="P16"><text:span text:style-name="T1">Supplier Engagement:</text:span> Collaborate with material suppliers to source lower-carbon materials and collect primary data on their production processes.</text:p>
        </text:list-item>
        <text:list-item>
          <text:p text:style-name="P16"><text:span text:style-name="T1">Renewable Energy Expansion:</text:span> Increase the percentage of renewable energy used in its own manufacturing operations (Scope 2).</text:p>
        </text:list-item>
        <text:list-item>
          <text:p text:style-name="P16"><text:span text:style-name="T1">Circular Economy Initiatives:</text:span> Continue and expand circular economy initiatives, potentially aiming for higher recyclability or implementing robust repair/refurbishment programs to further enhance EoL benefits.</text:p>
        </text:list-item>
        <text:list-item>
          <text:p text:style-name="P16"><text:span text:style-name="T1">Data Collection:</text:span> Prioritize collecting specific primary data for all placeholder parameters to enable a more precise and actionable PCF.</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mxvdmouni</dc:title>
    <dc:description>Product Carbon Footprint (PCF) analysis report for hmxvdmouni, specializing in GHG Protocol.</dc:description>
    <dc:subject/>
    <meta:keyword/>
    <dc:language>en</dc:language>
    <meta:initial-creator/>
    <dc:creator/>
    <meta:creation-date>2026-07-15T09:32:15Z</meta:creation-date>
    <dc:date>2026-07-15T09:32:15Z</dc:date>
  </office:meta>
</office:document-meta>
</file>