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hkpnqnxlkt - xggllqvoy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hkpnqnxlkt</text:p>
      <text:p text:style-name="Text_20_body"><text:span text:style-name="T1">Company Name:</text:span> xggllqvoyw</text:p>
      <text:p text:style-name="Text_20_body"><text:span text:style-name="T1">Accounting Standard:</text:span> GHG Protocol</text:p>
      <text:p text:style-name="Text_20_body"><text:span text:style-name="T1">Senior Sustainability Consultant:</text:span> gvhggtjkgl</text:p>
      <text:p text:style-name="Text_20_body">Disclaimer: This report is generated based on available data and industry standards, providing a high-detail analysis of the product carbon footprint. Assumptions are made where specific data points were not explicitly provided in a quantifiable format.</text:p>
      <text:h text:style-name="Heading_20_1" text:outline-level="1"><text:bookmark-start text:name="product-carbon-footprint-report-for-hkpnqnxlkt"/>Product Carbon Footprint Report for hkpnqnxlkt<text:bookmark-end text:name="product-carbon-footprint-report-for-hkpnqnxlkt"/></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hkpnqnxlkt</text:span>, manufactured by <text:span text:style-name="T1">xggllqvoyw</text:span>. The assessment adheres strictly to the GHG Protocol accounting standard, incorporating the latest 2026 Land Sector and Removals (LSR) Standard where applicable and ensuring at least 95% coverage for Scope 3 emissions. The analysis, performed by Senior Sustainability Consultant <text:span text:style-name="T1">gvhggtjkgl</text:span>, covers the lifecycle from material acquisition (cradle) through manufacturing, distribution, use, and end-of-life (gate-to-grave with a focus on factory gate for system boundary and extending to use and EoL), providing a comprehensive understanding of the product\'s environmental impact in terms of greenhouse gas emissions (CO2e). Key insights identify emission hotspots and offer recommendations for reduction.</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text:span> of hkpnqnxlkt. This represents the quantified performance of the product for comparison and analysis.</text:p>
        </text:list-item>
      </text:list>
      <text:h text:style-name="Heading_20_3" text:outline-level="3"><text:bookmark-start text:name="system-boundary"/>1.2 System Boundary<text:bookmark-end text:name="system-boundary"/></text:h>
      <text:list text:style-name="L2">
        <text:list-item>
          <text:p text:style-name="P2">The system boundary for this analysis is a "gate-to-grave" approach, with the primary calculation focused on emissions up to the <text:span text:style-name="T1">factory_gate</text:span> (cradle-to-gate) and then extended to include significant downstream emissions from transport, use, and end-of-life phases. This ensures a comprehensive understanding of the product\'s full lifecycle impact.</text:p>
        </text:list-item>
        <text:list-item>
          <text:p text:style-name="P2">Emissions are categorized according to the GHG Protocol:</text:p>
          <text:list text:style-name="L3">
            <text:list-item>
              <text:p text:style-name="P3"><text:span text:style-name="T1">Scope 1:</text:span> Direct emissions from sources owned or controlled by xggllqvoyw (e.g., on-site manufacturing processes, company vehicles).</text:p>
            </text:list-item>
            <text:list-item>
              <text:p text:style-name="P3"><text:span text:style-name="T1">Scope 2:</text:span> Indirect emissions from the generation of purchased electricity, heat, or steam consumed by xggllqvoyw.</text:p>
            </text:list-item>
            <text:list-item>
              <text:p text:style-name="P3"><text:span text:style-name="T1">Scope 3:</text:span> All other indirect emissions that occur in the value chain of xggllqvoyw, both upstream and downstream (e.g., material production, transport, use-phase electricity, end-of-life treatment). A minimum of 95% coverage for Scope 3 reporting is targeted as per 2026 requirements.</text:p>
            </text:list-item>
          </text:list>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 This influences the grid electricity emission factors and local regulatory contexts.</text:p>
        </text:list-item>
        <text:list-item>
          <text:p text:style-name="P4"><text:span text:style-name="T1">Supply Chain Focus:</text:span> Europe Focused. Upstream material sourcing and logistics are primarily considered within a European context, where relevant.</text:p>
        </text:list-item>
      </text:list>
      <text:h text:style-name="Heading_20_3" text:outline-level="3"><text:bookmark-start text:name="allocation"/>1.4 Allocation<text:bookmark-end text:name="allocation"/></text:h>
      <text:list text:style-name="L5">
        <text:list-item>
          <text:p text:style-name="P5">Mass-based allocation is applied for co-products or by-products where necessary, proportional to the mass contribution. For recycled content, the "closed-loop" approach is favored where materials maintain their properties, providing benefits at the point of substitution.</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hkpnqnxlkt is mapped across the following stages, illustrating the flow of materials and energy:</text:p>
      <text:list text:style-name="L6">
        <text:list-item>
          <text:p text:style-name="P6"><text:span text:style-name="T1">Raw Material Acquisition &amp; Pre-processing (Upstream Scope 3):</text:span> Extraction and processing of primary materials.</text:p>
        </text:list-item>
        <text:list-item>
          <text:p text:style-name="P6"><text:span text:style-name="T1">Manufacturing (Scope 1, 2, 3):</text:span> Production of components and final assembly at xggllqvoyw\'s facility in China.</text:p>
        </text:list-item>
        <text:list-item>
          <text:p text:style-name="P6"><text:span text:style-name="T1">Transportation (Scope 3):</text:span> Logistics from material suppliers to manufacturing, and from manufacturing to distribution hubs and end-users.</text:p>
        </text:list-item>
        <text:list-item>
          <text:p text:style-name="P6"><text:span text:style-name="T1">Use Phase (Downstream Scope 3):</text:span> Energy consumption and other impacts during the product\'s operational life.</text:p>
        </text:list-item>
        <text:list-item>
          <text:p text:style-name="P6"><text:span text:style-name="T1">End-of-Life (Downstream Scope 3):</text:span> Recycling, disposal, or recovery of the product and its components.</text:p>
        </text:list-item>
      </text:list>
      <text:h text:style-name="Heading_20_3" text:outline-level="3"><text:bookmark-start text:name="detailed-bill-of-materials-bom-breakdown"/>Detailed Bill of Materials (BOM) Breakdown<text:bookmark-end text:name="detailed-bill-of-materials-bom-breakdown"/></text:h>
      <text:p text:style-name="First_20_paragraph">The following table details the Bill of Materials (BOM) for hkpnqnxlkt (representing `rpkephui`), providing the foundation for material impact calculations. The \'Total Carbon\' values are calculated based on the provided Quantity and Emission Factor for each item, demonstrating the direct material contribution to the product\'s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Semiconductor</text:p>
          </table:table-cell>
          <table:table-cell table:style-name="TableRowCell" office:value-type="string">
            <text:p text:style-name="Table_20_Contents">Do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2</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
      <text:p text:style-name="Horizontal_20_Line"/>
      <text:h text:style-name="Heading_20_2" text:outline-level="2"><text:bookmark-start text:name="collect-data"/>3. Collect Data<text:bookmark-end text:name="collect-data"/></text:h>
      <text:p text:style-name="First_20_paragraph">Data collection involved gathering both primary and secondary data points to ensure accuracy in the PCF calculation. Primary data was used where available (e.g., company-specific energy consumption), while secondary data (e.g., industry-average emission factors) filled gaps and provided context.</text:p>
      <text:h text:style-name="Heading_20_3" text:outline-level="3"><text:bookmark-start text:name="primary-data-provided-parameters-assumptions"/>3.1 Primary Data (Provided Parameters &amp; Assumptions)<text:bookmark-end text:name="primary-data-provided-parameters-assumptions"/></text:h>
      <text:list text:style-name="L7">
        <text:list-item>
          <text:p text:style-name="P7"><text:span text:style-name="T1">Detailed Bill of Materials (BOM):</text:span> The specific BOM (conceptual `rpkephui`) with materials, quantities, and emission factors as detailed in Section 2.</text:p>
        </text:list-item>
        <text:list-item>
          <text:p text:style-name="P7"><text:span text:style-name="T1">Transport Mode:</text:span> Road Freight (Heavy Duty Truck) [Assumed from \'Select Mode\'].</text:p>
        </text:list-item>
        <text:list-item>
          <text:p text:style-name="P7"><text:span text:style-name="T1">Transport Distance (Average):</text:span> 1500 km [Assumed from \'umrtygyfyu\'].</text:p>
        </text:list-item>
        <text:list-item>
          <text:p text:style-name="P7"><text:span text:style-name="T1">Last-Mile Delivery Channel:</text:span> Parcel Van [Assumed from \'Delivery Type\'].</text:p>
        </text:list-item>
        <text:list-item>
          <text:p text:style-name="P7"><text:span text:style-name="T1">Renewable Energy Usage (Production):</text:span> 70% [Assumed from \'wsgspmpher\'].</text:p>
        </text:list-item>
        <text:list-item>
          <text:p text:style-name="P7"><text:span text:style-name="T1">Energy Intensity (Production):</text:span> 120 kWh/unit [Assumed from \'htnwidhpqk\'].</text:p>
        </text:list-item>
        <text:list-item>
          <text:p text:style-name="P7"><text:span text:style-name="T1">Product Lifespan:</text:span> 5 years [Assumed from \'kxugnioyis\'].</text:p>
        </text:list-item>
        <text:list-item>
          <text:p text:style-name="P7"><text:span text:style-name="T1">Energy Consumption in Use Phase (Annual):</text:span> 80 kWh/year [Assumed from \'fhwhwhsjod\'].</text:p>
        </text:list-item>
        <text:list-item>
          <text:p text:style-name="P7"><text:span text:style-name="T1">Recyclability Percentage:</text:span> 60% [Assumed from \'iizseuivrt\'].</text:p>
        </text:list-item>
        <text:list-item>
          <text:p text:style-name="P7"><text:span text:style-name="T1">Circular/Take-back Programs:</text:span> Established Product Take-back Scheme with Material Sorting [Assumed from \'nxdjrvnorz\'].</text:p>
        </text:list-item>
      </text:list>
      <text:h text:style-name="Heading_20_3" text:outline-level="3"><text:bookmark-start text:name="secondary-data-illustrative-emission-factors"/>3.2 Secondary Data (Illustrative Emission Factors)<text:bookmark-end text:name="secondary-data-illustrative-emission-factors"/></text:h>
      <text:p text:style-name="First_20_paragraph">Industry-standard emission factors, typically sourced from databases like Ecoinvent or DEFRA, are crucial for calculating CO2e emissions from various activities. For this report, illustrative emission factors are used as specific database access is not available:</text:p>
      <text:list text:style-name="L8">
        <text:list-item>
          <text:p text:style-name="P8"><text:span text:style-name="T1">Electricity Grid Mix (China, non-renewable portion):</text:span> 0.6 kg CO2e/kWh (illustrative).</text:p>
        </text:list-item>
        <text:list-item>
          <text:p text:style-name="P8"><text:span text:style-name="T1">Road Freight (Heavy Duty Truck):</text:span> 0.09 kg CO2e per tonne-km (tkm) (illustrative).</text:p>
        </text:list-item>
        <text:list-item>
          <text:p text:style-name="P8"><text:span text:style-name="T1">Parcel Van (Last-Mile):</text:span> 0.3 kg CO2e/km (illustrative).</text:p>
        </text:list-item>
        <text:list-item>
          <text:p text:style-name="P8"><text:span text:style-name="T1">End-of-Life - Recycling Credit (Metal/Plastic):</text:span> -0.5 kg CO2e/kg (illustrative credit for avoided virgin material production).</text:p>
        </text:list-item>
        <text:list-item>
          <text:p text:style-name="P8"><text:span text:style-name="T1">End-of-Life - Landfill/Incineration:</text:span> +2.0 kg CO2e/kg (illustrative for non-recycled waste).</text:p>
        </text:list-item>
        <text:list-item>
          <text:p text:style-name="P8"><text:span text:style-name="T1">Product Weight for Transport:</text:span> Based on BOM materials, total raw material weight is 2.5 + 1.2 + 0.05 + 0.3 = 4.05 kg. Let\'s assume the finished product weight is approximately 5 kg for transport calculations, accounting for some assembly component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e.g., material quantity, energy consumption, transport distance) by the corresponding emission factors. All emissions are expressed in kilograms of Carbon Dioxide Equivalent (kg CO2e).</text:p>
      <text:h text:style-name="Heading_20_3" text:outline-level="3"><text:bookmark-start text:name="upstream-emissions-scope-3"/>4.1 Upstream Emissions (Scope 3)<text:bookmark-end text:name="upstream-emissions-scope-3"/></text:h>
      <text:h text:style-name="Heading_20_4" text:outline-level="4"><text:bookmark-start text:name="material-acquisition-pre-processing"/>4.1.1 Material Acquisition &amp; Pre-processing<text:bookmark-end text:name="material-acquisition-pre-processing"/></text:h>
      <text:p text:style-name="First_20_paragraph">Based on the provided BOM (conceptual `rpkephui`):</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Aluminium Alloy</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0.0</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Silicon Wafer</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2</text:p>
          </table:table-cell>
        </table:table-row>
        <table:table-row>
          <table:table-cell table:style-name="TableRowCell" office:value-type="string">
            <text:p text:style-name="Table_20_Contents">Printed Circuit Board</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able:number-columns-spanned="4">
            <text:p text:style-name="P9"><text:span text:style-name="T1">Total Material CO2e:</text:span></text:p>
          </table:table-cell>
          <table:table-cell table:style-name="TableRowCell" office:value-type="string">
            <text:p text:style-name="Table_20_Contents"><text:span text:style-name="T1">28.15 kg</text:span></text:p>
          </table:table-cell>
        </table:table-row>
      </table:table>
      <text:p text:style-name="First_20_paragraph">Total Material Acquisition &amp; Pre-processing (Scope 3, Category 1) = 28.15 kg CO2e</text:p>
      <text:h text:style-name="Heading_20_3" text:outline-level="3"><text:bookmark-start text:name="core-emissions-scope-1-2"/>4.2 Core Emissions (Scope 1 &amp; 2)<text:bookmark-end text:name="core-emissions-scope-1-2"/></text:h>
      <text:h text:style-name="Heading_20_4" text:outline-level="4"><text:bookmark-start text:name="manufacturing-production-phase"/>4.2.1 Manufacturing (Production Phase)<text:bookmark-end text:name="manufacturing-production-phase"/></text:h>
      <text:list text:style-name="L9">
        <text:list-item>
          <text:p text:style-name="P10"><text:span text:style-name="T1">Energy Intensity:</text:span> 120 kWh/unit (`htnwidhpqk`)</text:p>
        </text:list-item>
        <text:list-item>
          <text:p text:style-name="P10"><text:span text:style-name="T1">Renewable Energy Usage:</text:span> 70% (`wsgspmpher`)</text:p>
        </text:list-item>
        <text:list-item>
          <text:p text:style-name="P10"><text:span text:style-name="T1">Non-Renewable Energy:</text:span> 120 kWh/unit * (1 - 0.70) = 36 kWh/unit</text:p>
        </text:list-item>
        <text:list-item>
          <text:p text:style-name="P10"><text:span text:style-name="T1">Electricity Emission Factor (China Grid, non-renewable):</text:span> 0.6 kg CO2e/kWh</text:p>
        </text:list-item>
        <text:list-item>
          <text:p text:style-name="P10"><text:span text:style-name="T1">Emissions from Purchased Electricity (Scope 2):</text:span> 36 kWh/unit * 0.6 kg CO2e/kWh = 21.6 kg CO2e</text:p>
        </text:list-item>
        <text:list-item>
          <text:p text:style-name="P10"><text:span text:style-name="T1">Scope 1 Emissions:</text:span> (Assumed negligible direct emissions for this analysis without further data, e.g., on-site fuel combustion. In a real scenario, this would include company-owned fleet or direct process emissions.) = 0 kg CO2e (for illustrative purposes)</text:p>
        </text:list-item>
      </text:list>
      <text:p text:style-name="First_20_paragraph">Total Manufacturing Emissions = 21.6 kg CO2e (Primarily Scope 2)</text:p>
      <text:h text:style-name="Heading_20_3" text:outline-level="3"><text:bookmark-start text:name="downstream-emissions-scope-3"/>4.3 Downstream Emissions (Scope 3)<text:bookmark-end text:name="downstream-emissions-scope-3"/></text:h>
      <text:h text:style-name="Heading_20_4" text:outline-level="4"><text:bookmark-start text:name="transportation-and-distribution"/>4.3.1 Transportation and Distribution<text:bookmark-end text:name="transportation-and-distribution"/></text:h>
      <text:list text:style-name="L10">
        <text:list-item>
          <text:p text:style-name="P11"><text:span text:style-name="T1">Product Weight:</text:span> 5 kg (assumed)</text:p>
        </text:list-item>
        <text:list-item>
          <text:p text:style-name="P11"><text:span text:style-name="T1">Transport Mode:</text:span> Road Freight (Heavy Duty Truck)</text:p>
        </text:list-item>
        <text:list-item>
          <text:p text:style-name="P11"><text:span text:style-name="T1">Transport Distance:</text:span> 1500 km</text:p>
        </text:list-item>
        <text:list-item>
          <text:p text:style-name="P11"><text:span text:style-name="T1">Emission Factor (Road Freight):</text:span> 0.09 kg CO2e/tkm (0.00009 kg CO2e/kg.km)</text:p>
        </text:list-item>
        <text:list-item>
          <text:p text:style-name="P11"><text:span text:style-name="T1">Freight Emissions:</text:span> 5 kg * 1500 km * 0.00009 kg CO2e/kg.km = 0.675 kg CO2e</text:p>
        </text:list-item>
        <text:list-item>
          <text:p text:style-name="P11"><text:span text:style-name="T1">Last-Mile Delivery Channel:</text:span> Parcel Van</text:p>
        </text:list-item>
        <text:list-item>
          <text:p text:style-name="P11"><text:span text:style-name="T1">Last-Mile Distance (assumed average):</text:span> 50 km</text:p>
        </text:list-item>
        <text:list-item>
          <text:p text:style-name="P11"><text:span text:style-name="T1">Emission Factor (Parcel Van):</text:span> 0.3 kg CO2e/km</text:p>
        </text:list-item>
        <text:list-item>
          <text:p text:style-name="P11"><text:span text:style-name="T1">Last-Mile Emissions:</text:span> 50 km * 0.3 kg CO2e/km = 15.0 kg CO2e</text:p>
        </text:list-item>
      </text:list>
      <text:p text:style-name="First_20_paragraph">Total Transport &amp; Distribution (Scope 3, Category 4) = 0.675 kg CO2e + 15.0 kg CO2e = 15.675 kg CO2e</text:p>
      <text:h text:style-name="Heading_20_4" text:outline-level="4"><text:bookmark-start text:name="use-phase"/>4.3.2 Use Phase<text:bookmark-end text:name="use-phase"/></text:h>
      <text:list text:style-name="L11">
        <text:list-item>
          <text:p text:style-name="P12"><text:span text:style-name="T1">Product Lifespan:</text:span> 5 years (`kxugnioyis`)</text:p>
        </text:list-item>
        <text:list-item>
          <text:p text:style-name="P12"><text:span text:style-name="T1">Energy Consumption in Use (Annual):</text:span> 80 kWh/year (`fhwhwhsjod`)</text:p>
        </text:list-item>
        <text:list-item>
          <text:p text:style-name="P12"><text:span text:style-name="T1">Total Energy Consumption over Lifespan:</text:span> 80 kWh/year * 5 years = 400 kWh</text:p>
        </text:list-item>
        <text:list-item>
          <text:p text:style-name="P12"><text:span text:style-name="T1">Electricity Emission Factor (User\'s Grid Mix - assumed average global):</text:span> 0.5 kg CO2e/kWh (illustrative, varies by region)</text:p>
        </text:list-item>
        <text:list-item>
          <text:p text:style-name="P12"><text:span text:style-name="T1">Use Phase Emissions:</text:span> 400 kWh * 0.5 kg CO2e/kWh = 200.0 kg CO2e</text:p>
        </text:list-item>
      </text:list>
      <text:p text:style-name="First_20_paragraph">Total Use Phase Emissions (Scope 3, Category 11) = 200.0 kg CO2e</text:p>
      <text:h text:style-name="Heading_20_4" text:outline-level="4"><text:bookmark-start text:name="end-of-life-eol-treatment"/>4.3.3 End-of-Life (EoL) Treatment<text:bookmark-end text:name="end-of-life-eol-treatment"/></text:h>
      <text:list text:style-name="L12">
        <text:list-item>
          <text:p text:style-name="P13"><text:span text:style-name="T1">Recyclability Percentage:</text:span> 60% (`iizseuivrt`)</text:p>
        </text:list-item>
        <text:list-item>
          <text:p text:style-name="P13"><text:span text:style-name="T1">Circular/Take-back Programs:</text:span> Established Product Take-back Scheme with Material Sorting (`nxdjrvnorz`)</text:p>
        </text:list-item>
        <text:list-item>
          <text:p text:style-name="P13"><text:span text:style-name="T1">Total Product Weight:</text:span> 5 kg</text:p>
        </text:list-item>
        <text:list-item>
          <text:p text:style-name="P13"><text:span text:style-name="T1">Weight Recycled:</text:span> 5 kg * 0.60 = 3 kg</text:p>
        </text:list-item>
        <text:list-item>
          <text:p text:style-name="P13"><text:span text:style-name="T1">Weight Disposed/Incinerated:</text:span> 5 kg * (1 - 0.60) = 2 kg</text:p>
        </text:list-item>
        <text:list-item>
          <text:p text:style-name="P13"><text:span text:style-name="T1">Recycling Credit:</text:span> 3 kg * -0.5 kg CO2e/kg = -1.5 kg CO2e (negative indicates avoided emissions)</text:p>
        </text:list-item>
        <text:list-item>
          <text:p text:style-name="P13"><text:span text:style-name="T1">Disposal/Incineration Emissions:</text:span> 2 kg * 2.0 kg CO2e/kg = 4.0 kg CO2e</text:p>
        </text:list-item>
      </text:list>
      <text:p text:style-name="First_20_paragraph">Total End-of-Life Emissions (Scope 3, Category 12) = -1.5 kg CO2e + 4.0 kg CO2e = 2.5 kg CO2e</text:p>
      <text:h text:style-name="Heading_20_3" text:outline-level="3"><text:bookmark-start text:name="total-product-carbon-footprint"/>4.4 Total Product Carbon Footprint<text:bookmark-end text:name="total-product-carbon-footprint"/></text:h>
      <text:p text:style-name="First_20_paragraph"><text:span text:style-name="T1">Summary of Emissions by Scope and Lifecycle Stag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Upstream Emissions</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8.15</text:p>
          </table:table-cell>
        </table:table-row>
        <table:table-row>
          <table:table-cell table:style-name="TableRowCell" office:value-type="string">
            <text:p text:style-name="Table_20_Contents">Core Emissions</text:p>
          </table:table-cell>
          <table:table-cell table:style-name="TableRowCell" office:value-type="string">
            <text:p text:style-name="Table_20_Contents">Manufacturing (Production)</text:p>
          </table:table-cell>
          <table:table-cell table:style-name="TableRowCell" office:value-type="string">
            <text:p text:style-name="Table_20_Contents">Scope 2</text:p>
          </table:table-cell>
          <table:table-cell table:style-name="TableRowCell" office:value-type="string">
            <text:p text:style-name="Table_20_Contents">21.60</text:p>
          </table:table-cell>
        </table:table-row>
        <table:table-row>
          <table:table-cell table:style-name="TableRowCell" office:value-type="string">
            <text:p text:style-name="Table_20_Contents">Downstream Emissions</text:p>
          </table:table-cell>
          <table:table-cell table:style-name="TableRowCell" office:value-type="string">
            <text:p text:style-name="Table_20_Contents">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15.68</text:p>
          </table:table-cell>
        </table:table-row>
        <table:table-row>
          <table:table-cell table:style-name="TableRowCell" office:value-type="string">
            <text:p text:style-name="Table_20_Contents">Downstream Emissions</text:p>
          </table:table-cell>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0.00</text:p>
          </table:table-cell>
        </table:table-row>
        <table:table-row>
          <table:table-cell table:style-name="TableRowCell" office:value-type="string">
            <text:p text:style-name="Table_20_Contents">Downstream Emissions</text:p>
          </table:table-cell>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2.50</text:p>
          </table:table-cell>
        </table:table-row>
        <table:table-row>
          <table:table-cell table:style-name="TableRowCell" office:value-type="string" table:number-columns-spanned="3">
            <text:p text:style-name="P14"><text:span text:style-name="T1">TOTAL PRODUCT CARBON FOOTPRINT:</text:span></text:p>
          </table:table-cell>
          <table:table-cell table:style-name="TableRowCell" office:value-type="string">
            <text:p text:style-name="Table_20_Contents"><text:span text:style-name="T1">267.93 kg CO2e per 1.0 unit of hkpnqnxlkt</text:span></text:p>
          </table:table-cell>
        </table:table-row>
      </table:table>
      <text:p text:style-name="First_20_paragraph"><text:span text:style-name="T1">Breakdown by GHG Scope:</text:span></text:p>
      <text:list text:style-name="L13">
        <text:list-item>
          <text:p text:style-name="P15"><text:span text:style-name="T1">Scope 1:</text:span> 0.0 kg CO2e (illustrative, assuming negligible direct emissions)</text:p>
        </text:list-item>
        <text:list-item>
          <text:p text:style-name="P15"><text:span text:style-name="T1">Scope 2:</text:span> 21.6 kg CO2e</text:p>
        </text:list-item>
        <text:list-item>
          <text:p text:style-name="P15"><text:span text:style-name="T1">Scope 3:</text:span> 28.15 (Materials) + 15.68 (Transport) + 200.00 (Use) + 2.50 (EoL) = 246.33 kg CO2e</text:p>
        </text:list-item>
      </text:list>
      <text:p text:style-name="First_20_paragraph"><text:span text:style-name="T1">Total Scope 3 Coverage:</text:span> (246.33 / 267.93) * 100% = 91.94%. While aiming for 95% coverage, this analysis highlights key areas. Further detailed data collection for minor components or services would be required to reach the 95% threshold for full compliance with 2026 requirements. However, the largest contributors are well-covered.</text:p>
      <text:h text:style-name="Heading_20_4" text:outline-level="4"><text:bookmark-start text:name="lsr-update-land-sector-and-removals-standard"/>4.5 2026 LSR Update (Land Sector and Removals Standard)<text:bookmark-end text:name="lsr-update-land-sector-and-removals-standard"/></text:h>
      <text:p text:style-name="First_20_paragraph">The Land Sector and Removals (LSR) Standard is acknowledged for its role in accounting for emissions and removals associated with land use. For hkpnqnxlkt, direct land use impacts (e.g., from bio-based materials, direct land conversion) were not specifically identified in the provided BOM. However, in a full LSR-compliant assessment, any land use change emissions or biogenic carbon removals associated with raw materials (e.g., wood products, agricultural feedstock) would be quantified and reported separately under relevant Scope 3 categories or as specific removals. This analysis assumes no direct material-related LSR impacts without further data. Xggllqvoyw is committed to incorporating LSR requirements for any future bio-based materials or land-intensive operat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hkpnqnxlkt:</text:p>
      <text:list text:style-name="L14">
        <text:list-item>
          <text:p text:style-name="P16"><text:span text:style-name="T1">Use Phase (200.0 kg CO2e):</text:span> This is by far the largest contributor, primarily due to the energy consumption during the product\'s 5-year lifespan. This highlights the importance of energy efficiency in product design.</text:p>
        </text:list-item>
        <text:list-item>
          <text:p text:style-name="P16"><text:span text:style-name="T1">Material Acquisition (28.15 kg CO2e):</text:span> Aluminium Alloy is a significant contributor within this stage, underscoring the impact of material choice.</text:p>
        </text:list-item>
        <text:list-item>
          <text:p text:style-name="P16"><text:span text:style-name="T1">Manufacturing (21.60 kg CO2e):</text:span> Purchased electricity for production contributes a notable portion, even with 70% renewable energy usage. Further increasing renewable energy or improving process efficiency could reduce this.</text:p>
        </text:list-item>
        <text:list-item>
          <text:p text:style-name="P16"><text:span text:style-name="T1">Last-Mile Delivery (15.0 kg CO2e):</text:span> This component of transportation has a higher impact per km compared to long-haul freight, indicating opportunities in optimizing last-mile logistics or adopting lower-emission delivery method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for the available data, particularly for the detailed BOM and energy parameters provided. However, limitations include:</text:p>
      <text:list text:style-name="L15">
        <text:list-item>
          <text:p text:style-name="P17"><text:span text:style-name="T1">Illustrative Emission Factors:</text:span> The use of generic emission factors for certain processes (e.g., electricity grid mix, transport, EoL) means the results are indicative. A more precise assessment would require access to specific, regionalized, and up-to-date Ecoinvent or DEFRA factors.</text:p>
        </text:list-item>
        <text:list-item>
          <text:p text:style-name="P17"><text:span text:style-name="T1">Assumptions for Placeholders:</text:span> Various assumptions were made for parameters provided as generic strings (e.g., \'Select Mode\', \'umrtygyfyu\', \'wsgspmpher\', \'htnwidhpqk\', \'kxugnioyis\', \'fhwhwhsjod\', \'iizseuivrt\', \'nxdjrvnorz\'). While reasonable, actual data would enhance accuracy.</text:p>
        </text:list-item>
        <text:list-item>
          <text:p text:style-name="P17"><text:span text:style-name="T1">LSR Standard:</text:span> While acknowledged, specific LSR impacts were not quantifiable without detailed land-use related data for materials.</text:p>
        </text:list-item>
      </text:list>
      <text:h text:style-name="Heading_20_3" text:outline-level="3"><text:bookmark-start text:name="recommendations-for-emission-reduction"/>5.3 Recommendations for Emission Reduction<text:bookmark-end text:name="recommendations-for-emission-reduction"/></text:h>
      <text:list text:style-name="L16">
        <text:list-item>
          <text:p text:style-name="P18"><text:span text:style-name="T1">Enhance Use Phase Efficiency:</text:span> Focus on designing hkpnqnxlkt for even lower energy consumption during its operational lifespan. This could involve more energy-efficient components, standby modes, or promoting shorter usage cycles where appropriate.</text:p>
        </text:list-item>
        <text:list-item>
          <text:p text:style-name="P18"><text:span text:style-name="T1">Optimize Material Selection:</text:span> Investigate alternative materials with lower embodied carbon for high-impact components like aluminium alloy, or increase the recycled content of materials.</text:p>
        </text:list-item>
        <text:list-item>
          <text:p text:style-name="P18"><text:span text:style-name="T1">Increase Renewable Energy Sourcing:</text:span> Strive for 100% renewable energy in manufacturing operations, potentially through Power Purchase Agreements (PPAs) or on-site generation.</text:p>
        </text:list-item>
        <text:list-item>
          <text:p text:style-name="P18"><text:span text:style-name="T1">Streamline Logistics:</text:span> Explore optimized freight routes, consolidation of shipments, and transition to lower-emission transport modes (e.g., rail, electric vehicles for last-mile delivery).</text:p>
        </text:list-item>
        <text:list-item>
          <text:p text:style-name="P18"><text:span text:style-name="T1">Strengthen Circularity:</text:span> Expand the existing take-back programs and explore innovative circular business models to maximize material recovery and reuse, going beyond the 60% recyclability target.</text:p>
        </text:list-item>
      </text:list>
      <text:p text:style-name="Horizontal_20_Line"/>
      <text:p text:style-name="First_20_paragraph">Confidential - Internal Use Only</text:p>
      <text:p text:style-name="Text_20_body">Report prepared by gvhggtjkgl,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kpnqnxlkt - xggllqvoyw</dc:title>
    <dc:description>Detailed Product Carbon Footprint (PCF) analysis for hkpnqnxlkt, performed by Senior Sustainability Consultant gvhggtjkgl, adhering to GHG Protocol and 2026 LSR update.</dc:description>
    <dc:subject/>
    <meta:keyword/>
    <dc:language>en</dc:language>
    <meta:initial-creator/>
    <dc:creator/>
    <meta:creation-date>2026-07-15T05:50:56Z</meta:creation-date>
    <dc:date>2026-07-15T05:50:56Z</dc:date>
    <meta:user-defined meta:name="viewport" meta:value-type="string">width=device-width, initial-scale=1.0</meta:user-defined>
  </office:meta>
</office:document-meta>
</file>