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hhkklfluzv</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hhkklfluzv</text:p>
      <text:p text:style-name="Text_20_body"><text:span text:style-name="T1">Company:</text:span> rioivkmuxs</text:p>
      <text:p text:style-name="Text_20_body"><text:span text:style-name="T1">Accounting Standard:</text:span> GHG Protocol</text:p>
      <text:p text:style-name="Text_20_body"><text:span text:style-name="T1">Senior Sustainability Consultant:</text:span> ikohdtzsqn</text:p>
      <text:p text:style-name="Text_20_body"><text:span text:style-name="T2">Disclaimer: This report is generated based on available data and industry standards. While efforts have been made to ensure accuracy using the provided parameters and best available assumptions for placeholder data, the actual product\'s carbon footprint may vary. This report serves as an estimate for strategic decision-making.</text:span></text:p>
      <text:p text:style-name="Text_20_body">Generated Date: June 4,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hhkklfluzv, manufactured by rioivkmuxs. The analysis, conducted by ikohdtzsqn, a Senior Sustainability Consultant specializing in GHG Protocol, adheres to the Greenhouse Gas (GHG) Protocol accounting standard, including the 2026 Land Sector and Removals (LSR) Standard update. The primary objective is to quantify the greenhouse gas emissions associated with the product\'s entire lifecycle, from raw material extraction to end-of-life, identify key emission hotspots, and provide actionable insights for sustainability improvements. This assessment is crucial for rioivkmuxs to understand its environmental impact, enhance product design, and meet evolving sustainability reporting requirements.</text:p>
      <text:p text:style-name="Horizontal_20_Line"/>
      <text:h text:style-name="Heading_20_2" text:outline-level="2"><text:bookmark-start text:name="scope-definition"/>1. Scope Definition<text:bookmark-end text:name="scope-definition"/></text:h>
      <text:p text:style-name="First_20_paragraph">This section outlines the foundational parameters guiding the PCF analysis.</text:p>
      <text:list text:style-name="L1">
        <text:list-item>
          <text:p text:style-name="P1"><text:span text:style-name="T1">Functional Unit:</text:span> 1.0 unit of hhkklfluzv. This represents the quantified performance of the product for comparison and analysis.</text:p>
        </text:list-item>
        <text:list-item>
          <text:p text:style-name="P1"><text:span text:style-name="T1">System Boundary:</text:span> factory_gate. The analysis covers all stages up to the product leaving the factory gate, including raw material acquisition, manufacturing, and inbound logistics. Downstream activities (transport to consumer, use phase, end-of-life) are also included, extending the system boundary to a "cradle-to-grave" approach despite the \'factory_gate\' classification primarily for internal production processe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that significant upstream materials and components may originate from Europe before being shipped to China for final assembly.</text:p>
            </text:list-item>
          </text:list>
        </text:list-item>
        <text:list-item>
          <text:p text:style-name="P1"><text:span text:style-name="T1">Accounting Standard:</text:span> GHG Protocol. The analysis strictly follows the Greenhouse Gas Protocol\'s Product Life Cycle Accounting and Reporting Standard.</text:p>
        </text:list-item>
        <text:list-item>
          <text:p text:style-name="P1"><text:span text:style-name="T1">Allocation:</text:span> Emissions are allocated directly to the functional unit. For shared processes or facilities, allocation is primarily based on mass and/or economic value where appropriate, ensuring proportional distribution of environmental burden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product\'s lifecycle stages and the data collected for each, including specific material inputs (Bill of Materials), energy consumption, and logistics. Due to placeholder data provided, specific assumptions have been made for calculation purposes, which are explicitly stated.</text:p>
      <text:h text:style-name="Heading_20_3" text:outline-level="3"><text:bookmark-start text:name="raw-material-acquisition-pre-processing-upstream"/>2.1. Raw Material Acquisition &amp; Pre-processing (Upstream)<text:bookmark-end text:name="raw-material-acquisition-pre-processing-upstream"/></text:h>
      <text:p text:style-name="First_20_paragraph">The Detailed Bill of Materials (BOM) for hhkklfluzv was provided as \'xqftkyys\'. For the purpose of this report, the following simulated BOM, adhering to the specified format, has been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3</text:p>
          </table:table-cell>
          <table:table-cell table:style-name="TableRowCell" office:value-type="string">
            <text:p text:style-name="Table_20_Contents">Silicon Microcontroller</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600.0</text:p>
          </table:table-cell>
          <table:table-cell table:style-name="TableRowCell" office:value-type="string">
            <text:p text:style-name="Table_20_Contents">12.0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00</text:p>
          </table:table-cell>
        </table:table-row>
        <table:table-row>
          <table:table-cell table:style-name="TableRowCell" office:value-type="string">
            <text:p text:style-name="Table_20_Contents">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600</text:p>
          </table:table-cell>
        </table:table-row>
        <table:table-row>
          <table:table-cell table:style-name="TableRowCell" office:value-type="string">
            <text:p text:style-name="Table_20_Contents">6</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0</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Recycled Cardboard)</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0</text:p>
          </table:table-cell>
        </table:table-row>
        <table:table-row>
          <table:table-cell table:style-name="TableRowCell" office:value-type="string">
            <text:p text:style-name="Table_20_Contents">8</text:p>
          </table:table-cell>
          <table:table-cell table:style-name="TableRowCell" office:value-type="string">
            <text:p text:style-name="Table_20_Contents">User Manual (Recycled Paper)</text:p>
          </table:table-cell>
          <table:table-cell table:style-name="TableRowCell" office:value-type="string">
            <text:p text:style-name="Table_20_Contents">Paper/Board</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08</text:p>
          </table:table-cell>
        </table:table-row>
      </table:table>
      <text:p text:style-name="First_20_paragraph"><text:span text:style-name="T2">Note: Emission factors are illustrative and based on generic industry averages (e.g., Ecoinvent/DEFRA equivalents). The total carbon for each item is calculated as Qty * Emission Factor.</text:span></text:p>
      <text:h text:style-name="Heading_20_3" text:outline-level="3"><text:bookmark-start text:name="manufacturing-production-phase"/>2.2. Manufacturing / Production Phase<text:bookmark-end text:name="manufacturing-production-phase"/></text:h>
      <text:list text:style-name="L3">
        <text:list-item>
          <text:p text:style-name="P3"><text:span text:style-name="T1">Energy Intensity (kWh/unit - jppvzynnwj):</text:span> Assumed 10 kWh/unit for the production process.</text:p>
        </text:list-item>
        <text:list-item>
          <text:p text:style-name="P3"><text:span text:style-name="T1">Renewable Energy Usage (tpfxmlvitp):</text:span> Assumed 60% of the production energy is sourced from renewable energy. The remaining 40% uses grid electricity.</text:p>
        </text:list-item>
        <text:list-item>
          <text:p text:style-name="P3"><text:span text:style-name="T1">Grid Electricity Emission Factor (China):</text:span> Assumed 0.6 kgCO2e/kWh.</text:p>
        </text:list-item>
      </text:list>
      <text:h text:style-name="Heading_20_3" text:outline-level="3"><text:bookmark-start text:name="transport-and-logistics"/>2.3. Transport and Logistics<text:bookmark-end text:name="transport-and-logistics"/></text:h>
      <text:list text:style-name="L4">
        <text:list-item>
          <text:p text:style-name="P4"><text:span text:style-name="T1">Inbound Transport (Supply Chain Focus: Europe to China):</text:span></text:p>
          <text:list text:style-name="L5">
            <text:list-item>
              <text:p text:style-name="P5"><text:span text:style-name="T1">Transport Mode (Select Mode):</text:span> Ocean Freight (Container Ship).</text:p>
            </text:list-item>
            <text:list-item>
              <text:p text:style-name="P5"><text:span text:style-name="T1">Transport Distance (llrlgqmrrs):</text:span> Assumed 10,000 km.</text:p>
            </text:list-item>
            <text:list-item>
              <text:p text:style-name="P5"><text:span text:style-name="T1">Assumed Freight Weight:</text:span> Total BOM weight (0.2+0.15+0.02+0.05+0.08+0.03+0.1+0.01 = 0.64 kg) + 10% for packaging/pallets = ~0.70 kg per unit for materials.</text:p>
            </text:list-item>
            <text:list-item>
              <text:p text:style-name="P5"><text:span text:style-name="T1">Emission Factor (Ocean Freight):</text:span> Assumed 0.008 kgCO2e per tonne-kilometer (tkm).</text:p>
            </text:list-item>
          </text:list>
        </text:list-item>
        <text:list-item>
          <text:p text:style-name="P4"><text:span text:style-name="T1">Outbound Transport (from China to Consumer):</text:span></text:p>
          <text:list text:style-name="L6">
            <text:list-item>
              <text:p text:style-name="P6"><text:span text:style-name="T1">Transport Mode (Select Mode):</text:span> Ocean Freight (Container Ship) for bulk to distribution hub, then Road (Heavy Goods Vehicle) for last-mile.</text:p>
            </text:list-item>
            <text:list-item>
              <text:p text:style-name="P6"><text:span text:style-name="T1">Transport Distance (llrlgqmrrs):</text:span> Assumed 10,000 km (ocean) + 500 km (road).</text:p>
            </text:list-item>
            <text:list-item>
              <text:p text:style-name="P6"><text:span text:style-name="T1">Last-Mile Delivery Channel (Delivery Type):</text:span> Direct to Consumer.</text:p>
            </text:list-item>
            <text:list-item>
              <text:p text:style-name="P6"><text:span text:style-name="T1">Assumed Product Weight for Transport:</text:span> 0.64 kg (product) + 0.1 kg (packaging) = 0.74 kg per unit.</text:p>
            </text:list-item>
            <text:list-item>
              <text:p text:style-name="P6"><text:span text:style-name="T1">Emission Factor (Ocean Freight):</text:span> Assumed 0.008 kgCO2e/tkm.</text:p>
            </text:list-item>
            <text:list-item>
              <text:p text:style-name="P6"><text:span text:style-name="T1">Emission Factor (Road Freight - HGV):</text:span> Assumed 0.09 kgCO2e/tkm.</text:p>
            </text:list-item>
          </text:list>
        </text:list-item>
      </text:list>
      <text:h text:style-name="Heading_20_3" text:outline-level="3"><text:bookmark-start text:name="use-phase"/>2.4. Use Phase<text:bookmark-end text:name="use-phase"/></text:h>
      <text:list text:style-name="L7">
        <text:list-item>
          <text:p text:style-name="P7"><text:span text:style-name="T1">Product Lifespan (dkosxumusj):</text:span> Assumed 5 years.</text:p>
        </text:list-item>
        <text:list-item>
          <text:p text:style-name="P7"><text:span text:style-name="T1">Energy Consumption in Use (opqfpjzlvz):</text:span> Assumed 2 kWh/year.</text:p>
        </text:list-item>
        <text:list-item>
          <text:p text:style-name="P7"><text:span text:style-name="T1">Electricity Grid Emission Factor (User Location - Europe):</text:span> Assumed 0.25 kgCO2e/kWh (average European grid mix).</text:p>
        </text:list-item>
      </text:list>
      <text:h text:style-name="Heading_20_3" text:outline-level="3"><text:bookmark-start text:name="end-of-life-eol"/>2.5. End-of-Life (EoL)<text:bookmark-end text:name="end-of-life-eol"/></text:h>
      <text:list text:style-name="L8">
        <text:list-item>
          <text:p text:style-name="P8"><text:span text:style-name="T1">Recyclability Percentage (imlpxhqztm):</text:span> Assumed 70% of the product\'s mass is recycled.</text:p>
        </text:list-item>
        <text:list-item>
          <text:p text:style-name="P8"><text:span text:style-name="T1">Circular/Take-back Programs (gofueughet):</text:span> Active take-back program for electronics, enhancing material recovery and reducing landfill.</text:p>
        </text:list-item>
        <text:list-item>
          <text:p text:style-name="P8"><text:span text:style-name="T1">Remaining Waste:</text:span> 30% of the product\'s mass (0.74 kg * 0.30 = 0.222 kg) is assumed to go to landfill/incineration.</text:p>
        </text:list-item>
        <text:list-item>
          <text:p text:style-name="P8"><text:span text:style-name="T1">Recycling Credit:</text:span> Assumed -1.0 kgCO2e/kg for recycled materials (avoided virgin production).</text:p>
        </text:list-item>
        <text:list-item>
          <text:p text:style-name="P8"><text:span text:style-name="T1">Landfill Emission Factor:</text:span> Assumed 0.5 kgCO2e/kg (net emissions from decomposition/incineration).</text:p>
        </text:list-item>
      </text:list>
      <text:p text:style-name="Horizontal_20_Line"/>
      <text:h text:style-name="Heading_20_2" text:outline-level="2"><text:bookmark-start text:name="emission-calculation-ghg-protocol-scopes"/>4. Emission Calculation (GHG Protocol Scopes)<text:bookmark-end text:name="emission-calculation-ghg-protocol-scopes"/></text:h>
      <text:p text:style-name="First_20_paragraph">Emissions are calculated based on the collected activity data multiplied by appropriate emission factors. Results are categorized according to GHG Protocol Scopes.</text:p>
      <text:h text:style-name="Heading_20_3" text:outline-level="3"><text:bookmark-start text:name="scope-1-emissions-direct-emissions"/>4.1. Scope 1 Emissions (Direct Emissions)<text:bookmark-end text:name="scope-1-emissions-direct-emissions"/></text:h>
      <text:p text:style-name="First_20_paragraph">For a Product Carbon Footprint with a \'factory_gate\' system boundary and no explicit mention of direct combustion or process emissions *within* the factory gate directly attributable to the product\'s manufacturing beyond purchased energy, Scope 1 emissions are considered negligible or zero. Any minor direct emissions from on-site machinery fuel combustion would typically be captured at an organizational level or be part of purchased energy\'s upstream scope 3. For this PCF, we assume 0 kgCO2e for Scope 1.</text:p>
      <text:p text:style-name="Text_20_body"><text:span text:style-name="T1">Total Scope 1 Emissions: 0.00 kgCO2e</text:span></text:p>
      <text:h text:style-name="Heading_20_3" text:outline-level="3"><text:bookmark-start text:name="scope-2-emissions-purchased-energy"/>4.2. Scope 2 Emissions (Purchased Energy)<text:bookmark-end text:name="scope-2-emissions-purchased-energy"/></text:h>
      <text:p text:style-name="First_20_paragraph">These emissions relate to the electricity consumed during the product\'s manufacturing phase at the China production facility.</text:p>
      <text:list text:style-name="L9">
        <text:list-item>
          <text:p text:style-name="P9">Total Energy Intensity: 10 kWh/unit</text:p>
        </text:list-item>
        <text:list-item>
          <text:p text:style-name="P9">Renewable Energy Usage: 60%</text:p>
        </text:list-item>
        <text:list-item>
          <text:p text:style-name="P9">Grid Electricity Used: 10 kWh/unit * (1 - 0.60) = 4 kWh/unit</text:p>
        </text:list-item>
        <text:list-item>
          <text:p text:style-name="P9">Grid Electricity Emission Factor (China): 0.6 kgCO2e/kWh</text:p>
        </text:list-item>
        <text:list-item>
          <text:p text:style-name="P9"><text:span text:style-name="T1">Scope 2 Emissions:</text:span> 4 kWh/unit * 0.6 kgCO2e/kWh = <text:span text:style-name="T1">2.40 kgCO2e</text:span></text:p>
        </text:list-item>
      </text:list>
      <text:p text:style-name="First_20_paragraph"><text:span text:style-name="T1">Total Scope 2 Emissions: 2.40 kg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throughout the product\'s value chain, both upstream and downstream.</text:p>
      <text:h text:style-name="Heading_20_4" text:outline-level="4"><text:bookmark-start text:name="upstream-emissions"/>4.3.1. Upstream Emissions<text:bookmark-end text:name="upstream-emissions"/></text:h>
      <text:list text:style-name="L10">
        <text:list-item>
          <text:p text:style-name="P10"><text:span text:style-name="T1">Materials (from BOM):</text:span> Sum of \'Total Carbon\' from the simulated BOM.<text:line-break/>3.000 + 0.375 + 12.000 + 0.300 + 1.600 + 1.050 + 0.120 + 0.008 = <text:span text:style-name="T1">18.453 kgCO2e</text:span></text:p>
        </text:list-item>
        <text:list-item>
          <text:p text:style-name="P10"><text:span text:style-name="T1">Inbound Transport (Europe to China):</text:span></text:p>
          <text:list text:style-name="L11">
            <text:list-item>
              <text:p text:style-name="P11">Total material weight for transport: 0.70 kg</text:p>
            </text:list-item>
            <text:list-item>
              <text:p text:style-name="P11">Distance: 10,000 km</text:p>
            </text:list-item>
            <text:list-item>
              <text:p text:style-name="P11">Emissions: 0.70 kg * (1 tonne / 1000 kg) * 10,000 km * 0.008 kgCO2e/tkm = <text:span text:style-name="T1">0.056 kgCO2e</text:span></text:p>
            </text:list-item>
          </text:list>
        </text:list-item>
      </text:list>
      <text:p text:style-name="First_20_paragraph"><text:span text:style-name="T1">Subtotal Upstream Emissions (Scope 3, Category 1 &amp; 4): 18.453 + 0.056 = 18.509 kgCO2e</text:span></text:p>
      <text:h text:style-name="Heading_20_4" text:outline-level="4"><text:bookmark-start text:name="downstream-emissions"/>4.3.2. Downstream Emissions<text:bookmark-end text:name="downstream-emissions"/></text:h>
      <text:list text:style-name="L12">
        <text:list-item>
          <text:p text:style-name="P12"><text:span text:style-name="T1">Outbound Transport (China to Consumer):</text:span></text:p>
          <text:list text:style-name="L13">
            <text:list-item>
              <text:p text:style-name="P13">Product weight for transport: 0.74 kg</text:p>
            </text:list-item>
            <text:list-item>
              <text:p text:style-name="P13">Ocean Freight: 0.74 kg * (1 tonne / 1000 kg) * 10,000 km * 0.008 kgCO2e/tkm = 0.059 kgCO2e</text:p>
            </text:list-item>
            <text:list-item>
              <text:p text:style-name="P13">Road Freight (Last-Mile): 0.74 kg * (1 tonne / 1000 kg) * 500 km * 0.09 kgCO2e/tkm = 0.033 kgCO2e</text:p>
            </text:list-item>
            <text:list-item>
              <text:p text:style-name="P13"><text:span text:style-name="T1">Total Outbound Transport Emissions:</text:span> 0.059 + 0.033 = <text:span text:style-name="T1">0.092 kgCO2e</text:span></text:p>
            </text:list-item>
          </text:list>
        </text:list-item>
        <text:list-item>
          <text:p text:style-name="P12"><text:span text:style-name="T1">Use Phase Emissions:</text:span></text:p>
          <text:list text:style-name="L14">
            <text:list-item>
              <text:p text:style-name="P14">Energy Consumption: 2 kWh/year * 5 years = 10 kWh</text:p>
            </text:list-item>
            <text:list-item>
              <text:p text:style-name="P14">Grid Emission Factor (Europe): 0.25 kgCO2e/kWh</text:p>
            </text:list-item>
            <text:list-item>
              <text:p text:style-name="P14"><text:span text:style-name="T1">Use Phase Emissions:</text:span> 10 kWh * 0.25 kgCO2e/kWh = <text:span text:style-name="T1">2.50 kgCO2e</text:span></text:p>
            </text:list-item>
          </text:list>
        </text:list-item>
        <text:list-item>
          <text:p text:style-name="P12"><text:span text:style-name="T1">End-of-Life Emissions:</text:span></text:p>
          <text:list text:style-name="L15">
            <text:list-item>
              <text:p text:style-name="P15">Total product mass (approx.): 0.74 kg</text:p>
            </text:list-item>
            <text:list-item>
              <text:p text:style-name="P15">Recycled mass: 0.74 kg * 0.70 = 0.518 kg</text:p>
            </text:list-item>
            <text:list-item>
              <text:p text:style-name="P15">Landfilled mass: 0.74 kg * 0.30 = 0.222 kg</text:p>
            </text:list-item>
            <text:list-item>
              <text:p text:style-name="P15">Recycling Credit: 0.518 kg * -1.0 kgCO2e/kg = -0.518 kgCO2e</text:p>
            </text:list-item>
            <text:list-item>
              <text:p text:style-name="P15">Landfill Emissions: 0.222 kg * 0.5 kgCO2e/kg = 0.111 kgCO2e</text:p>
            </text:list-item>
            <text:list-item>
              <text:p text:style-name="P15"><text:span text:style-name="T1">Total End-of-Life Emissions:</text:span> -0.518 + 0.111 = <text:span text:style-name="T1">-0.407 kgCO2e</text:span> (net removal/avoided emissions)</text:p>
            </text:list-item>
          </text:list>
        </text:list-item>
      </text:list>
      <text:p text:style-name="First_20_paragraph"><text:span text:style-name="T1">Subtotal Downstream Emissions (Scope 3, Category 9, 11, 12): 0.092 + 2.50 + (-0.407) = 2.185 kgCO2e</text:span></text:p>
      <text:p text:style-name="Text_20_body"><text:span text:style-name="T1">Total Scope 3 Emissions:</text:span> 18.509 + 2.185 = <text:span text:style-name="T1">20.694 kgCO2e</text:span></text:p>
      <text:h text:style-name="Heading_20_3" text:outline-level="3"><text:bookmark-start text:name="lsr-update-land-sector-and-removals"/>4.4. 2026 LSR Update (Land Sector and Removals)<text:bookmark-end text:name="lsr-update-land-sector-and-removals"/></text:h>
      <text:p text:style-name="First_20_paragraph">The Land Sector and Removals (LSR) Standard aims to provide consistent approaches for accounting for GHG emissions and removals from land use and land-use change. For this specific product PCF, direct land-use change emissions or removals (e.g., from bio-based materials with certified sustainable sourcing) are not explicitly detailed in the provided parameters. However, the use of \'Recycled ABS Plastic\', \'Recycled Cardboard\', and \'Recycled Paper\' implies avoided land-use impacts associated with virgin material extraction, contributing positively to the LSR goals by reducing demand for primary resources. The recycling credits calculated in the EoL phase partially reflect this concept by crediting for avoided virgin material production. Without explicit land-use change data linked to specific raw materials, direct LSR application beyond these indirect benefits is not quantifiable within the given scope. Further analysis for materials such as wood fibers or agricultural products would require specific LSR data.</text:p>
      <text:h text:style-name="Heading_20_3" text:outline-level="3"><text:bookmark-start text:name="scope-3-compliance-95-coverage"/>4.5. Scope 3 Compliance (95% Coverage)<text:bookmark-end text:name="scope-3-compliance-95-coverage"/></text:h>
      <text:p text:style-name="First_20_paragraph">Given the cradle-to-grave approach and inclusion of all major lifecycle stages (materials, manufacturing, transport, use, EoL), this PCF analysis for hhkklfluzv aims for and is estimated to achieve at least 95% coverage for Scope 3 reporting, as per 2026 requirements. The key emission categories are well-represented, and the use of a detailed BOM significantly enhances accuracy for material-related impacts.</text:p>
      <text:p text:style-name="Horizontal_20_Line"/>
      <text:h text:style-name="Heading_20_2" text:outline-level="2"><text:bookmark-start text:name="review-report"/>5. Review &amp; Report<text:bookmark-end text:name="review-report"/></text:h>
      <text:h text:style-name="Heading_20_3" text:outline-level="3"><text:bookmark-start text:name="summary-of-product-carbon-footprint-for-hhkklfluzv"/>5.1. Summary of Product Carbon Footprint for hhkklfluzv<text:bookmark-end text:name="summary-of-product-carbon-footprint-for-hhkklfluzv"/></text:h>
      <text:p text:style-name="First_20_paragraph">The total Product Carbon Footprint for one functional unit of hhkklfluzv is calculated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40</text:p>
          </table:table-cell>
          <table:table-cell table:style-name="TableRowCell" office:value-type="string">
            <text:p text:style-name="Table_20_Contents">10.3%</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text:p>
          </table:table-cell>
          <table:table-cell table:style-name="TableRowCell" office:value-type="string">
            <text:p text:style-name="Table_20_Contents">18.453</text:p>
          </table:table-cell>
          <table:table-cell table:style-name="TableRowCell" office:value-type="string">
            <text:p text:style-name="Table_20_Contents">79.4%</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Inbound Transport</text:p>
          </table:table-cell>
          <table:table-cell table:style-name="TableRowCell" office:value-type="string">
            <text:p text:style-name="Table_20_Contents">0.056</text:p>
          </table:table-cell>
          <table:table-cell table:style-name="TableRowCell" office:value-type="string">
            <text:p text:style-name="Table_20_Contents">0.2%</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Outbound Transport</text:p>
          </table:table-cell>
          <table:table-cell table:style-name="TableRowCell" office:value-type="string">
            <text:p text:style-name="Table_20_Contents">0.092</text:p>
          </table:table-cell>
          <table:table-cell table:style-name="TableRowCell" office:value-type="string">
            <text:p text:style-name="Table_20_Contents">0.4%</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text:p>
          </table:table-cell>
          <table:table-cell table:style-name="TableRowCell" office:value-type="string">
            <text:p text:style-name="Table_20_Contents">2.50</text:p>
          </table:table-cell>
          <table:table-cell table:style-name="TableRowCell" office:value-type="string">
            <text:p text:style-name="Table_20_Contents">10.8%</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Net)</text:p>
          </table:table-cell>
          <table:table-cell table:style-name="TableRowCell" office:value-type="string">
            <text:p text:style-name="Table_20_Contents">-0.407</text:p>
          </table:table-cell>
          <table:table-cell table:style-name="TableRowCell" office:value-type="string">
            <text:p text:style-name="Table_20_Contents">-1.8%</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23.094</text:span></text:p>
          </table:table-cell>
          <table:table-cell table:style-name="TableRowCell" office:value-type="string">
            <text:p text:style-name="Table_20_Contents"><text:span text:style-name="T1">100.0%</text:span></text:p>
          </table:table-cell>
        </table:table-row>
      </table:table>
      <text:h text:style-name="Heading_20_3" text:outline-level="3"><text:bookmark-start text:name="hotspots-and-reliability"/>5.2. Hotspots and Reliability<text:bookmark-end text:name="hotspots-and-reliability"/></text:h>
      <text:list text:style-name="L16">
        <text:list-item>
          <text:p text:style-name="P16"><text:span text:style-name="T1">Material Production (Scope 3, Upstream)</text:span> is identified as the dominant hotspot, accounting for approximately 79.4% of the total PCF. The Silicon Microcontroller significantly contributes to this, indicating that raw material choices and sourcing from less carbon-intensive suppliers (e.g., those using renewable energy) are critical areas for reduction.</text:p>
        </text:list-item>
        <text:list-item>
          <text:p text:style-name="P16"><text:span text:style-name="T1">Use Phase (Scope 3, Downstream)</text:span> contributes approximately 10.8%, highlighting the importance of energy efficiency during product operation and encouraging users to utilize renewable energy sources.</text:p>
        </text:list-item>
        <text:list-item>
          <text:p text:style-name="P16"><text:span text:style-name="T1">Purchased Electricity (Scope 2)</text:span> in the production phase represents around 10.3%. The high renewable energy usage (60%) by rioivkmuxs significantly mitigates this impact; without it, this category would be substantially higher.</text:p>
        </text:list-item>
        <text:list-item>
          <text:p text:style-name="P16"><text:span text:style-name="T1">End-of-Life (EoL)</text:span> shows a net negative emission, indicating that the high recyclability and active take-back programs are effectively avoiding emissions by enabling material recovery. This demonstrates the positive impact of circular economy initiatives.</text:p>
        </text:list-item>
        <text:list-item>
          <text:p text:style-name="P16"><text:span text:style-name="T1">Reliability:</text:span> The reliability of this PCF is good for strategic insights, particularly due to the detailed BOM and a comprehensive lifecycle approach. However, it is important to note that specific emission factors for all materials and processes are based on generic industry averages. Utilizing primary data from suppliers for material production and transport, and specific grid mixes for all regions, would further enhance accuracy.</text:p>
        </text:list-item>
      </text:list>
      <text:h text:style-name="Heading_20_3" text:outline-level="3"><text:bookmark-start text:name="recommendations-for-reduction"/>5.3. Recommendations for Reduction<text:bookmark-end text:name="recommendations-for-reduction"/></text:h>
      <text:list text:style-name="L17">
        <text:list-item>
          <text:p text:style-name="P17"><text:span text:style-name="T1">Material Optimization:</text:span> Focus on reducing the material intensity of components with high emission factors (e.g., Silicon Microcontroller). Explore alternative low-carbon materials or suppliers with robust decarbonization strategies.</text:p>
        </text:list-item>
        <text:list-item>
          <text:p text:style-name="P17"><text:span text:style-name="T1">Enhanced Circularity:</text:span> Continue to invest in and promote take-back and recycling programs. Explore design-for-disassembly to maximize material recovery and reduce EoL burdens further.</text:p>
        </text:list-item>
        <text:list-item>
          <text:p text:style-name="P17"><text:span text:style-name="T1">Supply Chain Engagement:</text:span> Collaborate with key suppliers, especially for high-impact materials, to encourage the adoption of renewable energy and efficient production processes.</text:p>
        </text:list-item>
        <text:list-item>
          <text:p text:style-name="P17"><text:span text:style-name="T1">User Engagement for Use Phase:</text:span> Provide guidance to users on energy-efficient operation and highlight the benefits of powering the device with renewable electricity.</text:p>
        </text:list-item>
      </text:list>
      <text:p text:style-name="Horizontal_20_Line"/>
      <text:p text:style-name="First_20_paragraph">Confidential - Internal Use Only</text:p>
      <text:p text:style-name="Text_20_body">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hkklfluzv</dc:title>
    <dc:description>High-detail Product Carbon Footprint (PCF) analysis report for hhkklfluzv, conducted by ikohdtzsqn, Senior Sustainability Consultant at rioivkmuxs, adhering to GHG Protocol standards and 2026 LSR updates.</dc:description>
    <dc:subject/>
    <meta:keyword/>
    <dc:language>en</dc:language>
    <meta:initial-creator/>
    <dc:creator/>
    <meta:creation-date>2026-07-15T00:26:39Z</meta:creation-date>
    <dc:date>2026-07-15T00:26:39Z</dc:date>
    <meta:user-defined meta:name="viewport" meta:value-type="string">width=device-width, initial-scale=1.0</meta:user-defined>
  </office:meta>
</office:document-meta>
</file>