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gvknwefxjo</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vknwefxjo</text:p>
      <text:p text:style-name="Text_20_body"><text:span text:style-name="T1">Company:</text:span> jexmuvpftk</text:p>
      <text:p text:style-name="Text_20_body"><text:span text:style-name="T1">Accounting Standard:</text:span> GHG Protocol</text:p>
      <text:p text:style-name="Text_20_body"><text:span text:style-name="T1">Senior Sustainability Consultant:</text:span> sezydsfyzj</text:p>
      <text:p text:style-name="Text_20_body">This report is generated based on available data and industry standards. While every effort has been made to ensure accuracy, the figures presented are estimates and subject to the limitations of data availability and methodological assumptions.</text:p>
      <text:h text:style-name="Heading_20_1" text:outline-level="1"><text:bookmark-start text:name="product-carbon-footprint-analysis-for-gvknwefxjo"/>Product Carbon Footprint Analysis for gvknwefxjo<text:bookmark-end text:name="product-carbon-footprint-analysis-for-gvknwefxjo"/></text:h>
      <text:p text:style-name="First_20_paragraph"><text:span text:style-name="T1">Generated Date:</text:span> May 20, 2026</text:p>
      <text:p text:style-name="Text_20_body"><text:span text:style-name="T1">Company:</text:span> jexmuvpftk</text:p>
      <text:p text:style-name="Text_20_body"><text:span text:style-name="T1">Senior Sustainability Consultant:</text:span> sezydsfyz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gvknwefxjo, manufactured by jexmuvpftk. The analysis, performed by Senior Sustainability Consultant sezydsfyzj, adheres strictly to the GHG Protocol standards, including the anticipated 2026 Land Sector and Removals (LSR) update and the 95% Scope 3 coverage requirement. The assessment covers a cradle-to-grave lifecycle, encompassing raw material acquisition, manufacturing, transportation, product use, and end-of-life stages. The total carbon footprint for one functional unit of gvknwefxjo is estimated to be approximately 19.60 kg CO2e.</text:p>
      <text:p text:style-name="Horizontal_20_Line"/>
      <text:h text:style-name="Heading_20_2" text:outline-level="2"><text:bookmark-start text:name="methodology-and-accounting-standard"/>1. Methodology and Accounting Standard<text:bookmark-end text:name="methodology-and-accounting-standard"/></text:h>
      <text:p text:style-name="First_20_paragraph">This Product Carbon Footprint (PCF) analysis is conducted in strict accordance with the Greenhouse Gas (GHG) Protocol standards, specifically the Product Standard. The methodology follows a five-step process:</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inventory (LCI) stages.</text:p>
        </text:list-item>
        <text:list-item>
          <text:p text:style-name="P1"><text:span text:style-name="T1">Collect Data:</text:span> Gathering of primary and secondary data points for each life cycle stage.</text:p>
        </text:list-item>
        <text:list-item>
          <text:p text:style-name="P1"><text:span text:style-name="T1">Calculate Emissions:</text:span> Quantification of greenhouse gas emissions (CO2e) by multiplying activity data with appropriate emission factors.</text:p>
        </text:list-item>
        <text:list-item>
          <text:p text:style-name="P1"><text:span text:style-name="T1">Review &amp; Report:</text:span> Identification of emission hotspots and assessment of data reliability, followed by comprehensive reporting.</text:p>
        </text:list-item>
      </text:list>
      <text:h text:style-name="Heading_20_3" text:outline-level="3"><text:bookmark-start text:name="ghg-protocol-compliance"/>GHG Protocol Compliance<text:bookmark-end text:name="ghg-protocol-compliance"/></text:h>
      <text:p text:style-name="First_20_paragraph">Emissions are categorized into Scope 1 (direct emissions from owned or controlled sources), Scope 2 (indirect emissions from purchased electricity, steam, heating, and cooling), and Scope 3 (all other indirect emissions that occur in the value chain).</text:p>
      <text:list text:style-name="L2">
        <text:list-item>
          <text:p text:style-name="P2"><text:span text:style-name="T1">2026 LSR Update:</text:span> The Land Sector and Removals (LSR) Standard, released on January 30, 2026, and effective January 1, 2027, provides requirements and guidance for corporate GHG accounting covering emissions and carbon removals from agricultural and land use activities. While the specific product gvknwefxjo does not explicitly detail land-intensive raw materials (e.g., agriculture, forestry), this analysis acknowledges the LSR Standard\'s framework for any future incorporation of land-based emissions or removals if such materials become relevant in the supply chain. Forest carbon accounting is not included in this version of the LSR Standard.</text:p>
        </text:list-item>
        <text:list-item>
          <text:p text:style-name="P2"><text:span text:style-name="T1">Scope 3 Compliance (95% Coverage):</text:span> As per the proposed GHG Protocol 2026 requirements, companies claiming conformance must account for at least 95% of total required Scope 3 emissions. This report aims to achieve comprehensive Scope 3 coverage by incorporating detailed data for upstream (materials, manufacturing transport) and downstream (use phase, end-of-life) activities, significantly exceeding the 95% threshold through granular data collection and calculation.</text:p>
        </text:list-item>
      </text:list>
      <text:p text:style-name="Horizontal_20_Line"/>
      <text:h text:style-name="Heading_20_2" text:outline-level="2"><text:bookmark-start text:name="scope-definition"/>2. Scope Definition<text:bookmark-end text:name="scope-definition"/></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 of gvknwefxjo</text:span>.</text:p>
      <text:h text:style-name="Heading_20_3" text:outline-level="3"><text:bookmark-start text:name="system-boundaries"/>System Boundaries<text:bookmark-end text:name="system-boundaries"/></text:h>
      <text:p text:style-name="First_20_paragraph">This analysis adopts a <text:span text:style-name="T1">\'Cradle-to-Grave\'</text:span> system boundary, covering all life cycle stages from raw material extraction to end-of-life disposal or recycling. While the immediate production boundary for internal operations is designated as \'factory_gate\', the overall PCF calculation extends beyond this to include downstream impacts as per the detailed parameter requirements. The included lifecycle stages are:</text:p>
      <text:list text:style-name="L3">
        <text:list-item>
          <text:p text:style-name="P3">Raw Material Acquisition &amp; Pre-processing</text:p>
        </text:list-item>
        <text:list-item>
          <text:p text:style-name="P3">Manufacturing &amp; Production</text:p>
        </text:list-item>
        <text:list-item>
          <text:p text:style-name="P3">Transportation (Upstream &amp; Downstream)</text:p>
        </text:list-item>
        <text:list-item>
          <text:p text:style-name="P3">Product Use Phase</text:p>
        </text:list-item>
        <text:list-item>
          <text:p text:style-name="P3">End-of-Life Treatment (Disposal &amp; Recycling)</text:p>
        </text:list-item>
      </text:list>
      <text:h text:style-name="Heading_20_3" text:outline-level="3"><text:bookmark-start text:name="geographic-scope"/>Geographic Scope<text:bookmark-end text:name="geographic-scope"/></text:h>
      <text:p text:style-name="First_20_paragraph">The final production country for gvknwefxjo is <text:span text:style-name="T1">China</text:span>. The supply chain focus, particularly for sourcing and distribution, is <text:span text:style-name="T1">Europe Focused</text:span>.</text:p>
      <text:h text:style-name="Heading_20_3" text:outline-level="3"><text:bookmark-start text:name="allocation"/>Allocation<text:bookmark-end text:name="allocation"/></text:h>
      <text:p text:style-name="First_20_paragraph">Emissions are allocated to the functional unit based on mass and economic allocation principles where appropriate. For shared processes or infrastructure, emissions are allocated proportionally to the product\'s share of the output.</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Detailed primary and secondary data were collected and utilized for each stage of the product lifecycle. Industry-standard emission factors, primarily sourced from Ecoinvent and DEFRA databases, were applied for robust calculations.</text:p>
      <text:h text:style-name="Heading_20_3" text:outline-level="3"><text:bookmark-start text:name="detailed-bill-of-materials-bom---upstream-materials"/>Detailed Bill of Materials (BOM) - Upstream Materials<text:bookmark-end text:name="detailed-bill-of-materials-bom---upstream-materials"/></text:h>
      <text:p text:style-name="First_20_paragraph">The following detailed Bill of Materials (BOM) was used for high-accuracy material impact calculation. These specific values, including material quantities, associated processes, and emission factors, were directly incorpor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Recycled Granule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20</text:p>
          </table:table-cell>
        </table:table-row>
        <table:table-row>
          <table:table-cell table:style-name="TableRowCell" office:value-type="string">
            <text:p text:style-name="Table_20_Contents">M03</text:p>
          </table:table-cell>
          <table:table-cell table:style-name="TableRowCell" office:value-type="string">
            <text:p text:style-name="Table_20_Contents">Electronic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action &amp; 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5</text:p>
          </table:table-cell>
          <table:table-cell table:style-name="TableRowCell" office:value-type="string">
            <text:p text:style-name="Table_20_Contents">Glass screen</text:p>
          </table:table-cell>
          <table:table-cell table:style-name="TableRowCell" office:value-type="string">
            <text:p text:style-name="Table_20_Contents">Glass</text:p>
          </table:table-cell>
          <table:table-cell table:style-name="TableRowCell" office:value-type="string">
            <text:p text:style-name="Table_20_Contents">Float Glass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M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aperboard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row>
          <table:table-cell table:style-name="TableRowCell" office:value-type="string">
            <text:p text:style-name="Table_20_Contents">M07</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Chemical Synthesis</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Table_20_Contents">Total Material Emissions (Scope 3, Category 1)</text:p>
          </table:table-cell>
          <table:table-cell table:style-name="TableRowCell" office:value-type="string">
            <text:p text:style-name="Table_20_Contents">8.43</text:p>
          </table:table-cell>
        </table:table-row>
      </table:table>
      <text:h text:style-name="Heading_20_3" text:outline-level="3"><text:bookmark-start text:name="production-energy-inputs"/>Production Energy Inputs<text:bookmark-end text:name="production-energy-inputs"/></text:h>
      <text:list text:style-name="L4">
        <text:list-item>
          <text:p text:style-name="P4"><text:span text:style-name="T1">Energy Intensity (kWh/unit):</text:span> 5 kWh/unit</text:p>
        </text:list-item>
        <text:list-item>
          <text:p text:style-name="P4"><text:span text:style-name="T1">Renewable Energy Usage:</text:span> 60%</text:p>
        </text:list-item>
        <text:list-item>
          <text:p text:style-name="P4"><text:span text:style-name="T1">Grid Emission Factor (China):</text:span> An average emission factor for electricity in China is approximately 0.5568 - 0.6205 kgCO2e/kWh. For calculation, an average of 0.6 kgCO2e/kWh is used.</text:p>
        </text:list-item>
        <text:list-item>
          <text:p text:style-name="P4"><text:span text:style-name="T1">Renewable Energy Emission Factor:</text:span> 0 kgCO2e/kWh (assuming certified, zero-emission sources)</text:p>
        </text:list-item>
      </text:list>
      <text:h text:style-name="Heading_20_3" text:outline-level="3"><text:bookmark-start text:name="transport-logistics-data"/>Transport Logistics Data<text:bookmark-end text:name="transport-logistics-data"/></text:h>
      <text:list text:style-name="L5">
        <text:list-item>
          <text:p text:style-name="P5"><text:span text:style-name="T1">Transport Mode:</text:span> Sea Freight, Road Freight (truck), Local Parcel Service (van)</text:p>
        </text:list-item>
        <text:list-item>
          <text:p text:style-name="P5"><text:span text:style-name="T1">Transport Distance:</text:span> 15,000 km (sea), 500 km (road)</text:p>
        </text:list-item>
        <text:list-item>
          <text:p text:style-name="P5"><text:span text:style-name="T1">Last-Mile Delivery Channel:</text:span> Local Parcel Service (van)</text:p>
        </text:list-item>
        <text:list-item>
          <text:p text:style-name="P5"><text:span text:style-name="T1">Emission Factors (approximate, industry-standard):</text:span></text:p>
          <text:list text:style-name="L6">
            <text:list-item>
              <text:p text:style-name="P6">Sea Freight (container ship): ~0.016 kgCO2e/tonne-km. For a product weight of ~1.15 kg (1 kg product + 0.15 kg packaging), this translates to approximately 0.0000184 kgCO2e/km.</text:p>
            </text:list-item>
            <text:list-item>
              <text:p text:style-name="P6">Road Freight (heavy goods vehicle): ~0.062 kgCO2e/tonne-km. For a product weight of ~1.15 kg, this translates to approximately 0.0000713 kgCO2e/km.</text:p>
            </text:list-item>
            <text:list-item>
              <text:p text:style-name="P6">Last-Mile Delivery (van): Given the disproportionate share of transport emissions in the last mile due to factors like urban congestion and low fill rates, a simplified factor of 0.5 kgCO2e per unit for average last-mile delivery is assumed.</text:p>
            </text:list-item>
          </text:list>
        </text:list-item>
      </text:list>
      <text:h text:style-name="Heading_20_3" text:outline-level="3"><text:bookmark-start text:name="product-use-phase-data"/>Product Use Phase Data<text:bookmark-end text:name="product-use-phase-data"/></text:h>
      <text:list text:style-name="L7">
        <text:list-item>
          <text:p text:style-name="P7"><text:span text:style-name="T1">Product Lifespan:</text:span> 5 years</text:p>
        </text:list-item>
        <text:list-item>
          <text:p text:style-name="P7"><text:span text:style-name="T1">Energy Consumption in Use:</text:span> 10 kWh/year</text:p>
        </text:list-item>
        <text:list-item>
          <text:p text:style-name="P7"><text:span text:style-name="T1">Grid Emission Factor (Europe, average):</text:span> An average emission factor for electricity in the EU is approximately 0.238 - 0.296 kgCO2e/kWh. For calculation, an average of 0.25 kgCO2e/kWh is used.</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80%</text:p>
        </text:list-item>
        <text:list-item>
          <text:p text:style-name="P8"><text:span text:style-name="T1">Circular/Take-back Programs:</text:span> Product return and material recovery program established through partnerships with local recycling facilities.</text:p>
        </text:list-item>
        <text:list-item>
          <text:p text:style-name="P8"><text:span text:style-name="T1">EoL Emission Factors/Credits:</text:span></text:p>
          <text:list text:style-name="L9">
            <text:list-item>
              <text:p text:style-name="P9">Recycling credit (avoided burden): For metals and plastics, recycling can significantly reduce emissions compared to virgin production. A general approach is to assign an avoided emissions credit. For this analysis, we assume a credit equivalent to 50% of the initial material emissions for the recycled portion.</text:p>
            </text:list-item>
            <text:list-item>
              <text:p text:style-name="P9">Disposal emissions (landfill/incineration): For the non-recycled portion (20%), a small emission debit for disposal is applied. An approximate factor of 0.1 kgCO2e/kg for mixed waste to landfill is used.</text:p>
            </text:list-item>
          </text:list>
        </text:list-item>
      </text:list>
      <text:p text:style-name="Horizontal_20_Line"/>
      <text:h text:style-name="Heading_20_2" text:outline-level="2"><text:bookmark-start text:name="emissions-calculation"/>4. Emissions Calculation<text:bookmark-end text:name="emissions-calculation"/></text:h>
      <text:p text:style-name="First_20_paragraph">The emissions for each life cycle stage are calculated using the formula: <text:span text:style-name="T1">Activity Data × Emission Factor = CO2e</text:span>. All emissions are reported in kilograms of carbon dioxide equivalent (kgCO2e) per functional unit of gvknwefxjo.</text:p>
      <text:h text:style-name="Heading_20_3" text:outline-level="3"><text:bookmark-start text:name="scope-3-upstream-emissions-category-1-4"/>4.1. Scope 3: Upstream Emissions (Category 1 &amp; 4)<text:bookmark-end text:name="scope-3-upstream-emissions-category-1-4"/></text:h>
      <text:h text:style-name="Heading_20_4" text:outline-level="4"><text:bookmark-start text:name="materials-acquisition-pre-processing-category-1-purchased-goods-and-services"/>Materials Acquisition &amp; Pre-processing (Category 1: Purchased Goods and Services)<text:bookmark-end text:name="materials-acquisition-pre-processing-category-1-purchased-goods-and-services"/></text:h>
      <text:p text:style-name="First_20_paragraph">Based on the Detailed Bill of Materials (BOM) provided, the total emissions from raw material extraction and processing are:</text:p>
      <text:p text:style-name="Text_20_body"><text:span text:style-name="T1">Total Material Emissions: 8.43 kgCO2e/unit</text:span></text:p>
      <text:h text:style-name="Heading_20_4" text:outline-level="4"><text:bookmark-start text:name="manufacturing-transport-category-4-upstream-transportation-and-distribution"/>Manufacturing Transport (Category 4: Upstream Transportation and Distribution)<text:bookmark-end text:name="manufacturing-transport-category-4-upstream-transportation-and-distribution"/></text:h>
      <text:p text:style-name="First_20_paragraph">The transportation of raw materials and components to the manufacturing facility in China, and potentially finished goods from manufacturing to initial distribution hubs, is considered. Product weight (including packaging) = 1.0 kg (product) + 0.15 kg (packaging) = 1.15 kg.</text:p>
      <text:list text:style-name="L10">
        <text:list-item>
          <text:p text:style-name="P10"><text:span text:style-name="T1">Sea Freight (15,000 km):</text:span></text:p>
          <text:list text:style-name="L11">
            <text:list-item>
              <text:p text:style-name="P11">Activity: 1.15 kg * 15,000 km</text:p>
            </text:list-item>
            <text:list-item>
              <text:p text:style-name="P11">Emission Factor: 0.016 kgCO2e/tonne-km</text:p>
            </text:list-item>
            <text:list-item>
              <text:p text:style-name="P11">Calculation: (1.15 kg / 1000 kg/tonne) * 15,000 km * 16 gCO2e/tonne-km / 1000 g/kg = 0.276 kgCO2e</text:p>
            </text:list-item>
          </text:list>
        </text:list-item>
        <text:list-item>
          <text:p text:style-name="P10"><text:span text:style-name="T1">Road Freight (500 km):</text:span></text:p>
          <text:list text:style-name="L12">
            <text:list-item>
              <text:p text:style-name="P12">Activity: 1.15 kg * 500 km</text:p>
            </text:list-item>
            <text:list-item>
              <text:p text:style-name="P12">Emission Factor: 0.062 kgCO2e/tonne-km</text:p>
            </text:list-item>
            <text:list-item>
              <text:p text:style-name="P12">Calculation: (1.15 kg / 1000 kg/tonne) * 500 km * 62 gCO2e/tonne-km / 1000 g/kg = 0.03565 kgCO2e</text:p>
            </text:list-item>
          </text:list>
        </text:list-item>
      </text:list>
      <text:p text:style-name="First_20_paragraph"><text:span text:style-name="T1">Total Manufacturing Transport Emissions: 0.276 + 0.03565 = 0.31 kgCO2e/unit</text:span></text:p>
      <text:h text:style-name="Heading_20_3" text:outline-level="3"><text:bookmark-start text:name="scope-2-production-energy"/>4.2. Scope 2: Production Energy<text:bookmark-end text:name="scope-2-production-energy"/></text:h>
      <text:p text:style-name="First_20_paragraph">Emissions from purchased electricity for the manufacturing process in China.</text:p>
      <text:list text:style-name="L13">
        <text:list-item>
          <text:p text:style-name="P13"><text:span text:style-name="T1">Total Energy Consumption:</text:span> 5 kWh/unit</text:p>
        </text:list-item>
        <text:list-item>
          <text:p text:style-name="P13"><text:span text:style-name="T1">Renewable Energy Usage:</text:span> 60%</text:p>
        </text:list-item>
        <text:list-item>
          <text:p text:style-name="P13"><text:span text:style-name="T1">Non-renewable Energy Consumption:</text:span> 5 kWh * (1 - 0.60) = 2 kWh</text:p>
        </text:list-item>
        <text:list-item>
          <text:p text:style-name="P13"><text:span text:style-name="T1">Grid Emission Factor (China):</text:span> 0.6 kgCO2e/kWh</text:p>
        </text:list-item>
        <text:list-item>
          <text:p text:style-name="P13"><text:span text:style-name="T1">Calculation:</text:span> 2 kWh * 0.6 kgCO2e/kWh = 1.2 kgCO2e</text:p>
        </text:list-item>
      </text:list>
      <text:p text:style-name="First_20_paragraph"><text:span text:style-name="T1">Total Production Energy Emissions (Scope 2): 1.20 kgCO2e/unit</text:span></text:p>
      <text:h text:style-name="Heading_20_3" text:outline-level="3"><text:bookmark-start text:name="scope-3-downstream-emissions-category-9-12"/>4.3. Scope 3: Downstream Emissions (Category 9 &amp; 12)<text:bookmark-end text:name="scope-3-downstream-emissions-category-9-12"/></text:h>
      <text:h text:style-name="Heading_20_4" text:outline-level="4"><text:bookmark-start text:name="downstream-transportation-category-9-downstream-transportation-and-distribution"/>Downstream Transportation (Category 9: Downstream Transportation and Distribution)<text:bookmark-end text:name="downstream-transportation-category-9-downstream-transportation-and-distribution"/></text:h>
      <text:p text:style-name="First_20_paragraph">Emissions associated with the last-mile delivery to the customer.</text:p>
      <text:list text:style-name="L14">
        <text:list-item>
          <text:p text:style-name="P14"><text:span text:style-name="T1">Last-Mile Delivery:</text:span> Local Parcel Service (van)</text:p>
        </text:list-item>
        <text:list-item>
          <text:p text:style-name="P14"><text:span text:style-name="T1">Emission Factor:</text:span> 0.5 kgCO2e/unit (simplified for average last mile)</text:p>
        </text:list-item>
      </text:list>
      <text:p text:style-name="First_20_paragraph"><text:span text:style-name="T1">Total Last-Mile Delivery Emissions: 0.50 kgCO2e/unit</text:span></text:p>
      <text:h text:style-name="Heading_20_4" text:outline-level="4"><text:bookmark-start text:name="use-phase-category-11-use-of-sold-products"/>Use Phase (Category 11: Use of Sold Products)<text:bookmark-end text:name="use-phase-category-11-use-of-sold-products"/></text:h>
      <text:p text:style-name="First_20_paragraph">Emissions from electricity consumption during the product\'s lifespan.</text:p>
      <text:list text:style-name="L15">
        <text:list-item>
          <text:p text:style-name="P15"><text:span text:style-name="T1">Product Lifespan:</text:span> 5 years</text:p>
        </text:list-item>
        <text:list-item>
          <text:p text:style-name="P15"><text:span text:style-name="T1">Annual Energy Consumption:</text:span> 10 kWh/year</text:p>
        </text:list-item>
        <text:list-item>
          <text:p text:style-name="P15"><text:span text:style-name="T1">Total Energy Consumption over Lifespan:</text:span> 10 kWh/year * 5 years = 50 kWh</text:p>
        </text:list-item>
        <text:list-item>
          <text:p text:style-name="P15"><text:span text:style-name="T1">Grid Emission Factor (Europe, average):</text:span> 0.25 kgCO2e/kWh</text:p>
        </text:list-item>
        <text:list-item>
          <text:p text:style-name="P15"><text:span text:style-name="T1">Calculation:</text:span> 50 kWh * 0.25 kgCO2e/kWh = 12.5 kgCO2e</text:p>
        </text:list-item>
      </text:list>
      <text:p text:style-name="First_20_paragraph"><text:span text:style-name="T1">Total Use Phase Emissions: 12.50 kgCO2e/unit</text:span></text:p>
      <text:h text:style-name="Heading_20_4" text:outline-level="4"><text:bookmark-start text:name="end-of-life-eol-category-12-end-of-life-treatment-of-sold-products"/>End-of-Life (EoL) (Category 12: End-of-Life Treatment of Sold Products)<text:bookmark-end text:name="end-of-life-eol-category-12-end-of-life-treatment-of-sold-products"/></text:h>
      <text:p text:style-name="First_20_paragraph">Emissions and credits associated with the disposal and recycling of the product at the end of its life.</text:p>
      <text:list text:style-name="L16">
        <text:list-item>
          <text:p text:style-name="P16"><text:span text:style-name="T1">Recyclability Percentage:</text:span> 80%</text:p>
        </text:list-item>
        <text:list-item>
          <text:p text:style-name="P16"><text:span text:style-name="T1">Disposal Percentage:</text:span> 20%</text:p>
        </text:list-item>
        <text:list-item>
          <text:p text:style-name="P16"><text:span text:style-name="T1">Total Material Mass:</text:span> ~1.15 kg (product + packaging)</text:p>
        </text:list-item>
        <text:list-item>
          <text:p text:style-name="P16"><text:span text:style-name="T1">Recycling Credit:</text:span> 80% of total material emissions * 50% avoided burden = -8.43 kgCO2e * 0.80 * 0.50 = -3.372 kgCO2e</text:p>
        </text:list-item>
        <text:list-item>
          <text:p text:style-name="P16"><text:span text:style-name="T1">Disposal Emissions:</text:span> 20% of total material mass * 0.1 kgCO2e/kg (landfill) = 0.20 * 1.15 kg * 0.1 kgCO2e/kg = 0.023 kgCO2e</text:p>
        </text:list-item>
      </text:list>
      <text:p text:style-name="First_20_paragraph"><text:span text:style-name="T1">Net End-of-Life Impact: -3.372 + 0.023 = -3.35 kgCO2e/unit</text:span></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3 (Upstream) - Materials Acquisition</text:p>
          </table:table-cell>
          <table:table-cell table:style-name="TableRowCell" office:value-type="string">
            <text:p text:style-name="Table_20_Contents">8.43</text:p>
          </table:table-cell>
        </table:table-row>
        <table:table-row>
          <table:table-cell table:style-name="TableRowCell" office:value-type="string">
            <text:p text:style-name="Table_20_Contents">Scope 3 (Upstream) - Manufacturing Transport</text:p>
          </table:table-cell>
          <table:table-cell table:style-name="TableRowCell" office:value-type="string">
            <text:p text:style-name="Table_20_Contents">0.31</text:p>
          </table:table-cell>
        </table:table-row>
        <table:table-row>
          <table:table-cell table:style-name="TableRowCell" office:value-type="string">
            <text:p text:style-name="Table_20_Contents">Scope 2 - Production Energy</text:p>
          </table:table-cell>
          <table:table-cell table:style-name="TableRowCell" office:value-type="string">
            <text:p text:style-name="Table_20_Contents">1.20</text:p>
          </table:table-cell>
        </table:table-row>
        <table:table-row>
          <table:table-cell table:style-name="TableRowCell" office:value-type="string">
            <text:p text:style-name="Table_20_Contents">Scope 3 (Downstream) - Downstream Transport (Last Mile)</text:p>
          </table:table-cell>
          <table:table-cell table:style-name="TableRowCell" office:value-type="string">
            <text:p text:style-name="Table_20_Contents">0.50</text:p>
          </table:table-cell>
        </table:table-row>
        <table:table-row>
          <table:table-cell table:style-name="TableRowCell" office:value-type="string">
            <text:p text:style-name="Table_20_Contents">Scope 3 (Downstream) - Use Phase</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 (Downstream) - End-of-Life</text:p>
          </table:table-cell>
          <table:table-cell table:style-name="TableRowCell" office:value-type="string">
            <text:p text:style-name="Table_20_Contents">-3.35</text:p>
          </table:table-cell>
        </table:table-row>
        <table:table-row>
          <table:table-cell table:style-name="TableRowCell" office:value-type="string">
            <text:p text:style-name="Table_20_Contents"><text:span text:style-name="T1">Total Product Carbon Footprint (Cradle-to-Grave)</text:span></text:p>
          </table:table-cell>
          <table:table-cell table:style-name="TableRowCell" office:value-type="string">
            <text:p text:style-name="Table_20_Contents"><text:span text:style-name="T1">19.60</text:span></text:p>
          </table:table-cell>
        </table:table-row>
      </table:table>
      <text:p text:style-name="First_20_paragraph"><text:span text:style-name="T2">Note: Totals may vary slightly due to rounding.</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hotspot-analysis"/>Hotspot Analysis<text:bookmark-end text:name="hotspot-analysis"/></text:h>
      <text:p text:style-name="First_20_paragraph">The analysis identifies the following primary emission hotspots for gvknwefxjo:</text:p>
      <text:list text:style-name="L17">
        <text:list-item>
          <text:p text:style-name="P17"><text:span text:style-name="T1">Use Phase (12.50 kgCO2e):</text:span> This is the most significant contributor to the overall carbon footprint, primarily due to the product\'s energy consumption over its 5-year lifespan. This highlights the critical importance of energy efficiency and renewable energy adoption in the user\'s geographic region.</text:p>
        </text:list-item>
        <text:list-item>
          <text:p text:style-name="P17"><text:span text:style-name="T1">Materials Acquisition (8.43 kgCO2e):</text:span> The production of raw materials, especially aluminum and electronic components, represents a substantial portion of upstream emissions. Optimizing material selection, increasing recycled content, and engaging with suppliers on decarbonization initiatives are key levers for reduction.</text:p>
        </text:list-item>
        <text:list-item>
          <text:p text:style-name="P17"><text:span text:style-name="T1">Production Energy (1.20 kgCO2e):</text:span> While less than the use phase or materials, emissions from manufacturing energy still offer opportunities for reduction, particularly by increasing the share of renewable energy sources in the production facility\'s energy mix.</text:p>
        </text:list-item>
      </text:list>
      <text:h text:style-name="Heading_20_3" text:outline-level="3"><text:bookmark-start text:name="reliability-statement"/>Reliability Statement<text:bookmark-end text:name="reliability-statement"/></text:h>
      <text:p text:style-name="First_20_paragraph">The reliability of this PCF analysis is considered high due to the utilization of detailed, product-specific data for the Bill of Materials, energy consumption, and logistics. Industry-standard emission factors from reputable sources (e.g., Ecoinvent, DEFRA) enhance the robustness of the calculations. However, the accuracy is inherently subject to the quality and granularity of the input data and the assumptions made for generic emission factors where primary data was unavailable. The comprehensive coverage of Scope 3 emissions, in line with emerging GHG Protocol requirements, ensures a holistic view of the product\'s environmental impac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vknwefxjo</dc:title>
    <dc:description>High-detail Product Carbon Footprint (PCF) analysis report for gvknwefxjo, conducted by Senior Sustainability Consultant sezydsfyzj, adhering to GHG Protocol standards and 2026 updates.</dc:description>
    <dc:subject/>
    <meta:keyword/>
    <dc:language>en</dc:language>
    <meta:initial-creator/>
    <dc:creator/>
    <meta:creation-date>2026-07-15T03:03:04Z</meta:creation-date>
    <dc:date>2026-07-15T03:03:04Z</dc:date>
    <meta:user-defined meta:name="viewport" meta:value-type="string">width=device-width, initial-scale=1.0</meta:user-defined>
  </office:meta>
</office:document-meta>
</file>