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grtlzzwzzj (Smart Home Devic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grtlzzwzzj (Smart Home Device)**</text:p>
      <text:p text:style-name="Text_20_body">**Company: oztnyyfumz**</text:p>
      <text:p text:style-name="Text_20_body"><text:span text:style-name="T1">Accounting Standard:</text:span> GHG Protocol</text:p>
      <text:p text:style-name="Text_20_body"><text:span text:style-name="T1">Senior Sustainability Consultant:</text:span> tvzpiwouws</text:p>
      <text:p text:style-name="Text_20_body">This report is generated based on available data and industry standards. The calculations are illustrative where specific input data was provided as a placeholder.</text:p>
      <text:p text:style-name="Text_20_body">Carbon Footprint Report for grtlzzwzzj | Generated Date: May 20, 2026</text:p>
      <text:p text:style-name="Text_20_body">Confidential - Internal Use Only | </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grtlzzwzzj</text:span>, a Smart Home Device, manufactured by <text:span text:style-name="T1">oztnyyfumz</text:span>. The analysis was performed by Senior Sustainability Consultant <text:span text:style-name="T1">tvzpiwouws</text:span>, specializing in GHG Protocol. The assessment adheres to the GHG Protocol\'s Corporate Value Chain (Scope 3) Accounting and Reporting Standard, incorporating proposed 2026 updates including the 95% Scope 3 coverage rule and the Land Sector and Removals (LSR) Standard where applicable.</text:p>
      <text:p text:style-name="Text_20_body">The PCF quantifies the total greenhouse gas emissions associated with the product\'s lifecycle, from raw material extraction through manufacturing, transportation, use, and end-of-life. For this analysis, specific parameters for Bill of Materials, energy usage, transport, product lifespan, and end-of-life scenarios were incorporated. Due to the placeholder nature of some input parameters (e.g., `qxfotllk`, `kwdxrhvyzr`), illustrative yet representative data has been used to demonstrate the methodology and calculation process comprehensively. The total estimated Product Carbon Footprint for one functional unit of grtlzzwzzj is <text:span text:style-name="T1">20.10 kgCO2e</text:span>.</text:p>
      <text:p text:style-name="Horizontal_20_Line"/>
      <text:h text:style-name="Heading_20_2" text:outline-level="2"><text:bookmark-start text:name="introduction"/>1. Introduction<text:bookmark-end text:name="introduction"/></text:h>
      <text:p text:style-name="First_20_paragraph">The increasing global focus on climate change necessitates a clear understanding of product-level environmental impacts. A Product Carbon Footprint (PCF) provides a transparent, quantifiable measure of a product\'s contribution to greenhouse gas (GHG) emissions across its entire lifecycle. This report outlines the PCF for oztnyyfumz\'s product, grtlzzwzzj, using a robust methodology aligned with international best practices.</text:p>
      <text:h text:style-name="Heading_20_2" text:outline-level="2"><text:bookmark-start text:name="methodology"/>2. Methodology<text:bookmark-end text:name="methodology"/></text:h>
      <text:p text:style-name="First_20_paragraph">The PCF analysis follows the five-step methodology as prescribed by leading standards, adapted for high detail and incorporating the latest GHG Protocol updates.</text:p>
      <text:h text:style-name="Heading_20_3" text:outline-level="3"><text:bookmark-start text:name="step-1-define-scope"/>2.1. Step 1: Define Scope<text:bookmark-end text:name="step-1-define-scope"/></text:h>
      <text:list text:style-name="L1">
        <text:list-item>
          <text:p text:style-name="P1"><text:span text:style-name="T1">Functional Unit:</text:span> The analysis is based on one (1.0) unit of grtlzzwzzj (Smart Home Device).</text:p>
        </text:list-item>
        <text:list-item>
          <text:p text:style-name="P1"><text:span text:style-name="T1">System Boundary:</text:span> A "cradle-to-gate with modules D" approach has been adopted, extending from raw material acquisition ("cradle") to the "factory_gate" (including manufacturing), followed by distribution, use, and end-of-life (representing modules C &amp; D, often considered \'beyond the gate\' activities).</text:p>
        </text:list-item>
        <text:list-item>
          <text:p text:style-name="P1"><text:span text:style-name="T1">Geographic Scope:</text:span> Final production occurs in China, with a supply chain focus on Europe for downstream distribution and use phase assumptions.</text:p>
        </text:list-item>
        <text:list-item>
          <text:p text:style-name="P1"><text:span text:style-name="T1">Accounting Standard:</text:span> The assessment strictly adheres to the GHG Protocol\'s Corporate Standard and the Corporate Value Chain (Scope 3) Accounting and Reporting Standard.</text:p>
        </text:list-item>
        <text:list-item>
          <text:p text:style-name="P1"><text:span text:style-name="T1">Allocation:</text:span> Emissions are allocated based on mass for material inputs and direct energy consumption. Shared services or infrastructure emissions are allocated proportionally where specific data is unavailable.</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the grtlzzwzzj product is mapped across the following stages, categorized by GHG Protocol Scopes:</text:p>
      <text:list text:style-name="L2">
        <text:list-item>
          <text:p text:style-name="P2"><text:span text:style-name="T1">Scope 3 - Upstream (Category 1: Purchased Goods and Services):</text:span></text:p>
          <text:list text:style-name="L3">
            <text:list-item>
              <text:p text:style-name="P3"><text:span text:style-name="T1">Raw Material Acquisition &amp; Pre-processing:</text:span> Emissions associated with the extraction, processing, and refining of all materials listed in the Detailed Bill of Materials (BOM).</text:p>
            </text:list-item>
          </text:list>
        </text:list-item>
        <text:list-item>
          <text:p text:style-name="P2"><text:span text:style-name="T1">Scope 2 (Category 3: Fuel- and Energy-Related Activities (not included in Scope 1 or Scope 2)):</text:span></text:p>
          <text:list text:style-name="L4">
            <text:list-item>
              <text:p text:style-name="P4"><text:span text:style-name="T1">Manufacturing/Production:</text:span> Emissions from purchased electricity consumed during the assembly and manufacturing of the product at the facility in China.</text:p>
            </text:list-item>
          </text:list>
        </text:list-item>
        <text:list-item>
          <text:p text:style-name="P2"><text:span text:style-name="T1">Scope 3 - Upstream &amp; Downstream (Category 4: Upstream Transportation &amp; Distribution, Category 9: Downstream Transportation &amp; Distribution):</text:span></text:p>
          <text:list text:style-name="L5">
            <text:list-item>
              <text:p text:style-name="P5"><text:span text:style-name="T1">Transport to Factory:</text:span> Transport of raw materials to the manufacturing facility. (Assumed negligible for high-value components already incorporated into BOM factors, focus on outbound transport).</text:p>
            </text:list-item>
            <text:list-item>
              <text:p text:style-name="P5"><text:span text:style-name="T1">Outbound Logistics:</text:span> Transportation of the finished product from the factory gate in China to distribution centers and eventually to the customer in Europe.</text:p>
            </text:list-item>
          </text:list>
        </text:list-item>
        <text:list-item>
          <text:p text:style-name="P2"><text:span text:style-name="T1">Scope 3 - Downstream (Category 11: Use of Sold Products):</text:span></text:p>
          <text:list text:style-name="L6">
            <text:list-item>
              <text:p text:style-name="P6"><text:span text:style-name="T1">Use Phase:</text:span> Energy consumption by the product during its expected lifespan by the end-user.</text:p>
            </text:list-item>
          </text:list>
        </text:list-item>
        <text:list-item>
          <text:p text:style-name="P2"><text:span text:style-name="T1">Scope 3 - Downstream (Category 12: End-of-Life Treatment of Sold Products):</text:span></text:p>
          <text:list text:style-name="L7">
            <text:list-item>
              <text:p text:style-name="P7"><text:span text:style-name="T1">End-of-Life (EoL):</text:span> Emissions associated with the disposal and recycling of the product at the end of its useful life.</text:p>
            </text:list-item>
          </text:list>
        </text:list-item>
      </text:list>
      <text:p text:style-name="First_20_paragraph"><text:span text:style-name="T1">2026 LSR Update:</text:span> The GHG Protocol\'s Land Sector and Removals (LSR) Standard, effective January 1, 2027, has been considered. While this version of the LSR Standard primarily covers emissions from agricultural production and land use change, and not forestry, its principles regarding biogenic carbon and removals are acknowledged. For a Smart Home Device, direct land sector impacts are typically minimal unless specific raw materials have significant land-use footprints (e.g., bio-based plastics where the biomass origin is explicitly tracked). For this specific product PCF, no direct LSR calculations are performed, but the framework is recognized for future comprehensive corporate reporting.</text:p>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prioritized primary data provided, supplemented by industry-standard secondary emission factors (e.g., from Ecoinvent/DEFRA equivalents) where primary data was unavailable or for generic processes.</text:p>
      <text:h text:style-name="Heading_20_4" text:outline-level="4"><text:bookmark-start text:name="detailed-bill-of-materials-bom---grtlzzwzzj-smart-home-device"/>3.3.1. Detailed Bill of Materials (BOM) - grtlzzwzzj (Smart Home Device)<text:bookmark-end text:name="detailed-bill-of-materials-bom---grtlzzwzzj-smart-home-device"/></text:h>
      <text:p text:style-name="First_20_paragraph">The provided Detailed Bill of Materials (BOM) placeholder `qxfotllk` required the generation of illustrative data adhering to the specified format (ID, Description, Category, Process, Qty, Unit, Emission Factor, Total Carbon). The following table presents the assumed BOM for grtlzzwzzj:</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E001</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0</text:p>
          </table:table-cell>
        </table:table-row>
        <table:table-row>
          <table:table-cell table:style-name="TableRowCell" office:value-type="string">
            <text:p text:style-name="Table_20_Contents">P001</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360</text:p>
          </table:table-cell>
        </table:table-row>
        <table:table-row>
          <table:table-cell table:style-name="TableRowCell" office:value-type="string">
            <text:p text:style-name="Table_20_Contents">PK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80</text:p>
          </table:table-cell>
        </table:table-row>
      </table:table>
      <text:h text:style-name="Heading_20_4" text:outline-level="4"><text:bookmark-start text:name="energy-inputs-production-phase"/>3.3.2. Energy Inputs (Production Phase)<text:bookmark-end text:name="energy-inputs-production-phase"/></text:h>
      <text:list text:style-name="L8">
        <text:list-item>
          <text:p text:style-name="P8"><text:span text:style-name="T1">Renewable Energy Usage (`nvikmfjqkm`):</text:span> 70% (Illustrative)</text:p>
        </text:list-item>
        <text:list-item>
          <text:p text:style-name="P8"><text:span text:style-name="T1">Energy Intensity (`nzumijulkg`):</text:span> 50 kWh/unit (Illustrative)</text:p>
        </text:list-item>
        <text:list-item>
          <text:p text:style-name="P8"><text:span text:style-name="T1">China Grid Electricity Emission Factor (2023):</text:span> 0.6205 kgCO2e/kWh (national average)</text:p>
        </text:list-item>
      </text:list>
      <text:h text:style-name="Heading_20_4" text:outline-level="4"><text:bookmark-start text:name="logistics-data"/>3.3.3. Logistics Data<text:bookmark-end text:name="logistics-data"/></text:h>
      <text:list text:style-name="L9">
        <text:list-item>
          <text:p text:style-name="P9"><text:span text:style-name="T1">Main Transport Mode (`Select Mode`):</text:span> Ocean Freight (Illustrative)</text:p>
        </text:list-item>
        <text:list-item>
          <text:p text:style-name="P9"><text:span text:style-name="T1">Main Transport Distance (`kwdxrhvyzr`):</text:span> 10,000 km (Illustrative, China to Europe)</text:p>
        </text:list-item>
        <text:list-item>
          <text:p text:style-name="P9"><text:span text:style-name="T1">Ocean Freight Emission Factor:</text:span> 0.016 kgCO2e/tonne-km (container ship average)</text:p>
        </text:list-item>
        <text:list-item>
          <text:p text:style-name="P9"><text:span text:style-name="T1">Last-Mile Delivery Channel (`Delivery Type`):</text:span> Parcel Carrier (Road) (Illustrative)</text:p>
        </text:list-item>
        <text:list-item>
          <text:p text:style-name="P9"><text:span text:style-name="T1">Last-Mile Distance:</text:span> 500 km (Illustrative, within Europe)</text:p>
        </text:list-item>
        <text:list-item>
          <text:p text:style-name="P9"><text:span text:style-name="T1">Road Freight Emission Factor (HGV):</text:span> 0.09 kgCO2e/tonne-km</text:p>
        </text:list-item>
      </text:list>
      <text:h text:style-name="Heading_20_4" text:outline-level="4"><text:bookmark-start text:name="use-phase-data"/>3.3.4. Use Phase Data<text:bookmark-end text:name="use-phase-data"/></text:h>
      <text:list text:style-name="L10">
        <text:list-item>
          <text:p text:style-name="P10"><text:span text:style-name="T1">Product Lifespan (`fxjyllpnih`):</text:span> 5 years (Illustrative)</text:p>
        </text:list-item>
        <text:list-item>
          <text:p text:style-name="P10"><text:span text:style-name="T1">Energy Consumption in Use (`egropejsmm`):</text:span> 10 kWh/year (Illustrative)</text:p>
        </text:list-item>
        <text:list-item>
          <text:p text:style-name="P10"><text:span text:style-name="T1">Europe Grid Electricity Emission Factor (2024):</text:span> 0.181 kgCO2e/kWh (average EU)</text:p>
        </text:list-item>
      </text:list>
      <text:h text:style-name="Heading_20_4" text:outline-level="4"><text:bookmark-start text:name="end-of-life-eol-data"/>3.3.5. End-of-Life (EoL) Data<text:bookmark-end text:name="end-of-life-eol-data"/></text:h>
      <text:list text:style-name="L11">
        <text:list-item>
          <text:p text:style-name="P11"><text:span text:style-name="T1">Recyclability Percentage (`rnmxskhpms`):</text:span> 80% (Illustrative)</text:p>
        </text:list-item>
        <text:list-item>
          <text:p text:style-name="P11"><text:span text:style-name="T1">Circular/Take-back Programs (`fnpufgtiyv`):</text:span> Active take-back and recycling program (Illustrative)</text:p>
        </text:list-item>
        <text:list-item>
          <text:p text:style-name="P11"><text:span text:style-name="T1">Landfill Emission Factor (Illustrative):</text:span> 1.0 kgCO2e/kg (for non-recyclable portion, reflecting mixed waste characteristics)</text:p>
        </text:list-item>
        <text:list-item>
          <text:p text:style-name="P11"><text:span text:style-name="T1">Recycling Credit / Avoided Emissions (Illustrative):</text:span> -1.0 kgCO2e/kg (average for recycled materials)</text:p>
        </text:list-item>
      </text:list>
      <text:p text:style-name="Horizontal_20_Line"/>
      <text:h text:style-name="Heading_20_2" text:outline-level="2"><text:bookmark-start text:name="calculation-of-emissions-step-4-activity-emission-factor-co2e"/>3. Calculation of Emissions (Step 4: Activity * Emission Factor = CO2e)<text:bookmark-end text:name="calculation-of-emissions-step-4-activity-emission-factor-co2e"/></text:h>
      <text:p text:style-name="First_20_paragraph">Emissions are calculated for each lifecycle stage and categorized according to the GHG Protocol.</text:p>
      <text:h text:style-name="Heading_20_3" text:outline-level="3"><text:bookmark-start text:name="scope-1-emissions"/>3.1. Scope 1 Emissions<text:bookmark-end text:name="scope-1-emissions"/></text:h>
      <text:p text:style-name="First_20_paragraph">Direct GHG emissions from sources owned or controlled by oztnyyfumz. For a "factory_gate" system boundary and given parameters, direct Scope 1 emissions (e.g., from on-site fuel combustion) are not explicitly provided. This report focuses on Scope 2 and 3 as the primary emission categories for a product PCF. Any direct emissions from the manufacturing facility would be captured in a broader corporate inventory.</text:p>
      <text:h text:style-name="Heading_20_3" text:outline-level="3"><text:bookmark-start text:name="scope-2-emissions-purchased-energy---production-phase"/>3.2. Scope 2 Emissions (Purchased Energy - Production Phase)<text:bookmark-end text:name="scope-2-emissions-purchased-energy---production-phase"/></text:h>
      <text:p text:style-name="First_20_paragraph">Emissions from the generation of purchased electricity, heat, or steam consumed by oztnyyfumz.</text:p>
      <text:list text:style-name="L12">
        <text:list-item>
          <text:p text:style-name="P12">Total energy intensity for production: 50 kWh/unit</text:p>
        </text:list-item>
        <text:list-item>
          <text:p text:style-name="P12">Renewable energy usage: 70%</text:p>
        </text:list-item>
        <text:list-item>
          <text:p text:style-name="P12">Non-renewable energy from grid: 50 kWh/unit * (1 - 0.70) = 15 kWh/unit</text:p>
        </text:list-item>
        <text:list-item>
          <text:p text:style-name="P12">China grid emission factor: 0.6205 kgCO2e/kWh</text:p>
        </text:list-item>
        <text:list-item>
          <text:p text:style-name="P12"><text:span text:style-name="T1">Scope 2 Production Emissions:</text:span> 15 kWh/unit * 0.6205 kgCO2e/kWh = <text:span text:style-name="T1">9.31 kgCO2e/unit</text:span></text:p>
        </text:list-item>
      </text:list>
      <text:p text:style-name="First_20_paragraph"><text:span text:style-name="T2">Note: The 70% renewable energy usage is assumed to be from certified sources with zero direct emissions. Upstream emissions associated with renewable energy infrastructure (Scope 3) are not detailed within the provided parameters for this specific calculation but would be considered in a full corporate Scope 3 inventory.</text:span></text:p>
      <text:h text:style-name="Heading_20_3" text:outline-level="3"><text:bookmark-start text:name="scope-3-emissions-value-chain"/>3.3. Scope 3 Emissions (Value Chain)<text:bookmark-end text:name="scope-3-emissions-value-chain"/></text:h>
      <text:p text:style-name="First_20_paragraph">All other indirect emissions that occur in the value chain of the reporting company, both upstream and downstream. The 2026 GHG Protocol revisions emphasize a <text:span text:style-name="T1">95% completeness rule for Scope 3 reporting</text:span>, requiring comprehensive coverage of relevant categories. This analysis aims for robust coverage based on the provided parameter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transportation of raw materials and components used in grtlzzwzzj.</text:p>
      <text:list text:style-name="L13">
        <text:list-item>
          <text:p text:style-name="P13">Total Material Emissions (sum from BOM table above): <text:span text:style-name="T1">1.875 kgCO2e/unit</text:span></text:p>
        </text:list-item>
      </text:list>
      <text:h text:style-name="Heading_20_4" text:outline-level="4"><text:bookmark-start text:name="category-4-9-transportation-and-distribution"/>3.3.2. Category 4 &amp; 9: Transportation and Distribution<text:bookmark-end text:name="category-4-9-transportation-and-distribution"/></text:h>
      <text:p text:style-name="First_20_paragraph">Emissions from both upstream (materials to factory) and downstream (product to customer) transportation.</text:p>
      <text:list text:style-name="L14">
        <text:list-item>
          <text:p text:style-name="P14">Product mass: 0.33 kg = 0.00033 tonnes</text:p>
        </text:list-item>
        <text:list-item>
          <text:p text:style-name="P14"><text:span text:style-name="T1">Main Transport (Ocean Freight):</text:span></text:p>
          <text:list text:style-name="L15">
            <text:list-item>
              <text:p text:style-name="P15">Distance: 10,000 km</text:p>
            </text:list-item>
            <text:list-item>
              <text:p text:style-name="P15">Emission Factor: 0.016 kgCO2e/tonne-km</text:p>
            </text:list-item>
            <text:list-item>
              <text:p text:style-name="P15">Emissions: 0.00033 t * 10,000 km * 0.016 kgCO2e/t-km = <text:span text:style-name="T1">0.053 kgCO2e/unit</text:span></text:p>
            </text:list-item>
          </text:list>
        </text:list-item>
        <text:list-item>
          <text:p text:style-name="P14"><text:span text:style-name="T1">Last-Mile Delivery (Road):</text:span></text:p>
          <text:list text:style-name="L16">
            <text:list-item>
              <text:p text:style-name="P16">Distance: 500 km</text:p>
            </text:list-item>
            <text:list-item>
              <text:p text:style-name="P16">Emission Factor (HGV): 0.09 kgCO2e/tonne-km</text:p>
            </text:list-item>
            <text:list-item>
              <text:p text:style-name="P16">Emissions: 0.00033 t * 500 km * 0.09 kgCO2e/t-km = <text:span text:style-name="T1">0.015 kgCO2e/unit</text:span></text:p>
            </text:list-item>
          </text:list>
        </text:list-item>
        <text:list-item>
          <text:p text:style-name="P14"><text:span text:style-name="T1">Total Transport Emissions:</text:span> 0.053 + 0.015 = <text:span text:style-name="T1">0.068 kgCO2e/unit</text:span></text:p>
        </text:list-item>
      </text:list>
      <text:h text:style-name="Heading_20_4" text:outline-level="4"><text:bookmark-start text:name="category-11-use-of-sold-products"/>3.3.3. Category 11: Use of Sold Products<text:bookmark-end text:name="category-11-use-of-sold-products"/></text:h>
      <text:p text:style-name="First_20_paragraph">Emissions from the energy consumption of grtlzzwzzj during its operational lifespan by the end-user.</text:p>
      <text:list text:style-name="L17">
        <text:list-item>
          <text:p text:style-name="P17">Product Lifespan: 5 years</text:p>
        </text:list-item>
        <text:list-item>
          <text:p text:style-name="P17">Energy Consumption in Use: 10 kWh/year</text:p>
        </text:list-item>
        <text:list-item>
          <text:p text:style-name="P17">Europe Grid Emission Factor (2024): 0.181 kgCO2e/kWh</text:p>
        </text:list-item>
        <text:list-item>
          <text:p text:style-name="P17"><text:span text:style-name="T1">Use Phase Emissions:</text:span> 10 kWh/year * 5 years * 0.181 kgCO2e/kWh = <text:span text:style-name="T1">9.05 kgCO2e/unit</text:span></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nd avoided emissions associated with the disposal and recycling of the product.</text:p>
      <text:list text:style-name="L18">
        <text:list-item>
          <text:p text:style-name="P18">Total Product Mass: 0.33 kg</text:p>
        </text:list-item>
        <text:list-item>
          <text:p text:style-name="P18">Recyclability Percentage: 80%</text:p>
        </text:list-item>
        <text:list-item>
          <text:p text:style-name="P18">Mass recycled: 0.33 kg * 0.80 = 0.264 kg</text:p>
        </text:list-item>
        <text:list-item>
          <text:p text:style-name="P18">Mass disposed (landfilled): 0.33 kg * (1 - 0.80) = 0.066 kg</text:p>
        </text:list-item>
        <text:list-item>
          <text:p text:style-name="P18">Landfill Emission Factor (illustrative): 1.0 kgCO2e/kg</text:p>
        </text:list-item>
        <text:list-item>
          <text:p text:style-name="P18">Recycling Credit (avoided emissions, illustrative): -1.0 kgCO2e/kg</text:p>
        </text:list-item>
        <text:list-item>
          <text:p text:style-name="P18"><text:span text:style-name="T1">EoL Disposal Emissions:</text:span> 0.066 kg * 1.0 kgCO2e/kg = 0.066 kgCO2e</text:p>
        </text:list-item>
        <text:list-item>
          <text:p text:style-name="P18"><text:span text:style-name="T1">EoL Recycling Credit:</text:span> 0.264 kg * -1.0 kgCO2e/kg = -0.264 kgCO2e</text:p>
        </text:list-item>
        <text:list-item>
          <text:p text:style-name="P18"><text:span text:style-name="T1">Net EoL Emissions:</text:span> 0.066 - 0.264 = <text:span text:style-name="T1">-0.198 kgCO2e/unit</text:span></text:p>
        </text:list-item>
      </text:list>
      <text:p text:style-name="First_20_paragraph"><text:span text:style-name="T2">Note: The company\'s active "Circular/Take-back Programs" (`fnpufgtiyv`) are a key enabler for achieving high recyclability and associated emission reductions.</text:span></text:p>
      <text:h text:style-name="Heading_20_3" text:outline-level="3"><text:bookmark-start text:name="total-product-carbon-footprint-pcf-summary"/>3.4. Total Product Carbon Footprint (PCF) Summary<text:bookmark-end text:name="total-product-carbon-footprint-pcf-summary"/></text:h>
      <text:p text:style-name="First_20_paragraph">The aggregated emissions across all relevant lifecycle stages are present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Purchased Goods and Services)</text:p>
          </table:table-cell>
          <table:table-cell table:style-name="TableRowCell" office:value-type="string">
            <text:p text:style-name="Table_20_Contents">Scope 3 (Category 1)</text:p>
          </table:table-cell>
          <table:table-cell table:style-name="TableRowCell" office:value-type="string">
            <text:p text:style-name="Table_20_Contents">1.87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9.310</text:p>
          </table:table-cell>
        </table:table-row>
        <table:table-row>
          <table:table-cell table:style-name="TableRowCell" office:value-type="string">
            <text:p text:style-name="Table_20_Contents">Transportation and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068</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9.05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Category 12)</text:p>
          </table:table-cell>
          <table:table-cell table:style-name="TableRowCell" office:value-type="string">
            <text:p text:style-name="Table_20_Contents">-0.198</text:p>
          </table:table-cell>
        </table:table-row>
      </table:table>
      <text:p text:style-name="First_20_paragraph"><text:span text:style-name="T2">Note: Figures may not sum due to rounding.</text:span></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Based on this illustrative analysis, the primary emission hotspots for grtlzzwzzj are:</text:p>
      <text:list text:style-name="L19">
        <text:list-item>
          <text:p text:style-name="P19"><text:span text:style-name="T1">Production Energy (Scope 2):</text:span> Representing 46.3% of the total footprint, primarily due to the 30% non-renewable electricity mix in China.</text:p>
        </text:list-item>
        <text:list-item>
          <text:p text:style-name="P19"><text:span text:style-name="T1">Use Phase Energy (Scope 3):</text:span> Accounting for 45.0% of the total, driven by the product\'s lifespan and energy consumption in the European grid mix.</text:p>
        </text:list-item>
        <text:list-item>
          <text:p text:style-name="P19"><text:span text:style-name="T1">Raw Materials (Scope 3):</text:span> Contributing 9.3% to the total, with electronics and plastics being significant contributors.</text:p>
        </text:list-item>
      </text:list>
      <text:p text:style-name="First_20_paragraph">Transportation contributes a relatively small portion (0.3%) due to the light weight of the product. The End-of-Life phase demonstrates a net carbon saving due to high recyclability and the implementation of circular programs.</text:p>
      <text:h text:style-name="Heading_20_3" text:outline-level="3"><text:bookmark-start text:name="data-reliability-and-limitations"/>4.2. Data Reliability and Limitations<text:bookmark-end text:name="data-reliability-and-limitations"/></text:h>
      <text:p text:style-name="First_20_paragraph">The calculations are based on the parameters provided. Where placeholder data was used, illustrative figures have been applied. Real-world data for `qxfotllk`, `kwdxrhvyzr`, `nvikmfjqkm`, `nzumijulkg`, `fxjyllpnih`, `egropejsmm`, `rnmxskhpms`, and `fnpufgtiyv` would enable higher accuracy. Emission factors are sourced from industry-standard databases but represent averages. Disaggregation of Scope 3 data by primary vs. secondary data type, as highlighted in the 2026 GHG Protocol revisions, is an area for further refinement as primary supply chain data becomes more available.</text:p>
      <text:h text:style-name="Heading_20_3" text:outline-level="3"><text:bookmark-start text:name="recommendations-for-oztnyyfumz"/>4.3. Recommendations for oztnyyfumz<text:bookmark-end text:name="recommendations-for-oztnyyfumz"/></text:h>
      <text:list text:style-name="L20">
        <text:list-item>
          <text:p text:style-name="P20"><text:span text:style-name="T1">Decarbonize Production Energy:</text:span> Explore options to increase renewable energy procurement beyond 70% in China, potentially through on-site generation or direct power purchase agreements for the remaining 30%.</text:p>
        </text:list-item>
        <text:list-item>
          <text:p text:style-name="P20"><text:span text:style-name="T1">Optimize Use Phase Efficiency:</text:span> Invest in R&amp;D to further reduce the product\'s energy consumption during its lifespan, and promote awareness among end-users about efficient energy practices.</text:p>
        </text:list-item>
        <text:list-item>
          <text:p text:style-name="P20"><text:span text:style-name="T1">Supply Chain Engagement:</text:span> Work with suppliers to gather more primary data on material production emissions and explore lower-carbon material alternatives.</text:p>
        </text:list-item>
        <text:list-item>
          <text:p text:style-name="P20"><text:span text:style-name="T1">Strengthen Circularity:</text:span> Continue to enhance take-back and recycling programs, potentially expanding scope to difficult-to-recycle components or exploring repair and refurbishment models.</text:p>
        </text:list-item>
      </text:list>
      <text:h text:style-name="Heading_20_2" text:outline-level="2"><text:bookmark-start text:name="conclusion"/>Conclusion<text:bookmark-end text:name="conclusion"/></text:h>
      <text:p text:style-name="First_20_paragraph">This high-detail PCF analysis provides <text:span text:style-name="T1">oztnyyfumz</text:span> with a foundational understanding of the climate impact of its <text:span text:style-name="T1">grtlzzwzzj</text:span> product. By identifying key emission hotspots and adhering to the <text:span text:style-name="T1">GHG Protocol</text:span> standards, including anticipated 2026 updates, the company is well-positioned to develop targeted strategies for emission reduction and enhance its sustainability performance. Continuous data refinement and proactive engagement across the value chain will be crucial for achieving long-term decarbonization goal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rtlzzwzzj (Smart Home Device)</dc:title>
    <dc:description>High-detail Product Carbon Footprint (PCF) analysis for grtlzzwzzj, a Smart Home Device, for oztnyyfumz, adhering to GHG Protocol standards and 2026 updates.</dc:description>
    <dc:subject/>
    <meta:keyword/>
    <dc:language>en</dc:language>
    <meta:initial-creator/>
    <dc:creator/>
    <meta:creation-date>2026-07-15T20:19:22Z</meta:creation-date>
    <dc:date>2026-07-15T20:19:22Z</dc:date>
    <meta:user-defined meta:name="viewport" meta:value-type="string">width=device-width, initial-scale=1.0</meta:user-defined>
  </office:meta>
</office:document-meta>
</file>