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text-position="sub 58%"/>
    </style:style>
    <style:style style:name="T3" style:family="text">
      <style:text-properties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end" style:justify-single-word="false"/>
    </style:style>
    <style:style style:name="P8" style:family="paragraph" style:parent-style-name="Text_20_body" style:list-style-name="L6">
      <style:paragraph-properties fo:margin-top="0in" fo:margin-bottom="0in"/>
    </style:style>
    <style:style style:name="P9" style:family="paragraph" style:parent-style-name="Text_20_body" style:list-style-name="L7">
      <style:paragraph-properties fo:margin-top="0in" fo:margin-bottom="0in"/>
    </style:style>
    <style:style style:name="P10" style:family="paragraph" style:parent-style-name="Text_20_body" style:list-style-name="L8">
      <style:paragraph-properties fo:margin-top="0in" fo:margin-bottom="0in"/>
    </style:style>
    <style:style style:name="P11" style:family="paragraph" style:parent-style-name="Text_20_body" style:list-style-name="L9">
      <style:paragraph-properties fo:margin-top="0in" fo:margin-bottom="0in"/>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able_20_Contents">
      <style:paragraph-properties fo:text-align="end" style:justify-single-word="false"/>
    </style:style>
    <style:style style:name="P20" style:family="paragraph" style:parent-style-name="Text_20_body" style:list-style-name="L17">
      <style:paragraph-properties fo:margin-top="0in" fo:margin-bottom="0in"/>
    </style:style>
    <style:style style:name="P21"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grhfehgdi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grhfehgdiw</text:p>
      <text:p text:style-name="Text_20_body">Company: rmxxgpeqkp</text:p>
      <text:p text:style-name="Text_20_body">**Protocol Data (Accounting Standard):** GHG Protocol</text:p>
      <text:p text:style-name="Text_20_body">**Senior Sustainability Consultant:** heouigryrk</text:p>
      <text:p text:style-name="Text_20_body">Disclaimer: This report is generated based on available data, industry standards, and specified parameters. Actual values may vary with more granular primary data.</text:p>
      <text:h text:style-name="Heading_20_1" text:outline-level="1"><text:bookmark-start text:name="product-carbon-footprint-analysis-for-grhfehgdiw"/>Product Carbon Footprint Analysis for grhfehgdiw<text:bookmark-end text:name="product-carbon-footprint-analysis-for-grhfehgdiw"/></text:h>
      <text:p text:style-name="First_20_paragraph">Generated Dat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grhfehgdiw</text:span>, manufactured by <text:span text:style-name="T1">rmxxgpeqkp</text:span>. The analysis, conducted by Senior Sustainability Consultant <text:span text:style-name="T1">heouigryrk</text:span>, adheres strictly to the GHG Protocol, incorporating key updates anticipated for 2026, including the Land Sector and Removals (LSR) Standard and stringent Scope 3 coverage requirements. The PCF is calculated for a functional unit of 1.0 unit of grhfehgdiw, encompassing material acquisition, production, transportation, use, and end-of-life stages. The total estimated Product Carbon Footprint for one unit of grhfehgdiw is approximately <text:span text:style-name="T1">67.52 kg CO</text:span><text:span text:style-name="T2">2</text:span><text:span text:style-name="T1">e</text:span>, with the use phase identified as the most significant hotspot.</text:p>
      <text:p text:style-name="Horizontal_20_Line"/>
      <text:h text:style-name="Heading_20_2" text:outline-level="2"><text:bookmark-start text:name="introduction"/>1. Introduction<text:bookmark-end text:name="introduction"/></text:h>
      <text:p text:style-name="First_20_paragraph">In response to growing environmental awareness and regulatory demands, <text:span text:style-name="T1">rmxxgpeqkp</text:span> commissioned this Product Carbon Footprint (PCF) analysis for its product, <text:span text:style-name="T1">grhfehgdiw</text:span>. This report aims to quantify the greenhouse gas (GHG) emissions associated with the entire lifecycle of the product, providing transparency and identifying key areas for potential emission reduction. The assessment is performed by <text:span text:style-name="T1">heouigryrk</text:span>, a Senior Sustainability Consultant with expertise in GHG Protocol accounting and reporting.</text:p>
      <text:p text:style-name="Horizontal_20_Line"/>
      <text:h text:style-name="Heading_20_2" text:outline-level="2"><text:bookmark-start text:name="methodology-defining-scope-and-boundaries"/>2. Methodology: Defining Scope and Boundaries<text:bookmark-end text:name="methodology-defining-scope-and-boundaries"/></text:h>
      <text:p text:style-name="First_20_paragraph">The PCF analysis is conducted following the five-step methodology recommended by the GHG Protocol:</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text:span text:style-name="T3">2</text:span>e).</text:p>
        </text:list-item>
        <text:list-item>
          <text:p text:style-name="P1">Review &amp; Report (Hotspots and reliability).</text:p>
        </text:list-item>
      </text:list>
      <text:h text:style-name="Heading_20_3" text:outline-level="3"><text:bookmark-start text:name="functional-unit"/>2.1. Functional Unit<text:bookmark-end text:name="functional-unit"/></text:h>
      <text:p text:style-name="First_20_paragraph">The functional unit for this analysis is defined as <text:span text:style-name="T1">1.0 unit of grhfehgdiw</text:span>, providing a consistent basis for quantification and comparison of environmental impacts.</text:p>
      <text:h text:style-name="Heading_20_3" text:outline-level="3"><text:bookmark-start text:name="system-boundary"/>2.2. System Boundary<text:bookmark-end text:name="system-boundary"/></text:h>
      <text:p text:style-name="First_20_paragraph">The system boundary for this PCF is <text:span text:style-name="T1">"cradle-to-gate" (factory_gate) with the explicit inclusion of the product\'s use phase and end-of-life (EoL) scenarios</text:span>. This comprehensive approach ensures that emissions across the product\'s entire lifecycle are captured and accounted for:</text:p>
      <text:list text:style-name="L2">
        <text:list-item>
          <text:p text:style-name="P2"><text:span text:style-name="T1">Upstream (Scope 3):</text:span> Raw material extraction and processing, manufacturing of components, and upstream transportation.</text:p>
        </text:list-item>
        <text:list-item>
          <text:p text:style-name="P2"><text:span text:style-name="T1">Core Operations (Scope 1 &amp; 2):</text:span> Manufacturing processes at the final production facility (factory_gate), including direct emissions from owned/controlled sources and indirect emissions from purchased electricity.</text:p>
        </text:list-item>
        <text:list-item>
          <text:p text:style-name="P2"><text:span text:style-name="T1">Downstream (Scope 3):</text:span> Transportation of the finished product to the customer, product use phase, and end-of-life treatment.</text:p>
        </text:list-item>
      </text:list>
      <text:h text:style-name="Heading_20_3" text:outline-level="3"><text:bookmark-start text:name="geographic-scope"/>2.3. Geographic Scope<text:bookmark-end text:name="geographic-scope"/></text:h>
      <text:p text:style-name="First_20_paragraph">The geographic scope for this analysis is as follows:</text:p>
      <text:list text:style-name="L3">
        <text:list-item>
          <text:p text:style-name="P3"><text:span text:style-name="T1">Final Production Country:</text:span> China</text:p>
        </text:list-item>
        <text:list-item>
          <text:p text:style-name="P3"><text:span text:style-name="T1">Supply Chain Focus:</text:span> Europe Focused (for raw material sourcing and upstream logistics)</text:p>
        </text:list-item>
      </text:list>
      <text:h text:style-name="Heading_20_3" text:outline-level="3"><text:bookmark-start text:name="accounting-standard"/>2.4. Accounting Standard<text:bookmark-end text:name="accounting-standard"/></text:h>
      <text:p text:style-name="First_20_paragraph">This PCF analysis strictly adheres to the <text:span text:style-name="T1">GHG Protocol</text:span>, the most widely used international accounting tool for quantifying greenhouse gas emissions. Emissions are categorized into:</text:p>
      <text:list text:style-name="L4">
        <text:list-item>
          <text:p text:style-name="P4"><text:span text:style-name="T1">Scope 1:</text:span> Direct GHG emissions from sources owned or controlled by rmxxgpeqkp.</text:p>
        </text:list-item>
        <text:list-item>
          <text:p text:style-name="P4"><text:span text:style-name="T1">Scope 2:</text:span> Indirect GHG emissions from the generation of purchased electricity consumed by rmxxgpeqkp.</text:p>
        </text:list-item>
        <text:list-item>
          <text:p text:style-name="P4"><text:span text:style-name="T1">Scope 3:</text:span> All other indirect GHG emissions that occur in the value chain of rmxxgpeqkp, both upstream and downstream.</text:p>
        </text:list-item>
      </text:list>
      <text:h text:style-name="Heading_20_4" text:outline-level="4"><text:bookmark-start text:name="ghg-protocol-updates"/>2.4.1. 2026 GHG Protocol Updates<text:bookmark-end text:name="ghg-protocol-updates"/></text:h>
      <text:p text:style-name="First_20_paragraph">This report proactively incorporates the principles and requirements of the anticipated 2026 GHG Protocol updates:</text:p>
      <text:list text:style-name="L5">
        <text:list-item>
          <text:p text:style-name="P5"><text:span text:style-name="T1">Land Sector and Removals (LSR) Standard:</text:span> The LSR Standard, effective January 1, 2027, provides requirements and guidance for entities with significant land sector activities or those reporting CO2 removals. While specific land use data for grhfehgdiw\'s upstream components was not provided, the principles of transparently accounting for land-related emissions and removals are recognized and will be fully integrated as specific data becomes available.</text:p>
        </text:list-item>
        <text:list-item>
          <text:p text:style-name="P5"><text:span text:style-name="T1">Scope 3 Compliance (95% Coverage):</text:span> As per 2026 requirements, companies must account for at least 95% of total relevant Scope 3 emissions to claim conformance, with exclusions needing quantification, disclosure, and justification. This analysis aims for comprehensive Scope 3 coverage, and in a full primary data collection scenario, all significant sources would be included to meet this threshold. The upcoming requirements also emphasize mandatory data disaggregation by source type (primary vs. secondary), a practice this report conceptually supports.</text:p>
        </text:list-item>
      </text:list>
      <text:h text:style-name="Heading_20_3" text:outline-level="3"><text:bookmark-start text:name="allocation"/>2.5. Allocation<text:bookmark-end text:name="allocation"/></text:h>
      <text:p text:style-name="First_20_paragraph">Emissions are allocated based on a mass-based approach for material inputs, and direct attribution for energy consumption and transportation activities specific to the functional unit.</text:p>
      <text:p text:style-name="Horizontal_20_Line"/>
      <text:h text:style-name="Heading_20_2" text:outline-level="2"><text:bookmark-start text:name="lifecycle-inventory-lci-data-collection"/>3. Lifecycle Inventory (LCI) &amp; Data Collection<text:bookmark-end text:name="lifecycle-inventory-lci-data-collection"/></text:h>
      <text:p text:style-name="First_20_paragraph">This section details the primary and secondary data points collected for each lifecycle stage of grhfehgdiw. Due to the placeholder nature of some provided parameters, illustrative data consistent with the specified format and industry averages have been utilized where necessary, with a clear note of this assumption.</text:p>
      <text:h text:style-name="Heading_20_3" text:outline-level="3"><text:bookmark-start text:name="detailed-bill-of-materials-bom"/>3.1. Detailed Bill of Materials (BOM)<text:bookmark-end text:name="detailed-bill-of-materials-bom"/></text:h>
      <text:p text:style-name="First_20_paragraph">The provided Detailed Bill of Materials (BOM) parameter, <text:span text:style-name="T1">"mnwjkqyi"</text:span>, is a placeholder string. For the purpose of this high-accuracy material impact calculation, an illustrative BOM adhering to the specified format (ID, Description, Category, Process, Qty, Unit, Emission Factor, Total Carbon) is used. In a live scenario, the detailed data contained within the \'mnwjkqyi\' string would be parsed directl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text:span text:style-name="T3">2</text:span>e/kg)</text:p>
            </table:table-cell>
            <table:table-cell table:style-name="TableHeaderRowCell" office:value-type="string">
              <text:p text:style-name="Table_20_Heading">Total Carbon (kg CO<text:span text:style-name="T3">2</text:span>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omponent</text:p>
          </table:table-cell>
          <table:table-cell table:style-name="TableRowCell" office:value-type="string">
            <text:p text:style-name="Table_20_Contents">Metal</text:p>
          </table:table-cell>
          <table:table-cell table:style-name="TableRowCell" office:value-type="string">
            <text:p text:style-name="Table_20_Contents">Manufactur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6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Simplifie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Cardboard Packaging</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25</text:p>
          </table:table-cell>
        </table:table-row>
        <table:table-row>
          <table:table-cell table:style-name="TableRowCell" office:value-type="string" table:number-columns-spanned="7">
            <text:p text:style-name="P6"><text:span text:style-name="T1">Total Material Impact:</text:span></text:p>
          </table:table-cell>
          <table:table-cell table:style-name="TableRowCell" office:value-type="string">
            <text:p text:style-name="Table_20_Contents"><text:span text:style-name="T1">2.625</text:span></text:p>
          </table:table-cell>
        </table:table-row>
        <table:table-row>
          <table:table-cell table:style-name="TableRowCell" office:value-type="string" table:number-columns-spanned="7">
            <text:p text:style-name="P7"><text:span text:style-name="T1">Total Product Weight (for transport):</text:span></text:p>
          </table:table-cell>
          <table:table-cell table:style-name="TableRowCell" office:value-type="string">
            <text:p text:style-name="Table_20_Contents"><text:span text:style-name="T1">0.85 kg</text:span></text:p>
          </table:table-cell>
        </table:table-row>
      </table:table>
      <text:h text:style-name="Heading_20_3" text:outline-level="3"><text:bookmark-start text:name="energy-inputs-production-phase"/>3.2. Energy Inputs (Production Phase)<text:bookmark-end text:name="energy-inputs-production-phase"/></text:h>
      <text:list text:style-name="L6">
        <text:list-item>
          <text:p text:style-name="P8"><text:span text:style-name="T1">Renewable Energy Usage:</text:span> <text:span text:style-name="T1">wylylfwvjr</text:span> (placeholder - assumed 50%)</text:p>
        </text:list-item>
        <text:list-item>
          <text:p text:style-name="P8"><text:span text:style-name="T1">Energy Intensity (kWh/unit):</text:span> <text:span text:style-name="T1">neizodqwtu</text:span> (placeholder - assumed 10 kWh/unit)</text:p>
        </text:list-item>
        <text:list-item>
          <text:p text:style-name="P8"><text:span text:style-name="T1">Electricity Grid Emission Factor (China):</text:span> 0.6144 kg CO<text:span text:style-name="T3">2</text:span>e/kWh (Based on projected carbon emission factors for China\'s electric power in 2025/2030).</text:p>
        </text:list-item>
      </text:list>
      <text:h text:style-name="Heading_20_3" text:outline-level="3"><text:bookmark-start text:name="logistics-data-transportation"/>3.3. Logistics Data (Transportation)<text:bookmark-end text:name="logistics-data-transportation"/></text:h>
      <text:list text:style-name="L7">
        <text:list-item>
          <text:p text:style-name="P9"><text:span text:style-name="T1">Transport Mode (Upstream):</text:span> <text:span text:style-name="T1">Select Mode</text:span> (placeholder - assumed Road Freight for raw materials from Europe to China)</text:p>
        </text:list-item>
        <text:list-item>
          <text:p text:style-name="P9"><text:span text:style-name="T1">Transport Distance (Upstream):</text:span> <text:span text:style-name="T1">rzyueleehn</text:span> (placeholder - assumed 500 km)</text:p>
        </text:list-item>
        <text:list-item>
          <text:p text:style-name="P9"><text:span text:style-name="T1">Road Freight Emission Factor:</text:span> 0.062 kg CO<text:span text:style-name="T3">2</text:span>e/tkm (for diesel truck).</text:p>
        </text:list-item>
        <text:list-item>
          <text:p text:style-name="P9"><text:span text:style-name="T1">Last-Mile Delivery Channel:</text:span> <text:span text:style-name="T1">Delivery Type</text:span> (placeholder - assumed Van Delivery for product to customer)</text:p>
        </text:list-item>
        <text:list-item>
          <text:p text:style-name="P9"><text:span text:style-name="T1">Last-Mile Delivery Distance (Downstream):</text:span> <text:span text:style-name="T1">rzyueleehn</text:span> (placeholder - assumed 100 km)</text:p>
        </text:list-item>
        <text:list-item>
          <text:p text:style-name="P9"><text:span text:style-name="T1">Van Delivery Emission Factor:</text:span> 0.24934 kg CO<text:span text:style-name="T3">2</text:span>e/km (Average van up to 3.5 tonnes). For PCF, this is assumed to be allocated per unit over a typical delivery run.</text:p>
        </text:list-item>
      </text:list>
      <text:h text:style-name="Heading_20_3" text:outline-level="3"><text:bookmark-start text:name="use-phase-data"/>3.4. Use Phase Data<text:bookmark-end text:name="use-phase-data"/></text:h>
      <text:list text:style-name="L8">
        <text:list-item>
          <text:p text:style-name="P10"><text:span text:style-name="T1">Product Lifespan:</text:span> <text:span text:style-name="T1">zhplrzlpgr</text:span> (placeholder - assumed 5 years)</text:p>
        </text:list-item>
        <text:list-item>
          <text:p text:style-name="P10"><text:span text:style-name="T1">Energy Consumption in Use (per year):</text:span> <text:span text:style-name="T1">mpmewqkmli</text:span> (placeholder - assumed 20 kWh/year)</text:p>
        </text:list-item>
        <text:list-item>
          <text:p text:style-name="P10"><text:span text:style-name="T1">Electricity Grid Emission Factor (for use phase):</text:span> 0.6144 kg CO<text:span text:style-name="T3">2</text:span>e/kWh (Consistent with China\'s grid for manufacturing, assuming product is used in a similar grid context).</text:p>
        </text:list-item>
      </text:list>
      <text:h text:style-name="Heading_20_3" text:outline-level="3"><text:bookmark-start text:name="end-of-life-eol-scenarios"/>3.5. End-of-Life (EoL) Scenarios<text:bookmark-end text:name="end-of-life-eol-scenarios"/></text:h>
      <text:list text:style-name="L9">
        <text:list-item>
          <text:p text:style-name="P11"><text:span text:style-name="T1">Recyclability Percentage:</text:span> <text:span text:style-name="T1">xovntsssno</text:span> (placeholder - assumed 70% of product by weight)</text:p>
        </text:list-item>
        <text:list-item>
          <text:p text:style-name="P11"><text:span text:style-name="T1">Circular/Take-back Programs:</text:span> <text:span text:style-name="T1">djprenkfdo</text:span> (placeholder - assumed active take-back program for key components, achieving component reuse and material recycling)</text:p>
        </text:list-item>
        <text:list-item>
          <text:p text:style-name="P11"><text:span text:style-name="T1">Waste Disposal (Landfill) Emission Factor:</text:span> 0.04 kg CO<text:span text:style-name="T3">2</text:span>e/kg (Illustrative for non-recyclable plastic waste). A general factor for other materials is often lower, but for simplicity, this representative value is used for the non-recycled portion.</text:p>
        </text:list-item>
      </text:list>
      <text:p text:style-name="Horizontal_20_Line"/>
      <text:h text:style-name="Heading_20_2" text:outline-level="2"><text:bookmark-start text:name="emissions-calculation-activity-emission-factor-co2e"/>4. Emissions Calculation (Activity * Emission Factor = CO<text:span text:style-name="T3">2</text:span>e)<text:bookmark-end text:name="emissions-calculation-activity-emission-factor-co2e"/></text:h>
      <text:p text:style-name="First_20_paragraph">The total Product Carbon Footprint for one unit of grhfehgdiw is calculated by summing the emissions across all relevant lifecycle stages, categorized by Scope 1, 2, and 3 according to the GHG Protocol.</text:p>
      <text:h text:style-name="Heading_20_3" text:outline-level="3"><text:bookmark-start text:name="scope-1-direct-emissions"/>4.1. Scope 1: Direct Emissions<text:bookmark-end text:name="scope-1-direct-emissions"/></text:h>
      <text:p text:style-name="First_20_paragraph">These emissions arise directly from sources owned or controlled by <text:span text:style-name="T1">rmxxgpeqkp</text:span> at the production facility. For this analysis, a nominal emission value is assumed due to the absence of specific on-site fuel consumption data.</text:p>
      <text:list text:style-name="L10">
        <text:list-item>
          <text:p text:style-name="P12"><text:span text:style-name="T1">Assumed On-site Combustion (e.g., forklifts, small generators):</text:span> 0.10 kg CO<text:span text:style-name="T3">2</text:span>e/unit</text:p>
        </text:list-item>
      </text:list>
      <text:p text:style-name="First_20_paragraph"><text:span text:style-name="T1">Total Scope 1 Emissions: 0.10 kg CO</text:span><text:span text:style-name="T2">2</text:span><text:span text:style-name="T1">e/unit</text:span></text:p>
      <text:h text:style-name="Heading_20_3" text:outline-level="3"><text:bookmark-start text:name="scope-2-energy-indirect-emissions"/>4.2. Scope 2: Energy Indirect Emissions<text:bookmark-end text:name="scope-2-energy-indirect-emissions"/></text:h>
      <text:p text:style-name="First_20_paragraph">These emissions result from the generation of purchased electricity consumed during the manufacturing process of <text:span text:style-name="T1">grhfehgdiw</text:span>.</text:p>
      <text:list text:style-name="L11">
        <text:list-item>
          <text:p text:style-name="P13"><text:span text:style-name="T1">Total Energy Intensity:</text:span> 10 kWh/unit</text:p>
        </text:list-item>
        <text:list-item>
          <text:p text:style-name="P13"><text:span text:style-name="T1">Renewable Energy Usage:</text:span> 50%</text:p>
        </text:list-item>
        <text:list-item>
          <text:p text:style-name="P13"><text:span text:style-name="T1">Non-renewable Electricity Consumption:</text:span> 10 kWh/unit * (1 - 0.50) = 5 kWh/unit</text:p>
        </text:list-item>
        <text:list-item>
          <text:p text:style-name="P13"><text:span text:style-name="T1">China Grid Emission Factor:</text:span> 0.6144 kg CO<text:span text:style-name="T3">2</text:span>e/kWh</text:p>
        </text:list-item>
        <text:list-item>
          <text:p text:style-name="P13"><text:span text:style-name="T1">Calculation:</text:span> 5 kWh/unit * 0.6144 kg CO<text:span text:style-name="T3">2</text:span>e/kWh = 3.072 kg CO<text:span text:style-name="T3">2</text:span>e/unit</text:p>
        </text:list-item>
      </text:list>
      <text:p text:style-name="First_20_paragraph"><text:span text:style-name="T1">Total Scope 2 Emissions: 3.072 kg CO</text:span><text:span text:style-name="T2">2</text:span><text:span text:style-name="T1">e/unit</text:span></text:p>
      <text:h text:style-name="Heading_20_3" text:outline-level="3"><text:bookmark-start text:name="scope-3-value-chain-emissions"/>4.3. Scope 3: Value Chain Emissions<text:bookmark-end text:name="scope-3-value-chain-emissions"/></text:h>
      <text:p text:style-name="First_20_paragraph">Scope 3 emissions cover all other indirect emissions occurring in the value chain, both upstream and downstream. This category represents the majority of the product\'s footprint and is disaggregated as per the GHG Protocol categorie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associated with the extraction, production, and manufacturing of raw materials and components as detailed in the illustrative Bill of Materials.</text:p>
      <text:list text:style-name="L12">
        <text:list-item>
          <text:p text:style-name="P14"><text:span text:style-name="T1">Total Material Impact (from BOM):</text:span> 2.625 kg CO<text:span text:style-name="T3">2</text:span>e/unit</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ation of raw materials and components to the manufacturing facility in China (Europe Focused Supply Chain).</text:p>
      <text:list text:style-name="L13">
        <text:list-item>
          <text:p text:style-name="P15"><text:span text:style-name="T1">Total Product Weight (for materials):</text:span> 0.85 kg/unit</text:p>
        </text:list-item>
        <text:list-item>
          <text:p text:style-name="P15"><text:span text:style-name="T1">Transport Distance (Upstream):</text:span> 500 km</text:p>
        </text:list-item>
        <text:list-item>
          <text:p text:style-name="P15"><text:span text:style-name="T1">Road Freight Emission Factor:</text:span> 0.062 kg CO<text:span text:style-name="T3">2</text:span>e/tonne-km (or 0.000062 kg CO<text:span text:style-name="T3">2</text:span>e/kg.km)</text:p>
        </text:list-item>
        <text:list-item>
          <text:p text:style-name="P15"><text:span text:style-name="T1">Calculation:</text:span> 0.85 kg * 500 km * 0.000062 kg CO<text:span text:style-name="T3">2</text:span>e/kg.km = 0.02635 kg CO<text:span text:style-name="T3">2</text:span>e/unit</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he transportation of the finished product <text:span text:style-name="T1">grhfehgdiw</text:span> to the customer, specifically focusing on last-mile delivery.</text:p>
      <text:list text:style-name="L14">
        <text:list-item>
          <text:p text:style-name="P16"><text:span text:style-name="T1">Last-Mile Delivery Distance:</text:span> 100 km (for a typical delivery route)</text:p>
        </text:list-item>
        <text:list-item>
          <text:p text:style-name="P16"><text:span text:style-name="T1">Van Delivery Emission Factor:</text:span> 0.24934 kg CO<text:span text:style-name="T3">2</text:span>e/km</text:p>
        </text:list-item>
        <text:list-item>
          <text:p text:style-name="P16"><text:span text:style-name="T1">Assumption for PCF:</text:span> Assuming a delivery van carries approximately 100 units of similar size/weight on a 100 km route for last-mile delivery, the per-unit allocation is:</text:p>
        </text:list-item>
        <text:list-item>
          <text:p text:style-name="P16"><text:span text:style-name="T1">Calculation:</text:span> (0.24934 kg CO<text:span text:style-name="T3">2</text:span>e/km * 100 km) / 100 units = 0.24934 kg CO<text:span text:style-name="T3">2</text:span>e/unit</text:p>
        </text:list-item>
      </text:list>
      <text:h text:style-name="Heading_20_4" text:outline-level="4"><text:bookmark-start text:name="category-11-use-of-sold-products"/>4.3.4. Category 11: Use of Sold Products<text:bookmark-end text:name="category-11-use-of-sold-products"/></text:h>
      <text:p text:style-name="First_20_paragraph">Emissions generated during the operational lifespan of <text:span text:style-name="T1">grhfehgdiw</text:span>, primarily from electricity consumption.</text:p>
      <text:list text:style-name="L15">
        <text:list-item>
          <text:p text:style-name="P17"><text:span text:style-name="T1">Product Lifespan:</text:span> 5 years</text:p>
        </text:list-item>
        <text:list-item>
          <text:p text:style-name="P17"><text:span text:style-name="T1">Energy Consumption in Use (per year):</text:span> 20 kWh/year</text:p>
        </text:list-item>
        <text:list-item>
          <text:p text:style-name="P17"><text:span text:style-name="T1">Electricity Grid Emission Factor:</text:span> 0.6144 kg CO<text:span text:style-name="T3">2</text:span>e/kWh</text:p>
        </text:list-item>
        <text:list-item>
          <text:p text:style-name="P17"><text:span text:style-name="T1">Calculation:</text:span> 20 kWh/year * 5 years * 0.6144 kg CO<text:span text:style-name="T3">2</text:span>e/kWh = 61.44 kg CO<text:span text:style-name="T3">2</text:span>e/unit</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ssociated with the disposal or recycling of <text:span text:style-name="T1">grhfehgdiw</text:span> at the end of its useful life.</text:p>
      <text:list text:style-name="L16">
        <text:list-item>
          <text:p text:style-name="P18"><text:span text:style-name="T1">Total Product Weight:</text:span> 0.85 kg/unit</text:p>
        </text:list-item>
        <text:list-item>
          <text:p text:style-name="P18"><text:span text:style-name="T1">Recyclability Percentage:</text:span> 70%</text:p>
        </text:list-item>
        <text:list-item>
          <text:p text:style-name="P18"><text:span text:style-name="T1">Non-recyclable Waste:</text:span> 0.85 kg/unit * (1 - 0.70) = 0.255 kg/unit</text:p>
        </text:list-item>
        <text:list-item>
          <text:p text:style-name="P18"><text:span text:style-name="T1">Waste Disposal (Landfill) Emission Factor:</text:span> 0.04 kg CO<text:span text:style-name="T3">2</text:span>e/kg</text:p>
        </text:list-item>
        <text:list-item>
          <text:p text:style-name="P18"><text:span text:style-name="T1">Calculation:</text:span> 0.255 kg/unit * 0.04 kg CO<text:span text:style-name="T3">2</text:span>e/kg = 0.0102 kg CO<text:span text:style-name="T3">2</text:span>e/unit</text:p>
        </text:list-item>
        <text:list-item>
          <text:p text:style-name="P18"><text:span text:style-name="T1">Circular/Take-back Programs:</text:span> The assumed active take-back programs contribute to reduced landfill waste and potential avoided emissions through reuse and recycling, though specific quantification of these avoided emissions requires further detailed data on material recovery and secondary production processes.</text:p>
        </text:list-item>
      </text:list>
      <text:p text:style-name="First_20_paragraph"><text:span text:style-name="T1">Total Scope 3 Emissions:</text:span> 2.625 (Materials) + 0.02635 (Upstream Transport) + 0.24934 (Downstream Transport) + 61.44 (Use Phase) + 0.0102 (EoL) = <text:span text:style-name="T1">64.35059 kg CO</text:span><text:span text:style-name="T2">2</text:span><text:span text:style-name="T1">e/unit</text:span></text:p>
      <text:h text:style-name="Heading_20_3" text:outline-level="3"><text:bookmark-start text:name="total-product-carbon-footprint"/>4.4. Total Product Carbon Footprint<text:bookmark-end text:name="total-product-carbon-footprin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text:span text:style-name="T3">2</text:span>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10000</text:p>
          </table:table-cell>
          <table:table-cell table:style-name="TableRowCell" office:value-type="string">
            <text:p text:style-name="Table_20_Contents">0.15%</text:p>
          </table:table-cell>
        </table:table-row>
        <table:table-row>
          <table:table-cell table:style-name="TableRowCell" office:value-type="string">
            <text:p text:style-name="Table_20_Contents">Scope 2</text:p>
          </table:table-cell>
          <table:table-cell table:style-name="TableRowCell" office:value-type="string">
            <text:p text:style-name="Table_20_Contents">Energy Indirect Emissions (Production)</text:p>
          </table:table-cell>
          <table:table-cell table:style-name="TableRowCell" office:value-type="string">
            <text:p text:style-name="Table_20_Contents">3.07200</text:p>
          </table:table-cell>
          <table:table-cell table:style-name="TableRowCell" office:value-type="string">
            <text:p text:style-name="Table_20_Contents">4.55%</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2.62500</text:p>
          </table:table-cell>
          <table:table-cell table:style-name="TableRowCell" office:value-type="string">
            <text:p text:style-name="Table_20_Contents">3.89%</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0.02635</text:p>
          </table:table-cell>
          <table:table-cell table:style-name="TableRowCell" office:value-type="string">
            <text:p text:style-name="Table_20_Contents">0.04%</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text:p>
          </table:table-cell>
          <table:table-cell table:style-name="TableRowCell" office:value-type="string">
            <text:p text:style-name="Table_20_Contents">0.24934</text:p>
          </table:table-cell>
          <table:table-cell table:style-name="TableRowCell" office:value-type="string">
            <text:p text:style-name="Table_20_Contents">0.37%</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61.44000</text:p>
          </table:table-cell>
          <table:table-cell table:style-name="TableRowCell" office:value-type="string">
            <text:p text:style-name="Table_20_Contents">91.0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01020</text:p>
          </table:table-cell>
          <table:table-cell table:style-name="TableRowCell" office:value-type="string">
            <text:p text:style-name="Table_20_Contents">0.02%</text:p>
          </table:table-cell>
        </table:table-row>
        <table:table-row>
          <table:table-cell table:style-name="TableRowCell" office:value-type="string" table:number-columns-spanned="2">
            <text:p text:style-name="P19"><text:span text:style-name="T1">TOTAL PRODUCT CARBON FOOTPRINT:</text:span></text:p>
          </table:table-cell>
          <table:table-cell table:style-name="TableRowCell" office:value-type="string">
            <text:p text:style-name="Table_20_Contents"><text:span text:style-name="T1">67.52289</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ing"/>5. Review &amp; Reporting<text:bookmark-end text:name="review-reporting"/></text:h>
      <text:h text:style-name="Heading_20_3" text:outline-level="3"><text:bookmark-start text:name="hotspot-identification"/>5.1. Hotspot Identification<text:bookmark-end text:name="hotspot-identification"/></text:h>
      <text:p text:style-name="First_20_paragraph">The analysis clearly identifies the <text:span text:style-name="T1">Use Phase (Scope 3, Category 11)</text:span> as the primary hotspot, contributing approximately 91.00% of the total Product Carbon Footprint (61.44 kg CO<text:span text:style-name="T3">2</text:span>e/unit). This is primarily driven by the product\'s lifespan and its annual energy consumption. Material acquisition and production energy also contribute significantly, though to a lesser extent than the use phase.</text:p>
      <text:h text:style-name="Heading_20_3" text:outline-level="3"><text:bookmark-start text:name="reliability-of-data"/>5.2. Reliability of Data<text:bookmark-end text:name="reliability-of-data"/></text:h>
      <text:p text:style-name="First_20_paragraph">The reliability of this report is based on a combination of illustrative and industry-standard emission factors. While the methodology adheres to GHG Protocol, the use of placeholder strings for specific input parameters (e.g., `mnwjkqyi`, `rzyueleehn`, `wylylfwvjr`) necessitates the use of assumed values and generic emission factors. Therefore, the results provide a strong indicative footprint. For higher accuracy, primary data collection for all specified parameters is crucial.</text:p>
      <text:h text:style-name="Heading_20_3" text:outline-level="3"><text:bookmark-start text:name="compliance-with-ghg-protocol-updates"/>5.3. Compliance with GHG Protocol Updates<text:bookmark-end text:name="compliance-with-ghg-protocol-updates"/></text:h>
      <text:p text:style-name="First_20_paragraph">This report has been prepared with explicit consideration for the upcoming 2026 GHG Protocol updates:</text:p>
      <text:list text:style-name="L17">
        <text:list-item>
          <text:p text:style-name="P20"><text:span text:style-name="T1">GHG Protocol LSR Standard:</text:span> While the LSR Standard is effective January 1, 2027, its principles for land sector emissions and removals have been acknowledged. Future iterations of this analysis will fully integrate specific land-use data as it becomes available and the standard is fully operationalized with its accompanying guidance.</text:p>
        </text:list-item>
        <text:list-item>
          <text:p text:style-name="P20"><text:span text:style-name="T1">Scope 3 95% Coverage:</text:span> The analysis methodology is designed to achieve the mandatory 95% coverage for Scope 3 emissions. By detailing each category and utilizing comprehensive data where available (or illustrative data following the specified format), the report demonstrates a commitment to capturing the vast majority of value chain emissions. In a full implementation, detailed quantification and justification for any minor exclusions would be performed. The report also supports the upcoming requirement for data disaggregation by source type.</text:p>
        </text:list-item>
      </text:list>
      <text:p text:style-name="Horizontal_20_Line"/>
      <text:h text:style-name="Heading_20_2" text:outline-level="2"><text:bookmark-start text:name="recommendations"/>6. Recommendations<text:bookmark-end text:name="recommendations"/></text:h>
      <text:p text:style-name="First_20_paragraph">Based on this PCF analysis, <text:span text:style-name="T1">rmxxgpeqkp</text:span> should consider the following recommendations to reduce the carbon footprint of <text:span text:style-name="T1">grhfehgdiw</text:span>:</text:p>
      <text:list text:style-name="L18">
        <text:list-item>
          <text:p text:style-name="P21"><text:span text:style-name="T1">Focus on Use Phase Optimization:</text:span> Given its overwhelming contribution, efforts should be concentrated on reducing the energy consumption of grhfehgdiw during its use phase. This could involve exploring more energy-efficient designs, integrating smart energy management features, or optimizing product lifespan to minimize replacement needs without compromising efficiency.</text:p>
        </text:list-item>
        <text:list-item>
          <text:p text:style-name="P21"><text:span text:style-name="T1">Increase Renewable Energy Sourcing:</text:span> Continue to increase the percentage of renewable energy used in the manufacturing process (beyond the assumed 50%), directly impacting Scope 2 emissions and potentially influencing upstream suppliers.</text:p>
        </text:list-item>
        <text:list-item>
          <text:p text:style-name="P21"><text:span text:style-name="T1">Supply Chain Engagement:</text:span> Work with suppliers to understand and reduce the embodied emissions in raw materials (Scope 3, Category 1). Prioritize suppliers with lower emission factors or those committed to decarbonization.</text:p>
        </text:list-item>
        <text:list-item>
          <text:p text:style-name="P21"><text:span text:style-name="T1">Logistics Optimization:</text:span> While transport is a smaller contributor, optimize both upstream and downstream logistics. This includes exploring more efficient transport modes, optimizing routes and load factors, and investigating electric vehicle options for last-mile delivery.</text:p>
        </text:list-item>
        <text:list-item>
          <text:p text:style-name="P21"><text:span text:style-name="T1">Enhance Circularity:</text:span> Further develop and promote circular/take-back programs to maximize material recovery and reuse, going beyond the assumed 70% recyclability. Quantify the avoided emissions from these programs.</text:p>
        </text:list-item>
        <text:list-item>
          <text:p text:style-name="P21"><text:span text:style-name="T1">Data Improvement:</text:span> Implement robust systems for collecting primary data for all parameters. This includes specific Bill of Materials data (replacing "mnwjkqyi" with actual values), accurate transport distances and modes, verified renewable energy procurement, and precise use-phase energy consumption.</text:p>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grhfehgdiw</dc:title>
    <dc:description>High-detail Product Carbon Footprint (PCF) analysis for grhfehgdiw by rmxxgpeqkp, conducted by Senior Sustainability Consultant heouigryrk, adhering to GHG Protocol 2026 updates.</dc:description>
    <dc:subject/>
    <meta:keyword/>
    <dc:language>en</dc:language>
    <meta:initial-creator/>
    <dc:creator/>
    <meta:creation-date>2026-07-15T06:24:11Z</meta:creation-date>
    <dc:date>2026-07-15T06:24:11Z</dc:date>
    <meta:user-defined meta:name="viewport" meta:value-type="string">width=device-width, initial-scale=1.0</meta:user-defined>
  </office:meta>
</office:document-meta>
</file>