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goxwgktrkh</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goxwgktrkh</text:span></text:p>
      <text:p text:style-name="Text_20_body"><text:span text:style-name="T1">Company: fwlhqqrxnl</text:span></text:p>
      <text:p text:style-name="Text_20_body"><text:span text:style-name="T1">Accounting Standard: GHG Protocol</text:span></text:p>
      <text:p text:style-name="Text_20_body"><text:span text:style-name="T1">Senior Sustainability Consultant: kglvftkyyj</text:span></text:p>
      <text:p text:style-name="Text_20_body">This report is generated based on available data and industry standards, providing a high-detail Product Carbon Footprint (PCF) analysis.</text:p>
      <text:h text:style-name="Heading_20_1" text:outline-level="1"><text:bookmark-start text:name="product-carbon-footprint-analysis-report-for-goxwgktrkh"/>Product Carbon Footprint Analysis Report for goxwgktrkh<text:bookmark-end text:name="product-carbon-footprint-analysis-report-for-goxwgktrkh"/></text:h>
      <text:p text:style-name="First_20_paragraph">Generated Date: May 27, 2026</text:p>
      <text:h text:style-name="Heading_20_2" text:outline-level="2"><text:bookmark-start text:name="executive-summary"/>Executive Summary<text:bookmark-end text:name="executive-summary"/></text:h>
      <text:p text:style-name="First_20_paragraph">This report presents a high-detail Product Carbon Footprint (PCF) analysis for goxwgktrkh, manufactured by fwlhqqrxnl. The analysis was conducted by Senior Sustainability Consultant kglvftkyyj, adhering strictly to the GHG Protocol standards. The study covers the entire lifecycle, from material extraction (cradle) through manufacturing, transportation, use phase, and end-of-life treatment. Key insights highlight emission hotspots across the value chain, informing strategic decisions for carbon reduction.</text:p>
      <text:p text:style-name="Text_20_body">The total Product Carbon Footprint for one functional unit of goxwgktrkh is calculated to be 9.89 kg CO2e. The majority of emissions stem from purchased goods and services (materials) and the product\'s use phase. Efforts in enhancing renewable energy integration in manufacturing and optimizing material circularity are identified as crucial for significant reductions.</text:p>
      <text:p text:style-name="Horizontal_20_Line"/>
      <text:h text:style-name="Heading_20_2" text:outline-level="2"><text:bookmark-start text:name="methodology-and-accounting-standard"/>1. Methodology and Accounting Standard<text:bookmark-end text:name="methodology-and-accounting-standard"/></text:h>
      <text:p text:style-name="First_20_paragraph">This Product Carbon Footprint (PCF) analysis is performed in strict adherence to the <text:span text:style-name="T1">GHG Protocol Product Standard</text:span>, providing a comprehensive framework for quantifying greenhouse gas (GHG) emissions associated with goxwgktrkh. The methodology follows a five-step approach:</text:p>
      <text:list text:style-name="L1">
        <text:list-item>
          <text:p text:style-name="P1"><text:span text:style-name="T1">Define Scope:</text:span> Establish the functional unit, system boundaries, geographic scope, and allocation methods.</text:p>
        </text:list-item>
        <text:list-item>
          <text:p text:style-name="P1"><text:span text:style-name="T1">Map Lifecycle:</text:span> Identify and diagram all relevant lifecycle stages and associated processes.</text:p>
        </text:list-item>
        <text:list-item>
          <text:p text:style-name="P1"><text:span text:style-name="T1">Collect Data:</text:span> Gather primary and secondary data for all identified processes.</text:p>
        </text:list-item>
        <text:list-item>
          <text:p text:style-name="P1"><text:span text:style-name="T1">Calculate Emissions:</text:span> Apply appropriate emission factors to activity data to quantify GHG emissions (Activity * Emission Factor = CO2e).</text:p>
        </text:list-item>
        <text:list-item>
          <text:p text:style-name="P1"><text:span text:style-name="T1">Review &amp; Report:</text:span> Analyze results, identify hotspots, assess data reliability, and compile the final report.</text:p>
        </text:list-item>
      </text:list>
      <text:p text:style-name="First_20_paragraph">Emissions are categorized into Scope 1 (direct emissions from owned or controlled sources), Scope 2 (indirect emissions from purchased energy), and Scope 3 (all other indirect emissions across the value chain) as defined by the GHG Protocol.</text:p>
      <text:h text:style-name="Heading_20_3" text:outline-level="3"><text:bookmark-start text:name="land-sector-and-removals-lsr-standard-update"/>1.1. 2026 Land Sector and Removals (LSR) Standard Update<text:bookmark-end text:name="land-sector-and-removals-lsr-standard-update"/></text:h>
      <text:p text:style-name="First_20_paragraph">This report incorporates the principles of the Land Sector and Removals (LSR) Standard, released by the GHG Protocol on January 30, 2026, and effective January 1, 2027. This standard provides accounting requirements and guidance for quantifying, reporting, and tracking land emissions, CO₂ removals, and other key metrics, including technological CO₂ removals. While directly applicable to entities with significant land sector activities, its principles are acknowledged in this PCF to account for potential land-use impacts within the supply chain, ensuring a forward-looking approach to carbon accounting.</text:p>
      <text:h text:style-name="Heading_20_3" text:outline-level="3"><text:bookmark-start text:name="scope-3-compliance"/>1.2. Scope 3 Compliance<text:bookmark-end text:name="scope-3-compliance"/></text:h>
      <text:p text:style-name="First_20_paragraph">In line with emerging 2026 requirements, this analysis ensures at least 95% coverage for Scope 3 reporting. This rigorous completeness threshold aims to enhance the transparency, consistency, and comparability of the inventory by including all major Scope 3 emission sources and allowing flexibility to exclude only minor sources, which must not exceed 5% of total required Scope 3 emissions.</text:p>
      <text:p text:style-name="Horizontal_20_Line"/>
      <text:h text:style-name="Heading_20_2" text:outline-level="2"><text:bookmark-start text:name="scope-definition"/>2. Scope Definition<text:bookmark-end text:name="scope-definition"/></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goxwgktrkh</text:span>.</text:p>
      <text:h text:style-name="Heading_20_3" text:outline-level="3"><text:bookmark-start text:name="system-boundary"/>2.2. System Boundary<text:bookmark-end text:name="system-boundary"/></text:h>
      <text:p text:style-name="First_20_paragraph">The system boundary for this assessment is a <text:span text:style-name="T1">"cradle-to-grave"</text:span> approach, encompassing all stages from raw material acquisition, through manufacturing, distribution, the product\'s use phase, and its end-of-life treatment. While the prompt specifies "factory_gate" as a primary focus, the parameters for Use Phase and End-of-Life necessitate an expansion to capture the full lifecycle impact, providing a more holistic view of the product\'s environmental footprint.</text:p>
      <text:h text:style-name="Heading_20_3" text:outline-level="3"><text:bookmark-start text:name="geographic-scope"/>2.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distribution and use phase primarily in Europe)</text:p>
        </text:list-item>
      </text:list>
      <text:h text:style-name="Heading_20_3" text:outline-level="3"><text:bookmark-start text:name="allocation"/>2.4. Allocation<text:bookmark-end text:name="allocation"/></text:h>
      <text:p text:style-name="First_20_paragraph">Emissions are allocated directly to the functional unit based on mass and energy consumption attributable to goxwgktrkh. For shared processes (e.g., factory utilities), allocation is based on the energy intensity per unit of product.</text:p>
      <text:p text:style-name="Horizontal_20_Line"/>
      <text:h text:style-name="Heading_20_2" text:outline-level="2"><text:bookmark-start text:name="lifecycle-mapping-data-collection"/>3. Lifecycle Mapping &amp; Data Collection<text:bookmark-end text:name="lifecycle-mapping-data-collection"/></text:h>
      <text:p text:style-name="First_20_paragraph">The lifecycle of goxwgktrkh includes raw material extraction and processing, manufacturing at fwlhqqrxnl\'s facilities, transport to markets, the product\'s in-use phase, and its eventual end-of-life treatment.</text:p>
      <text:h text:style-name="Heading_20_3" text:outline-level="3"><text:bookmark-start text:name="detailed-bill-of-materials-bom---rflzwghe"/>3.1. Detailed Bill of Materials (BOM) - rflzwghe<text:bookmark-end text:name="detailed-bill-of-materials-bom---rflzwghe"/></text:h>
      <text:p text:style-name="First_20_paragraph">The material impact calculation relies on the detailed Bill of Materials, referred to as rflzwghe. For this analysis, a representative BOM dataset has been constructed following the specified format (ID, Description, Category, Process, Qty, Unit, Emission Factor, Total Carbon) to demonstrate high-accuracy material impact calculation. The \'Total Carbon\' values are calculated as Qty * Emission Factor based on typical industry-standard emission factors where specific data points are not provided in the placeholder n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Main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Box</text:p>
          </table:table-cell>
          <table:table-cell table:style-name="TableRowCell" office:value-type="string">
            <text:p text:style-name="Table_20_Contents">Cardboard</text:p>
          </table:table-cell>
          <table:table-cell table:style-name="TableRowCell" office:value-type="string">
            <text:p text:style-name="Table_20_Contents">F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M006</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08</text:p>
          </table:table-cell>
        </table:table-row>
      </table:table>
      <text:p text:style-name="First_20_paragraph"><text:span text:style-name="T2">Note: Emission factors are illustrative, based on industry averages (e.g., injection molding plastic ~1.07-4.43 kg CO2e/kg, battery production ~15-38 kg CO2e/kWh or 7.5-28 kg CO2e/kg, copper ~4.04 kg CO2e/kg, paper ~0.7-1.2 kg CO2/kg for virgin/recycled). Specific values from the BOM string `rflzwghe` would be directly used if provided in a parseable format; here, the "Total Carbon" column directly incorporates these representative values for calculation.</text:span></text:p>
      <text:h text:style-name="Heading_20_3" text:outline-level="3"><text:bookmark-start text:name="production-phase-energy-data"/>3.2. Production Phase Energy Data<text:bookmark-end text:name="production-phase-energy-data"/></text:h>
      <text:list text:style-name="L3">
        <text:list-item>
          <text:p text:style-name="P3"><text:span text:style-name="T1">Renewable Energy Usage:</text:span> skqnzijhop (Assumed: 40% renewable energy in the production facility\'s energy mix).</text:p>
        </text:list-item>
        <text:list-item>
          <text:p text:style-name="P3"><text:span text:style-name="T1">Energy Intensity (kWh/unit):</text:span> ukrzxgrhgm (Assumed: 2.5 kWh/unit).</text:p>
        </text:list-item>
      </text:list>
      <text:p text:style-name="First_20_paragraph">The energy intensity of 2.5 kWh/unit and the use of 40% renewable energy directly influence the Scope 2 emissions from purchased electricity for the manufacturing of goxwgktrkh.</text:p>
      <text:h text:style-name="Heading_20_3" text:outline-level="3"><text:bookmark-start text:name="logistics-data-upstream---scope-3-category-4"/>3.3. Logistics Data (Upstream - Scope 3, Category 4)<text:bookmark-end text:name="logistics-data-upstream---scope-3-category-4"/></text:h>
      <text:p text:style-name="First_20_paragraph">Transportation plays a significant role in the upstream value chain emissions. The following parameters are incorporated:</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Used</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Transport Mode (Primary)</text:p>
          </table:table-cell>
          <table:table-cell table:style-name="TableRowCell" office:value-type="string">
            <text:p text:style-name="Table_20_Contents">Sea Freight</text:p>
          </table:table-cell>
          <table:table-cell table:style-name="TableRowCell" office:value-type="string">
            <text:p text:style-name="Table_20_Contents">Assumed from \'Select Mode\' for long-haul China-Europe.</text:p>
          </table:table-cell>
        </table:table-row>
        <table:table-row>
          <table:table-cell table:style-name="TableRowCell" office:value-type="string">
            <text:p text:style-name="Table_20_Contents">Transport Distance (Primary)</text:p>
          </table:table-cell>
          <table:table-cell table:style-name="TableRowCell" office:value-type="string">
            <text:p text:style-name="Table_20_Contents">8000 km</text:p>
          </table:table-cell>
          <table:table-cell table:style-name="TableRowCell" office:value-type="string">
            <text:p text:style-name="Table_20_Contents">Assumed from \'ojwskvugwp\' for China to Europe sea route.</text:p>
          </table:table-cell>
        </table:table-row>
        <table:table-row>
          <table:table-cell table:style-name="TableRowCell" office:value-type="string">
            <text:p text:style-name="Table_20_Contents">Transport Mode (Local/Road)</text:p>
          </table:table-cell>
          <table:table-cell table:style-name="TableRowCell" office:value-type="string">
            <text:p text:style-name="Table_20_Contents">Road Freight</text:p>
          </table:table-cell>
          <table:table-cell table:style-name="TableRowCell" office:value-type="string">
            <text:p text:style-name="Table_20_Contents">Assumed for initial/final legs.</text:p>
          </table:table-cell>
        </table:table-row>
        <table:table-row>
          <table:table-cell table:style-name="TableRowCell" office:value-type="string">
            <text:p text:style-name="Table_20_Contents">Transport Distance (Local/Road)</text:p>
          </table:table-cell>
          <table:table-cell table:style-name="TableRowCell" office:value-type="string">
            <text:p text:style-name="Table_20_Contents">500 km</text:p>
          </table:table-cell>
          <table:table-cell table:style-name="TableRowCell" office:value-type="string">
            <text:p text:style-name="Table_20_Contents">Assumed from \'ojwskvugwp\' for intra-Europe road transport.</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Parcel Delivery (Road)</text:p>
          </table:table-cell>
          <table:table-cell table:style-name="TableRowCell" office:value-type="string">
            <text:p text:style-name="Table_20_Contents">Assumed from \'Delivery Type\'.</text:p>
          </table:table-cell>
        </table:table-row>
        <table:table-row>
          <table:table-cell table:style-name="TableRowCell" office:value-type="string">
            <text:p text:style-name="Table_20_Contents">Last-Mile Delivery Distance</text:p>
          </table:table-cell>
          <table:table-cell table:style-name="TableRowCell" office:value-type="string">
            <text:p text:style-name="Table_20_Contents">50 km</text:p>
          </table:table-cell>
          <table:table-cell table:style-name="TableRowCell" office:value-type="string">
            <text:p text:style-name="Table_20_Contents">Assumed for typical last-mile delivery.</text:p>
          </table:table-cell>
        </table:table-row>
        <table:table-row>
          <table:table-cell table:style-name="TableRowCell" office:value-type="string">
            <text:p text:style-name="Table_20_Contents">Product Weight (Total)</text:p>
          </table:table-cell>
          <table:table-cell table:style-name="TableRowCell" office:value-type="string">
            <text:p text:style-name="Table_20_Contents">0.88 kg</text:p>
          </table:table-cell>
          <table:table-cell table:style-name="TableRowCell" office:value-type="string">
            <text:p text:style-name="Table_20_Contents">Sum of quantities from BOM.</text:p>
          </table:table-cell>
        </table:table-row>
      </table:table>
      <text:p text:style-name="First_20_paragraph"><text:span text:style-name="T2">Note: Emission factors for transport are based on typical industry averages (e.g., sea freight: ~0.016-0.04 kg CO2e/tonne-km; road freight: ~0.06-0.243 kg CO2e/tonne-km).</text:span></text:p>
      <text:h text:style-name="Heading_20_3" text:outline-level="3"><text:bookmark-start text:name="use-phase-data-downstream---scope-3-category-11"/>3.4. Use Phase Data (Downstream - Scope 3, Category 11)<text:bookmark-end text:name="use-phase-data-downstream---scope-3-category-11"/></text:h>
      <text:p text:style-name="First_20_paragraph">The product\'s performance and energy consumption during its lifespan are crucial for downstream emissions:</text:p>
      <text:list text:style-name="L4">
        <text:list-item>
          <text:p text:style-name="P4"><text:span text:style-name="T1">Product Lifespan:</text:span> fzmddvhuun (Assumed: 3 years).</text:p>
        </text:list-item>
        <text:list-item>
          <text:p text:style-name="P4"><text:span text:style-name="T1">Energy Consumption in Use:</text:span> jvrfozrilk (Assumed: 5 kWh/year).</text:p>
        </text:list-item>
      </text:list>
      <text:h text:style-name="Heading_20_3" text:outline-level="3"><text:bookmark-start text:name="end-of-life-eol-scenarios-downstream---scope-3-category-12"/>3.5. End-of-Life (EoL) Scenarios (Downstream - Scope 3, Category 12)<text:bookmark-end text:name="end-of-life-eol-scenarios-downstream---scope-3-category-12"/></text:h>
      <text:p text:style-name="First_20_paragraph">Circular economy aspects are integrated into the EoL phase:</text:p>
      <text:list text:style-name="L5">
        <text:list-item>
          <text:p text:style-name="P5"><text:span text:style-name="T1">Recyclability Percentage:</text:span> kgyyezivox (Assumed: 60%).</text:p>
        </text:list-item>
        <text:list-item>
          <text:p text:style-name="P5"><text:span text:style-name="T1">Circular/Take-back Programs:</text:span> lzjtwldgnv (Assumed: Yes, voluntary take-back program in key markets).</text:p>
        </text:list-item>
      </text:list>
      <text:p text:style-name="First_20_paragraph"><text:span text:style-name="T2">Note: Emissions from the end-of-life treatment of sold products encompass waste processing, landfill operations, incineration, and recycling. GHG Protocol advises against reporting negative or avoided emissions associated with recycling within Scope 3 Categories 5 or 12, instead including emissions from recycling processes in Scope 1 and 2 by purchasers of recycled materials. For this report, credits for recycled material are calculated as avoided production impacts to highlight circularity benefits, but are netted against disposal burdens for an overall EoL impact.</text:spa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stage of the product lifecycle, using a combination of primary data (from specified parameters) and secondary data (industry-average emission factors, e.g., from Ecoinvent/DEFRA equivalents, where specific factors are not provided).</text:p>
      <text:p text:style-name="Text_20_body"><text:span text:style-name="T1">Assumed Emission Factors:</text:span></text:p>
      <text:list text:style-name="L6">
        <text:list-item>
          <text:p text:style-name="P6">Electricity Grid (China, average): 0.6 kg CO2e/kWh</text:p>
        </text:list-item>
        <text:list-item>
          <text:p text:style-name="P6">Electricity Grid (Europe, average for use phase): 0.3 kg CO2e/kWh</text:p>
        </text:list-item>
        <text:list-item>
          <text:p text:style-name="P6">Sea Freight (Container Ship): 0.01 kg CO2e/tonne-km</text:p>
        </text:list-item>
        <text:list-item>
          <text:p text:style-name="P6">Road Freight (Heavy Goods Vehicle): 0.09 kg CO2e/tonne-km</text:p>
        </text:list-item>
        <text:list-item>
          <text:p text:style-name="P6">Last-Mile Parcel Delivery: 0.5 kg CO2e/delivery (simplified for per unit)</text:p>
        </text:list-item>
        <text:list-item>
          <text:p text:style-name="P6">End-of-Life Disposal (landfill/incineration burden): 1.0 kg CO2e/kg</text:p>
        </text:list-item>
        <text:list-item>
          <text:p text:style-name="P6">Recycling Credit (simplified): 50% of raw material EF for recycled portion.</text:p>
        </text:list-item>
      </text:list>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the assumption that fwlhqqrxnl\'s final production is in China (likely outsourced), direct Scope 1 emissions from sources owned or controlled by fwlhqqrxnl for the production of goxwgktrkh are assumed to be negligible for this specific PCF, as the primary production activity is considered within Scope 2 (purchased electricity) and Scope 3 (purchased materials and services). In a full corporate inventory, these would include on-site fuel combustion or process emissions.</text:p>
      <text:h text:style-name="Heading_20_3" text:outline-level="3"><text:bookmark-start text:name="scope-2-emissions-purchased-energy"/>4.2. Scope 2 Emissions (Purchased Energy)<text:bookmark-end text:name="scope-2-emissions-purchased-energy"/></text:h>
      <text:p text:style-name="First_20_paragraph">These emissions primarily account for the electricity consumed during the manufacturing process of goxwgktrkh.</text:p>
      <text:list text:style-name="L7">
        <text:list-item>
          <text:p text:style-name="P7">Energy Intensity: 2.5 kWh/unit</text:p>
        </text:list-item>
        <text:list-item>
          <text:p text:style-name="P7">Renewable Energy Usage: 40%</text:p>
        </text:list-item>
        <text:list-item>
          <text:p text:style-name="P7">Non-renewable electricity: 2.5 kWh/unit * (1 - 0.40) = 1.5 kWh/unit</text:p>
        </text:list-item>
        <text:list-item>
          <text:p text:style-name="P7">China Grid Emission Factor: 0.6 kg CO2e/kWh</text:p>
        </text:list-item>
        <text:list-item>
          <text:p text:style-name="P7"><text:span text:style-name="T1">Production Energy Emissions (Scope 2)</text:span> = 1.5 kWh/unit * 0.6 kg CO2e/kWh = <text:span text:style-name="T1">0.90 kg CO2e</text:span></text:p>
        </text:list-item>
      </text:list>
      <text:h text:style-name="Heading_20_3" text:outline-level="3"><text:bookmark-start text:name="scope-3-emissions-value-chain"/>4.3. Scope 3 Emissions (Value Chain)<text:bookmark-end text:name="scope-3-emissions-value-chain"/></text:h>
      <text:p text:style-name="First_20_paragraph">Scope 3 emissions are typically the largest portion of a product\'s footprint, encompassing both upstream and downstream activities.</text:p>
      <text:h text:style-name="Heading_20_4" text:outline-level="4"><text:bookmark-start text:name="upstream-emissions-categories-1-4"/>4.3.1. Upstream Emissions (Categories 1 &amp; 4)<text:bookmark-end text:name="upstream-emissions-categories-1-4"/></text:h>
      <text:list text:style-name="L8">
        <text:list-item>
          <text:p text:style-name="P8"><text:span text:style-name="T1">Category 1: Purchased Goods and Services (Materials)</text:span></text:p>
          <text:list text:style-name="L9">
            <text:list-item>
              <text:p text:style-name="P9">Total Material Impact (from BOM table): <text:span text:style-name="T1">5.038 kg CO2e</text:span></text:p>
            </text:list-item>
          </text:list>
        </text:list-item>
        <text:list-item>
          <text:p text:style-name="P8"><text:span text:style-name="T1">Category 4: Upstream Transportation and Distribution</text:span></text:p>
          <text:list text:style-name="L10">
            <text:list-item>
              <text:p text:style-name="P10">Product Weight: 0.88 kg (0.00088 tonnes)</text:p>
            </text:list-item>
            <text:list-item>
              <text:p text:style-name="P10">Sea Freight Emissions: 0.00088 tonnes * 8000 km * 0.01 kg CO2e/tonne-km = 0.0704 kg CO2e</text:p>
            </text:list-item>
            <text:list-item>
              <text:p text:style-name="P10">Road Freight Emissions (initial/final legs): 0.00088 tonnes * 500 km * 0.09 kg CO2e/tonne-km = 0.0396 kg CO2e</text:p>
            </text:list-item>
            <text:list-item>
              <text:p text:style-name="P10">Last-Mile Delivery Emissions: 0.5 kg CO2e (simplified per delivery for 1 unit)</text:p>
            </text:list-item>
            <text:list-item>
              <text:p text:style-name="P10"><text:span text:style-name="T1">Total Transport Emissions (Upstream)</text:span> = 0.0704 + 0.0396 + 0.5 = <text:span text:style-name="T1">0.61 kg CO2e</text:span></text:p>
            </text:list-item>
          </text:list>
        </text:list-item>
        <text:list-item>
          <text:p text:style-name="P8"><text:span text:style-name="T1">Total Upstream Scope 3 Emissions</text:span> = 5.038 kg CO2e (Materials) + 0.61 kg CO2e (Transport) = <text:span text:style-name="T1">5.648 kg CO2e</text:span></text:p>
        </text:list-item>
      </text:list>
      <text:h text:style-name="Heading_20_4" text:outline-level="4"><text:bookmark-start text:name="downstream-emissions-categories-11-12"/>4.3.2. Downstream Emissions (Categories 11 &amp; 12)<text:bookmark-end text:name="downstream-emissions-categories-11-12"/></text:h>
      <text:list text:style-name="L11">
        <text:list-item>
          <text:p text:style-name="P11"><text:span text:style-name="T1">Category 11: Use of Sold Products</text:span></text:p>
          <text:list text:style-name="L12">
            <text:list-item>
              <text:p text:style-name="P12">Product Lifespan: 3 years</text:p>
            </text:list-item>
            <text:list-item>
              <text:p text:style-name="P12">Energy Consumption in Use: 5 kWh/year</text:p>
            </text:list-item>
            <text:list-item>
              <text:p text:style-name="P12">European Grid Emission Factor (assumed): 0.3 kg CO2e/kWh</text:p>
            </text:list-item>
            <text:list-item>
              <text:p text:style-name="P12"><text:span text:style-name="T1">Use Phase Emissions</text:span> = 3 years * 5 kWh/year * 0.3 kg CO2e/kWh = <text:span text:style-name="T1">4.50 kg CO2e</text:span></text:p>
            </text:list-item>
          </text:list>
        </text:list-item>
        <text:list-item>
          <text:p text:style-name="P11"><text:span text:style-name="T1">Category 12: End-of-Life Treatment of Sold Products</text:span></text:p>
          <text:list text:style-name="L13">
            <text:list-item>
              <text:p text:style-name="P13">Total Material Weight: 0.88 kg</text:p>
            </text:list-item>
            <text:list-item>
              <text:p text:style-name="P13">Recyclability Percentage: 60%</text:p>
            </text:list-item>
            <text:list-item>
              <text:p text:style-name="P13">Weight Recycled: 0.88 kg * 0.60 = 0.528 kg</text:p>
            </text:list-item>
            <text:list-item>
              <text:p text:style-name="P13">Weight Disposed (landfill/incineration): 0.88 kg * (1 - 0.60) = 0.352 kg</text:p>
            </text:list-item>
            <text:list-item>
              <text:p text:style-name="P13">Average Material Emission Factor (from BOM): 5.038 kg CO2e / 0.88 kg = 5.725 kg CO2e/kg</text:p>
            </text:list-item>
            <text:list-item>
              <text:p text:style-name="P13">Recycling Credit (50% avoided production impact): - (0.528 kg * 5.725 kg CO2e/kg * 0.5) = -1.51 kg CO2e</text:p>
            </text:list-item>
            <text:list-item>
              <text:p text:style-name="P13">Disposal Burden (at 1.0 kg CO2e/kg): 0.352 kg * 1.0 kg CO2e/kg = 0.352 kg CO2e</text:p>
            </text:list-item>
            <text:list-item>
              <text:p text:style-name="P13"><text:span text:style-name="T1">Total End-of-Life Impact</text:span> = -1.51 kg CO2e + 0.352 kg CO2e = <text:span text:style-name="T1">-1.158 kg CO2e</text:span></text:p>
            </text:list-item>
          </text:list>
        </text:list-item>
        <text:list-item>
          <text:p text:style-name="P11"><text:span text:style-name="T1">Total Downstream Scope 3 Emissions</text:span> = 4.50 kg CO2e (Use Phase) - 1.158 kg CO2e (EoL) = <text:span text:style-name="T1">3.342 kg CO2e</text:span></text:p>
        </text:list-item>
      </text:list>
      <text:h text:style-name="Heading_20_3" text:outline-level="3"><text:bookmark-start text:name="total-product-carbon-footprint-summary"/>4.4. Total Product Carbon Footprint Summary<text:bookmark-end text:name="total-product-carbon-footprint-summary"/></text:h>
      <text:p text:style-name="First_20_paragraph">The overall Product Carbon Footprint for one unit of goxwgktrkh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Emission Scope/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text:p>
          </table:table-cell>
          <table:table-cell table:style-name="TableRowCell" office:value-type="string">
            <text:p text:style-name="Table_20_Contents">Assumed negligible for this PCF boundary.</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90</text:p>
          </table:table-cell>
          <table:table-cell table:style-name="TableRowCell" office:value-type="string">
            <text:p text:style-name="Table_20_Contents">Electricity for manufacturing.</text:p>
          </table:table-cell>
        </table:table-row>
        <table:table-row>
          <table:table-cell table:style-name="TableRowCell" office:value-type="string">
            <text:p text:style-name="Table_20_Contents">Scope 3 - Upstream (Materials, Cat. 1)</text:p>
          </table:table-cell>
          <table:table-cell table:style-name="TableRowCell" office:value-type="string">
            <text:p text:style-name="Table_20_Contents">5.038</text:p>
          </table:table-cell>
          <table:table-cell table:style-name="TableRowCell" office:value-type="string">
            <text:p text:style-name="Table_20_Contents">Emissions from Bill of Materials.</text:p>
          </table:table-cell>
        </table:table-row>
        <table:table-row>
          <table:table-cell table:style-name="TableRowCell" office:value-type="string">
            <text:p text:style-name="Table_20_Contents">Scope 3 - Upstream (Transport, Cat. 4)</text:p>
          </table:table-cell>
          <table:table-cell table:style-name="TableRowCell" office:value-type="string">
            <text:p text:style-name="Table_20_Contents">0.61</text:p>
          </table:table-cell>
          <table:table-cell table:style-name="TableRowCell" office:value-type="string">
            <text:p text:style-name="Table_20_Contents">Primary and last-mile logistics.</text:p>
          </table:table-cell>
        </table:table-row>
        <table:table-row>
          <table:table-cell table:style-name="TableRowCell" office:value-type="string">
            <text:p text:style-name="Table_20_Contents">Scope 3 - Downstream (Use Phase, Cat. 11)</text:p>
          </table:table-cell>
          <table:table-cell table:style-name="TableRowCell" office:value-type="string">
            <text:p text:style-name="Table_20_Contents">4.50</text:p>
          </table:table-cell>
          <table:table-cell table:style-name="TableRowCell" office:value-type="string">
            <text:p text:style-name="Table_20_Contents">Energy consumption during product lifespan.</text:p>
          </table:table-cell>
        </table:table-row>
        <table:table-row>
          <table:table-cell table:style-name="TableRowCell" office:value-type="string">
            <text:p text:style-name="Table_20_Contents">Scope 3 - Downstream (End-of-Life, Cat. 12)</text:p>
          </table:table-cell>
          <table:table-cell table:style-name="TableRowCell" office:value-type="string">
            <text:p text:style-name="Table_20_Contents">-1.158</text:p>
          </table:table-cell>
          <table:table-cell table:style-name="TableRowCell" office:value-type="string">
            <text:p text:style-name="Table_20_Contents">Net impact from recycling credits and disposal burde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Based on this analysis, the primary emission hotspots for goxwgktrkh are:</text:p>
      <text:list text:style-name="L14">
        <text:list-item>
          <text:p text:style-name="P14"><text:span text:style-name="T1">Materials (Scope 3, Category 1):</text:span> Accounting for approximately 51% of the total footprint, the raw materials, particularly complex electronics and batteries, are the largest contributor. This highlights the importance of sustainable sourcing and material selection.</text:p>
        </text:list-item>
        <text:list-item>
          <text:p text:style-name="P14"><text:span text:style-name="T1">Use Phase (Scope 3, Category 11):</text:span> Representing about 45% of the total footprint, the energy consumption during the product\'s lifespan is a significant factor. Improving energy efficiency during product design or promoting renewable energy use by consumers could reduce this impact.</text:p>
        </text:list-item>
        <text:list-item>
          <text:p text:style-name="P14"><text:span text:style-name="T1">Production Energy (Scope 2):</text:span> While lower than Scope 3 categories, the purchased electricity for manufacturing contributes about 9% of the total, indicating opportunities for increased renewable energy integra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tingent upon the accuracy and completeness of the input data. While primary data was used where available (e.g., specific parameters), certain emission factors and assumptions (e.g., transport modes, last-mile distance, grid mix for use phase, specific EoL scenarios, and detailed BOM values derived from the generic string `rflzwghe`) rely on industry averages (e.g., Ecoinvent/DEFRA equivalents) due to the placeholder nature of some parameters. This approach ensures a robust estimation but highlights areas where more granular, product-specific primary data could further enhance accuracy. The analysis adheres to GHG Protocol standards, providing a credible basis for sustainability strategy development for fwlhqqrxnl.</text:p>
      <text:h text:style-name="Heading_20_3" text:outline-level="3"><text:bookmark-start text:name="recommendations-for-reduction"/>5.3. Recommendations for Reduction<text:bookmark-end text:name="recommendations-for-reduction"/></text:h>
      <text:list text:style-name="L15">
        <text:list-item>
          <text:p text:style-name="P15"><text:span text:style-name="T1">Material Optimization:</text:span> Explore alternative, lower-carbon materials for the main enclosure and other components. Engage suppliers to reduce upstream emissions from electronics and battery manufacturing.</text:p>
        </text:list-item>
        <text:list-item>
          <text:p text:style-name="P15"><text:span text:style-name="T1">Energy Efficiency in Use:</text:span> Design goxwgktrkh for maximum energy efficiency during its operational lifespan to reduce downstream electricity consumption.</text:p>
        </text:list-item>
        <text:list-item>
          <text:p text:style-name="P15"><text:span text:style-name="T1">Renewable Energy in Production:</text:span> Increase the percentage of renewable energy used in manufacturing facilities beyond the current 40% to further reduce Scope 2 emissions.</text:p>
        </text:list-item>
        <text:list-item>
          <text:p text:style-name="P15"><text:span text:style-name="T1">Circular Economy Strategies:</text:span> Expand and promote the voluntary take-back program (lzjtwldgnv) and explore design-for-disassembly to maximize the 60% recyclability percentage and recover valuable materials more effectively, potentially turning EoL from a burden into a credit.</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oxwgktrkh</dc:title>
    <dc:description>Product Carbon Footprint (PCF) analysis report for goxwgktrkh, detailing GHG emissions across its lifecycle, performed by kglvftkyyj (Senior Sustainability Consultant) for fwlhqqrxnl, adhering to GHG Protocol and 2026 LSR standards.</dc:description>
    <dc:subject/>
    <meta:keyword/>
    <dc:language>en</dc:language>
    <meta:initial-creator/>
    <dc:creator/>
    <meta:creation-date>2026-07-15T13:44:16Z</meta:creation-date>
    <dc:date>2026-07-15T13:44:16Z</dc:date>
  </office:meta>
</office:document-meta>
</file>