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rel-width="100%"/>
    </style:style>
    <style:style style:name="Table3.A" style:family="table-column">
      <style:table-column-properties style:rel-column-width="21845*"/>
    </style:style>
    <style:style style:name="Table3.B" style:family="table-column">
      <style:table-column-properties style:rel-column-width="21845*"/>
    </style:style>
    <style:style style:name="Table3.C" style:family="table-column">
      <style:table-column-properties style:rel-column-width="21845*"/>
    </style:style>
  </office:automatic-styles>
  <office:body>
    <office:text>
      <text:p text:style-name="Title">Carbon Footprint Report for gmhtjuzwi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gmhtjuzwiz</text:p>
      <text:p text:style-name="Text_20_body"><text:span text:style-name="T1">Company:</text:span> kyowtvhilk</text:p>
      <text:p text:style-name="Text_20_body"><text:span text:style-name="T1">Accounting Standard:</text:span> GHG Protocol</text:p>
      <text:p text:style-name="Text_20_body"><text:span text:style-name="T1">Senior Sustainability Consultant:</text:span> kyizdzryij</text:p>
      <text:p text:style-name="Text_20_body">Disclaimer: This report is generated based on available data and industry standards. The accuracy of the results is dependent on the completeness and quality of the input data provided.</text:p>
      <text:h text:style-name="Heading_20_1" text:outline-level="1"><text:bookmark-start text:name="product-carbon-footprint-analysis-report-gmhtjuzwiz"/>Product Carbon Footprint Analysis Report: gmhtjuzwiz<text:bookmark-end text:name="product-carbon-footprint-analysis-report-gmhtjuzwiz"/></text:h>
      <text:p text:style-name="First_20_paragraph"><text:span text:style-name="T1">Generated Date:</text:span> May 23,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gmhtjuzwiz\' manufactured by \'kyowtvhilk\', conducted by Senior Sustainability Consultant \'kyizdzryij\'. The analysis adheres strictly to the GHG Protocol standards, including the 2026 Land Sector and Removals (LSR) update, ensuring a robust and comprehensive assessment of greenhouse gas (GHG) emissions across the product\'s lifecycle. The primary goal is to quantify the total carbon dioxide equivalent (CO2e) emissions associated with the functional unit of 1.0 unit of \'gmhtjuzwiz\' from a factory-gate system boundary, with a geographical scope focusing on China for final production and Europe for supply chain. Key hotspots are identified across material acquisition, production, transportation, use, and end-of-life phases, providing actionable insights for emission reduction strategi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gmhtjuzwiz\' follows the five-step methodology prescribed by the GHG Protocol: Define Scope, Map Lifecycle, Collect Data, Calculate Emissions, and Review &amp; Report.</text:p>
      <text:h text:style-name="Heading_20_3" text:outline-level="3"><text:bookmark-start text:name="define-scope"/>2.1. Define Scope<text:bookmark-end text:name="define-scope"/></text:h>
      <text:list text:style-name="L1">
        <text:list-item>
          <text:p text:style-name="P1"><text:span text:style-name="T1">Functional Unit:</text:span> 1.0 unit of gmhtjuzwiz.</text:p>
        </text:list-item>
        <text:list-item>
          <text:p text:style-name="P1"><text:span text:style-name="T1">System Boundary:</text:span> factory_gate. This boundary includes emissions from material acquisition, manufacturing/production, and upstream transportation to the factory gate. It does not include downstream transportation, use phase, or end-of-life emissions in the primary \'factory_gate\' calculation but these are covered in a more expansive lifecycle analysis as per report requirements.</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 (including Scope 1, Scope 2, and Scope 3 categorization).</text:p>
        </text:list-item>
        <text:list-item>
          <text:p text:style-name="P1"><text:span text:style-name="T1">Allocation:</text:span> Emissions are allocated directly to the functional unit based on mass, energy, and economic allocation principles where co-products or by-products are present. For this report, direct attribution is applied.</text:p>
        </text:list-item>
        <text:list-item>
          <text:p text:style-name="P1"><text:span text:style-name="T1">GHG Protocol Adherence:</text:span> Emissions are categorized into:</text:p>
          <text:list text:style-name="L2">
            <text:list-item>
              <text:p text:style-name="P2"><text:span text:style-name="T1">Scope 1:</text:span> Direct GHG emissions from sources owned or controlled by kyowtvhilk within the factory-gate boundary.</text:p>
            </text:list-item>
            <text:list-item>
              <text:p text:style-name="P2"><text:span text:style-name="T1">Scope 2:</text:span> Indirect GHG emissions from the generation of purchased electricity, heat, or steam consumed by kyowtvhilk.</text:p>
            </text:list-item>
            <text:list-item>
              <text:p text:style-name="P2"><text:span text:style-name="T1">Scope 3:</text:span> All other indirect emissions that occur in the value chain of kyowtvhilk, both upstream and downstream. This report aims for at least 95% coverage for Scope 3 reporting, in line with 2026 requirements.</text:p>
            </text:list-item>
          </text:list>
        </text:list-item>
        <text:list-item>
          <text:p text:style-name="P1"><text:span text:style-name="T1">2026 LSR Update:</text:span> The Land Sector and Removals (LSR) Standard principles are applied to account for land use change and carbon removals, ensuring a comprehensive assessment of biogenic carbon flows where applicable. Specific data for land use change was not provided, thus assumed negligible for this product\'s direct manufacturing; however, the framework is acknowledged.</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gmhtjuzwiz\' is mapped across the following stages:</text:p>
      <text:list text:style-name="L3">
        <text:list-item>
          <text:p text:style-name="P3"><text:span text:style-name="T1">Material Acquisition &amp; Processing:</text:span> Extraction of raw materials and their processing into intermediate materials ready for manufacturing. (Scope 3 - Upstream)</text:p>
        </text:list-item>
        <text:list-item>
          <text:p text:style-name="P3"><text:span text:style-name="T1">Production/Manufacturing:</text:span> Energy consumption and direct emissions from the assembly and production of \'gmhtjuzwiz\' at the kyowtvhilk facility in China. (Scope 1, Scope 2, Scope 3 - Upstream for purchased goods/services)</text:p>
        </text:list-item>
        <text:list-item>
          <text:p text:style-name="P3"><text:span text:style-name="T1">Transportation (Upstream):</text:span> Logistics of bringing raw and intermediate materials to the manufacturing facility. (Scope 3 - Upstream)</text:p>
        </text:list-item>
        <text:list-item>
          <text:p text:style-name="P3"><text:span text:style-name="T1">Transportation (Downstream):</text:span> Distribution of the finished product to the customer, including last-mile delivery. (Scope 3 - Downstream)</text:p>
        </text:list-item>
        <text:list-item>
          <text:p text:style-name="P3"><text:span text:style-name="T1">Use Phase:</text:span> Energy consumption and emissions during the product\'s expected lifespan by the end-user. (Scope 3 - Downstream)</text:p>
        </text:list-item>
        <text:list-item>
          <text:p text:style-name="P3"><text:span text:style-name="T1">End-of-Life (EoL):</text:span> Disposal, recycling, or recovery processes at the end of the product\'s useful life. (Scope 3 - Downstream)</text:p>
        </text:list-item>
      </text:list>
      <text:p text:style-name="Horizontal_20_Line"/>
      <text:h text:style-name="Heading_20_2" text:outline-level="2"><text:bookmark-start text:name="data-collection-and-assumptions"/>3. Data Collection and Assumptions<text:bookmark-end text:name="data-collection-and-assumptions"/></text:h>
      <text:p text:style-name="First_20_paragraph">Primary data provided by kyowtvhilk was utilized where available. For missing data, secondary data from industry-standard databases (e.g., Ecoinvent, DEFRA) and reasonable assumptions based on best practices were employed. All numerical parameters provided as strings have been interpreted as numerical values for calculations.</text:p>
      <text:h text:style-name="Heading_20_3" text:outline-level="3"><text:bookmark-start text:name="detailed-bill-of-materials-bom-data"/>3.1. Detailed Bill of Materials (BOM) Data<text:bookmark-end text:name="detailed-bill-of-materials-bom-data"/></text:h>
      <text:p text:style-name="First_20_paragraph">The provided BOM data, represented by `xxzxznlo`, is crucial for high-accuracy material impact calculation. Given that `xxzxznlo` is a single string and the instruction mentions "Total Carbon" for each item, we interpret `xxzxznlo` as the aggregated total carbon footprint from all material acquisition and processing steps for the functional unit. For illustrative purposes, if `xxzxznlo` were structured, it would appear as follows (example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Raw Material A</text:p>
          </table:table-cell>
          <table:table-cell table:style-name="TableRowCell" office:value-type="string">
            <text:p text:style-name="Table_20_Contents">Metals</text:p>
          </table:table-cell>
          <table:table-cell table:style-name="TableRowCell" office:value-type="string">
            <text:p text:style-name="Table_20_Contents">Extraction &amp; Refining</text:p>
          </table:table-cell>
          <table:table-cell table:style-name="TableRowCell" office:value-type="string">
            <text:p text:style-name="Table_20_Contents">X</text:p>
          </table:table-cell>
          <table:table-cell table:style-name="TableRowCell" office:value-type="string">
            <text:p text:style-name="Table_20_Contents">kg</text:p>
          </table:table-cell>
          <table:table-cell table:style-name="TableRowCell" office:value-type="string">
            <text:p text:style-name="Table_20_Contents">Y</text:p>
          </table:table-cell>
          <table:table-cell table:style-name="TableRowCell" office:value-type="string">
            <text:p text:style-name="Table_20_Contents">[Value from `xxzxznlo` example]</text:p>
          </table:table-cell>
        </table:table-row>
        <table:table-row>
          <table:table-cell table:style-name="TableRowCell" office:value-type="string">
            <text:p text:style-name="Table_20_Contents">M-002</text:p>
          </table:table-cell>
          <table:table-cell table:style-name="TableRowCell" office:value-type="string">
            <text:p text:style-name="Table_20_Contents">Component B</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Z</text:p>
          </table:table-cell>
          <table:table-cell table:style-name="TableRowCell" office:value-type="string">
            <text:p text:style-name="Table_20_Contents">unit</text:p>
          </table:table-cell>
          <table:table-cell table:style-name="TableRowCell" office:value-type="string">
            <text:p text:style-name="Table_20_Contents">W</text:p>
          </table:table-cell>
          <table:table-cell table:style-name="TableRowCell" office:value-type="string">
            <text:p text:style-name="Table_20_Contents">[Value from `xxzxznlo` example]</text:p>
          </table:table-cell>
        </table:table-row>
        <table:table-row>
          <table:table-cell table:style-name="TableRowCell" office:value-type="string" table:number-columns-spanned="7">
            <text:p text:style-name="P4"><text:span text:style-name="T1">Aggregated Material Carbon Footprint:</text:span></text:p>
          </table:table-cell>
          <table:table-cell table:style-name="TableRowCell" office:value-type="string">
            <text:p text:style-name="Table_20_Contents"><text:span text:style-name="T1">150.00 kg CO2e (Assumed from `xxzxznlo`)</text:span></text:p>
          </table:table-cell>
        </table:table-row>
      </table:table>
      <text:p text:style-name="First_20_paragraph"><text:span text:style-name="T1">Assumption for `xxzxznlo`:</text:span> For calculation purposes, we assume `xxzxznlo` represents a pre-calculated total material carbon footprint of 150.00 kg CO2e for 1.0 unit of gmhtjuzwiz.</text:p>
      <text:h text:style-name="Heading_20_3" text:outline-level="3"><text:bookmark-start text:name="production-phase-data"/>3.2. Production Phase Data<text:bookmark-end text:name="production-phase-data"/></text:h>
      <text:list text:style-name="L4">
        <text:list-item>
          <text:p text:style-name="P5"><text:span text:style-name="T1">Energy Intensity (kWh/unit):</text:span> qmzvuuouyy (Assumed: 15 kWh/unit).</text:p>
        </text:list-item>
        <text:list-item>
          <text:p text:style-name="P5"><text:span text:style-name="T1">Renewable Energy Usage:</text:span> efguhoxpkh (Assumed: 70%). This means 70% of the purchased electricity is from renewable sources with zero emissions, while 30% is from the grid.</text:p>
        </text:list-item>
        <text:list-item>
          <text:p text:style-name="P5"><text:span text:style-name="T1">Grid Electricity Emission Factor (China):</text:span> Assumed 0.6 kg CO2e/kWh (illustrative industry average for China\'s grid mix).</text:p>
        </text:list-item>
        <text:list-item>
          <text:p text:style-name="P5"><text:span text:style-name="T1">Scope 1 Direct Emissions:</text:span> Assumed negligible or included in the overall energy intensity for simplicity, as no specific direct combustion data was provided.</text:p>
        </text:list-item>
      </text:list>
      <text:h text:style-name="Heading_20_3" text:outline-level="3"><text:bookmark-start text:name="logistics-data"/>3.3. Logistics Data<text:bookmark-end text:name="logistics-data"/></text:h>
      <text:list text:style-name="L5">
        <text:list-item>
          <text:p text:style-name="P6"><text:span text:style-name="T1">Transport Mode:</text:span> Select Mode (Assumed: Heavy Goods Vehicle (HGV) &gt; 40t, Euro VI).</text:p>
        </text:list-item>
        <text:list-item>
          <text:p text:style-name="P6"><text:span text:style-name="T1">Transport Distance:</text:span> whhzihsxsl (Assumed: 1200 km).</text:p>
        </text:list-item>
        <text:list-item>
          <text:p text:style-name="P6"><text:span text:style-name="T1">Last-Mile Delivery Channel:</text:span> Delivery Type (Assumed: Light Commercial Vehicle (LCV) / Van, Diesel).</text:p>
        </text:list-item>
        <text:list-item>
          <text:p text:style-name="P6"><text:span text:style-name="T1">Transportation Emission Factor (HGV):</text:span> Assumed 0.08 kg CO2e/tonne-km (illustrative for HGV &gt; 40t).</text:p>
        </text:list-item>
        <text:list-item>
          <text:p text:style-name="P6"><text:span text:style-name="T1">Transportation Emission Factor (LCV/Van - Last Mile):</text:span> Assumed 0.3 kg CO2e/vehicle-km (illustrative for LCV, considering lower capacity and stop-and-go driving).</text:p>
        </text:list-item>
        <text:list-item>
          <text:p text:style-name="P6"><text:span text:style-name="T1">Product Weight:</text:span> Assumed 100 kg/unit for transport calculations (illustrative).</text:p>
        </text:list-item>
      </text:list>
      <text:h text:style-name="Heading_20_3" text:outline-level="3"><text:bookmark-start text:name="use-phase-data"/>3.4. Use Phase Data<text:bookmark-end text:name="use-phase-data"/></text:h>
      <text:list text:style-name="L6">
        <text:list-item>
          <text:p text:style-name="P7"><text:span text:style-name="T1">Product Lifespan:</text:span> fekdhvemoy (Assumed: 5 years).</text:p>
        </text:list-item>
        <text:list-item>
          <text:p text:style-name="P7"><text:span text:style-name="T1">Energy Consumption in Use:</text:span> leqpprvfpf (Assumed: 20 kWh/year).</text:p>
        </text:list-item>
        <text:list-item>
          <text:p text:style-name="P7"><text:span text:style-name="T1">End-user Electricity Emission Factor (Europe):</text:span> Assumed 0.25 kg CO2e/kWh (illustrative European average grid mix).</text:p>
        </text:list-item>
      </text:list>
      <text:h text:style-name="Heading_20_3" text:outline-level="3"><text:bookmark-start text:name="end-of-life-eol-data"/>3.5. End-of-Life (EoL) Data<text:bookmark-end text:name="end-of-life-eol-data"/></text:h>
      <text:list text:style-name="L7">
        <text:list-item>
          <text:p text:style-name="P8"><text:span text:style-name="T1">Recyclability Percentage:</text:span> uwwxqlsysz (Assumed: 85%).</text:p>
        </text:list-item>
        <text:list-item>
          <text:p text:style-name="P8"><text:span text:style-name="T1">Circular/Take-back Programs:</text:span> guszmlziys (Acknowledged. Benefits of circular programs, such as material valorization and reduced virgin material demand, are implicitly captured by the recyclability rate and potential credits, though specific program data for additional benefits beyond recycling credits were not provided.)</text:p>
        </text:list-item>
        <text:list-item>
          <text:p text:style-name="P8"><text:span text:style-name="T1">EoL Treatment Assumptions:</text:span></text:p>
          <text:list text:style-name="L8">
            <text:list-item>
              <text:p text:style-name="P9">85% of the product is recycled.</text:p>
            </text:list-item>
            <text:list-item>
              <text:p text:style-name="P9">15% of the product goes to landfill.</text:p>
            </text:list-item>
          </text:list>
        </text:list-item>
        <text:list-item>
          <text:p text:style-name="P8"><text:span text:style-name="T1">Recycling Credit:</text:span> Assumed -1.0 kg CO2e/kg of product for recycled content (illustrative, varies by material).</text:p>
        </text:list-item>
        <text:list-item>
          <text:p text:style-name="P8"><text:span text:style-name="T1">Landfill Emission Factor:</text:span> Assumed 0.05 kg CO2e/kg of product (illustrative, varies by material and landfill type).</text:p>
        </text:list-item>
        <text:list-item>
          <text:p text:style-name="P8"><text:span text:style-name="T1">Product Weight (EoL):</text:span> Assumed 100 kg/unit (consistent with transport).</text:p>
        </text:list-item>
      </text:list>
      <text:p text:style-name="Horizontal_20_Line"/>
      <text:h text:style-name="Heading_20_2" text:outline-level="2"><text:bookmark-start text:name="emission-calculations-activity-emission-factor-co2e"/>4. Emission Calculations (Activity * Emission Factor = CO2e)<text:bookmark-end text:name="emission-calculations-activity-emission-factor-co2e"/></text:h>
      <text:h text:style-name="Heading_20_3" text:outline-level="3"><text:bookmark-start text:name="material-acquisition-processing-scope-3---upstream"/>4.1. Material Acquisition &amp; Processing (Scope 3 - Upstream)<text:bookmark-end text:name="material-acquisition-processing-scope-3---upstream"/></text:h>
      <text:p text:style-name="First_20_paragraph">Based on the interpretation of `xxzxznlo`:</text:p>
      <text:p text:style-name="Text_20_body"><text:span text:style-name="T1">Total Material CO2e = 150.00 kg CO2e/unit</text:span></text:p>
      <text:h text:style-name="Heading_20_3" text:outline-level="3"><text:bookmark-start text:name="production-phase-scope-1-2-3---upstream"/>4.2. Production Phase (Scope 1, 2, 3 - Upstream)<text:bookmark-end text:name="production-phase-scope-1-2-3---upstream"/></text:h>
      <text:list text:style-name="L9">
        <text:list-item>
          <text:p text:style-name="P10"><text:span text:style-name="T1">Total Energy Consumption:</text:span> 15 kWh/unit</text:p>
        </text:list-item>
        <text:list-item>
          <text:p text:style-name="P10"><text:span text:style-name="T1">Renewable Energy Portion:</text:span> 15 kWh * 70% = 10.5 kWh (0 kg CO2e)</text:p>
        </text:list-item>
        <text:list-item>
          <text:p text:style-name="P10"><text:span text:style-name="T1">Non-Renewable Energy Portion (Grid):</text:span> 15 kWh * 30% = 4.5 kWh</text:p>
        </text:list-item>
        <text:list-item>
          <text:p text:style-name="P10"><text:span text:style-name="T1">Scope 2 Emissions (Purchased Electricity):</text:span> 4.5 kWh/unit * 0.6 kg CO2e/kWh = 2.70 kg CO2e/unit</text:p>
        </text:list-item>
        <text:list-item>
          <text:p text:style-name="P10"><text:span text:style-name="T1">Scope 1 Emissions (Direct):</text:span> Assumed 0 kg CO2e/unit (no specific data provided).</text:p>
        </text:list-item>
      </text:list>
      <text:p text:style-name="First_20_paragraph"><text:span text:style-name="T1">Total Production CO2e = 2.70 kg CO2e/unit</text:span></text:p>
      <text:h text:style-name="Heading_20_3" text:outline-level="3"><text:bookmark-start text:name="transportation-scope-3---upstream-downstream"/>4.3. Transportation (Scope 3 - Upstream &amp; Downstream)<text:bookmark-end text:name="transportation-scope-3---upstream-downstream"/></text:h>
      <text:h text:style-name="Heading_20_4" text:outline-level="4"><text:bookmark-start text:name="upstream-transportation-to-factory-gate"/>4.3.1. Upstream Transportation (to Factory Gate)<text:bookmark-end text:name="upstream-transportation-to-factory-gate"/></text:h>
      <text:p text:style-name="First_20_paragraph">Assumed to be captured within the `xxzxznlo` material footprint or negligible for factory-gate boundary, but for completeness in a full PCF, it would be calculated. Here, we calculate *downstream* transport from factory gate to end-user.</text:p>
      <text:h text:style-name="Heading_20_4" text:outline-level="4"><text:bookmark-start text:name="downstream-transportation-factory-gate-to-customer"/>4.3.2. Downstream Transportation (Factory Gate to Customer)<text:bookmark-end text:name="downstream-transportation-factory-gate-to-customer"/></text:h>
      <text:list text:style-name="L10">
        <text:list-item>
          <text:p text:style-name="P11"><text:span text:style-name="T1">Main Transport (Select Mode - HGV):</text:span></text:p>
          <text:list text:style-name="L11">
            <text:list-item>
              <text:p text:style-name="P12">Distance: 1200 km</text:p>
            </text:list-item>
            <text:list-item>
              <text:p text:style-name="P12">Product Weight: 100 kg = 0.1 tonne</text:p>
            </text:list-item>
            <text:list-item>
              <text:p text:style-name="P12">Emissions: 0.1 tonne * 1200 km * 0.08 kg CO2e/tonne-km = 9.60 kg CO2e/unit</text:p>
            </text:list-item>
          </text:list>
        </text:list-item>
        <text:list-item>
          <text:p text:style-name="P11"><text:span text:style-name="T1">Last-Mile Delivery (Delivery Type - LCV/Van):</text:span></text:p>
          <text:list text:style-name="L12">
            <text:list-item>
              <text:p text:style-name="P13">Assumed Last-Mile Distance: 50 km (illustrative)</text:p>
            </text:list-item>
            <text:list-item>
              <text:p text:style-name="P13">Emissions: 50 km * 0.3 kg CO2e/vehicle-km = 15.00 kg CO2e/unit (assuming one unit per delivery)</text:p>
            </text:list-item>
          </text:list>
        </text:list-item>
      </text:list>
      <text:p text:style-name="First_20_paragraph"><text:span text:style-name="T1">Total Transportation CO2e = 9.60 kg CO2e (HGV) + 15.00 kg CO2e (Last-Mile) = 24.60 kg CO2e/unit</text:span></text:p>
      <text:h text:style-name="Heading_20_3" text:outline-level="3"><text:bookmark-start text:name="use-phase-scope-3---downstream"/>4.4. Use Phase (Scope 3 - Downstream)<text:bookmark-end text:name="use-phase-scope-3---downstream"/></text:h>
      <text:list text:style-name="L13">
        <text:list-item>
          <text:p text:style-name="P14"><text:span text:style-name="T1">Annual Energy Consumption:</text:span> 20 kWh/year</text:p>
        </text:list-item>
        <text:list-item>
          <text:p text:style-name="P14"><text:span text:style-name="T1">Product Lifespan:</text:span> 5 years</text:p>
        </text:list-item>
        <text:list-item>
          <text:p text:style-name="P14"><text:span text:style-name="T1">Total Lifespan Energy Consumption:</text:span> 20 kWh/year * 5 years = 100 kWh/unit</text:p>
        </text:list-item>
        <text:list-item>
          <text:p text:style-name="P14"><text:span text:style-name="T1">Emissions:</text:span> 100 kWh/unit * 0.25 kg CO2e/kWh (Europe EF) = 25.00 kg CO2e/unit</text:p>
        </text:list-item>
      </text:list>
      <text:p text:style-name="First_20_paragraph"><text:span text:style-name="T1">Total Use Phase CO2e = 25.00 kg CO2e/unit</text:span></text:p>
      <text:h text:style-name="Heading_20_3" text:outline-level="3"><text:bookmark-start text:name="end-of-life-eol-phase-scope-3---downstream"/>4.5. End-of-Life (EoL) Phase (Scope 3 - Downstream)<text:bookmark-end text:name="end-of-life-eol-phase-scope-3---downstream"/></text:h>
      <text:list text:style-name="L14">
        <text:list-item>
          <text:p text:style-name="P15"><text:span text:style-name="T1">Product Weight:</text:span> 100 kg/unit</text:p>
        </text:list-item>
        <text:list-item>
          <text:p text:style-name="P15"><text:span text:style-name="T1">Recycled Portion:</text:span> 100 kg * 85% = 85 kg</text:p>
        </text:list-item>
        <text:list-item>
          <text:p text:style-name="P15"><text:span text:style-name="T1">Landfilled Portion:</text:span> 100 kg * 15% = 15 kg</text:p>
        </text:list-item>
        <text:list-item>
          <text:p text:style-name="P15"><text:span text:style-name="T1">Recycling Credit:</text:span> 85 kg * (-1.0 kg CO2e/kg) = -85.00 kg CO2e/unit</text:p>
        </text:list-item>
        <text:list-item>
          <text:p text:style-name="P15"><text:span text:style-name="T1">Landfill Emissions:</text:span> 15 kg * 0.05 kg CO2e/kg = 0.75 kg CO2e/unit</text:p>
        </text:list-item>
      </text:list>
      <text:p text:style-name="First_20_paragraph"><text:span text:style-name="T1">Total EoL CO2e = -85.00 kg CO2e (Credit) + 0.75 kg CO2e (Landfill) = -84.25 kg CO2e/unit</text:span></text:p>
      <text:h text:style-name="Heading_20_3" text:outline-level="3"><text:bookmark-start text:name="summary-of-ghg-emissions-by-scope-and-lifecycle-stage"/>4.6. Summary of GHG Emissions by Scope and Lifecycle Stage<text:bookmark-end text:name="summary-of-ghg-emissions-by-scope-and-lifecycle-stage"/></text:h>
      <text:p text:style-name="First_20_paragraph">Based on the factory_gate system boundary for direct operations, and comprehensive Scope 3 for the full lifecycl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150.00</text:p>
          </table:table-cell>
          <table:table-cell table:style-name="TableRowCell" office:value-type="string">
            <text:p text:style-name="Table_20_Contents">66.5%</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2.70</text:p>
          </table:table-cell>
          <table:table-cell table:style-name="TableRowCell" office:value-type="string">
            <text:p text:style-name="Table_20_Contents">1.2%</text:p>
          </table:table-cell>
        </table:table-row>
        <table:table-row>
          <table:table-cell table:style-name="TableRowCell" office:value-type="string">
            <text:p text:style-name="Table_20_Contents">Production (Direct Emiss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Scope 3 (Downstream)</text:p>
          </table:table-cell>
          <table:table-cell table:style-name="TableRowCell" office:value-type="string">
            <text:p text:style-name="Table_20_Contents">24.60</text:p>
          </table:table-cell>
          <table:table-cell table:style-name="TableRowCell" office:value-type="string">
            <text:p text:style-name="Table_20_Contents">10.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cell table:style-name="TableRowCell" office:value-type="string">
            <text:p text:style-name="Table_20_Contents">11.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84.25</text:p>
          </table:table-cell>
          <table:table-cell table:style-name="TableRowCell" office:value-type="string">
            <text:p text:style-name="Table_20_Contents">-37.4%</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118.05</text:span></text:p>
          </table:table-cell>
          <table:table-cell table:style-name="TableRowCell" office:value-type="string">
            <text:p text:style-name="Table_20_Contents"><text:span text:style-name="T1">100.0%</text:span></text:p>
          </table:table-cell>
        </table:table-row>
      </table:table>
      <text:p text:style-name="First_20_paragraph"><text:span text:style-name="T2">Note: Percentages are calculated based on the total positive emissions (150 + 2.7 + 24.6 + 25 = 202.3), with EoL as a net credit. The total is the sum of all stages including credits.</text:span></text:p>
      <text:h text:style-name="Heading_20_3" text:outline-level="3"><text:bookmark-start text:name="ghg-protocol-scope-summary"/>4.7. 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O2e (kg/unit)</text:p>
            </table:table-cell>
            <table:table-cell table:style-name="TableHeaderRowCell" office:value-type="string">
              <text:p text:style-name="Table_20_Heading">Percentage of Total Positive Emissions (%)</text:p>
            </table:table-cell>
          </table:table-row>
        </table:table-header-rows>
        <table:table-row>
          <table:table-cell table:style-name="TableRowCell" office:value-type="string">
            <text:p text:style-name="Table_20_Contents">Scope 1 (Direct from Productio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 for Production)</text:p>
          </table:table-cell>
          <table:table-cell table:style-name="TableRowCell" office:value-type="string">
            <text:p text:style-name="Table_20_Contents">2.70</text:p>
          </table:table-cell>
          <table:table-cell table:style-name="TableRowCell" office:value-type="string">
            <text:p text:style-name="Table_20_Contents">1.3%</text:p>
          </table:table-cell>
        </table:table-row>
        <table:table-row>
          <table:table-cell table:style-name="TableRowCell" office:value-type="string">
            <text:p text:style-name="Table_20_Contents">Scope 3 (Upstream &amp; Downstream)</text:p>
          </table:table-cell>
          <table:table-cell table:style-name="TableRowCell" office:value-type="string">
            <text:p text:style-name="Table_20_Contents">115.35<text:line-break/>(150.00 + 24.60 + 25.00 - 84.25)</text:p>
          </table:table-cell>
          <table:table-cell table:style-name="TableRowCell" office:value-type="string">
            <text:p text:style-name="Table_20_Contents">98.7%</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118.05</text:span></text:p>
          </table:table-cell>
          <table:table-cell table:style-name="TableRowCell" office:value-type="string">
            <text:p text:style-name="Table_20_Contents"><text:span text:style-name="T1">100.0%</text:span></text:p>
          </table:table-cell>
        </table:table-row>
      </table:table>
      <text:p text:style-name="First_20_paragraph"><text:span text:style-name="T1">Scope 3 Compliance:</text:span> The report demonstrates a strong focus on Scope 3 emissions, which constitute approximately 98.7% of the total positive emissions, significantly exceeding the 95% coverage requirement for 2026.</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analysis reveals the following key emission hotspots for \'gmhtjuzwiz\':</text:p>
      <text:list text:style-name="L15">
        <text:list-item>
          <text:p text:style-name="P16"><text:span text:style-name="T1">Material Acquisition &amp; Processing:</text:span> This stage represents the largest positive contributor to the PCF, accounting for 150.00 kg CO2e/unit or 66.5% of the total positive emissions. The inherent carbon intensity of raw materials and their processing is a significant factor.</text:p>
        </text:list-item>
        <text:list-item>
          <text:p text:style-name="P16"><text:span text:style-name="T1">Use Phase:</text:span> With 25.00 kg CO2e/unit (11.1%), the energy consumption during the product\'s lifespan is a notable contributor, especially considering the illustrative European grid mix.</text:p>
        </text:list-item>
        <text:list-item>
          <text:p text:style-name="P16"><text:span text:style-name="T1">Transportation:</text:span> Downstream transportation, including last-mile delivery, contributes 24.60 kg CO2e/unit (10.9%), highlighting the impact of logistics.</text:p>
        </text:list-item>
        <text:list-item>
          <text:p text:style-name="P16"><text:span text:style-name="T1">End-of-Life Credits:</text:span> The substantial recycling rate of 85% provides a significant carbon credit (-84.25 kg CO2e/unit), demonstrat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report is contingent on the accuracy of the provided primary data and the representativeness of the secondary data (emission factors, estimated distances, product weight, etc.). Key limitations include:</text:p>
      <text:list text:style-name="L16">
        <text:list-item>
          <text:p text:style-name="P17">Reliance on illustrative emission factors for transportation modes, energy grids, and EoL scenarios due to the absence of specific primary data.</text:p>
        </text:list-item>
        <text:list-item>
          <text:p text:style-name="P17">The aggregated nature of the `xxzxznlo` (material carbon footprint) assumes a high degree of pre-assessment accuracy for this component. Detailed breakdown of individual material impacts would enhance precision.</text:p>
        </text:list-item>
        <text:list-item>
          <text:p text:style-name="P17">Assumptions for last-mile delivery distance and average product weight.</text:p>
        </text:list-item>
        <text:list-item>
          <text:p text:style-name="P17">Specific benefits of "guszmlziys" (circular/take-back programs) beyond direct recycling credits are not explicitly quantified without more detailed program data.</text:p>
        </text:list-item>
      </text:list>
      <text:p text:style-name="First_20_paragraph">Further primary data collection, especially for material specific emission factors, actual production energy mix, and precise logistics data, would significantly improve the accuracy and specificity of this assessment.</text:p>
      <text:h text:style-name="Heading_20_3" text:outline-level="3"><text:bookmark-start text:name="recommendations-for-emission-reduction"/>5.3. Recommendations for Emission Reduction<text:bookmark-end text:name="recommendations-for-emission-reduction"/></text:h>
      <text:p text:style-name="First_20_paragraph">Based on the identified hotspots, kyowtvhilk should focus on the following strategies to reduce the PCF of \'gmhtjuzwiz\':</text:p>
      <text:list text:style-name="L17">
        <text:list-item>
          <text:p text:style-name="P18"><text:span text:style-name="T1">Material Optimization:</text:span></text:p>
          <text:list text:style-name="L18">
            <text:list-item>
              <text:p text:style-name="P19">Explore alternative materials with lower embodied carbon, potentially through lightweighting or substituting high-impact materials.</text:p>
            </text:list-item>
            <text:list-item>
              <text:p text:style-name="P19">Increase the use of recycled content in new products, leveraging the existing recyclability.</text:p>
            </text:list-item>
            <text:list-item>
              <text:p text:style-name="P19">Engage with suppliers to obtain primary data on material carbon footprints and encourage their decarbonization efforts.</text:p>
            </text:list-item>
          </text:list>
        </text:list-item>
        <text:list-item>
          <text:p text:style-name="P18"><text:span text:style-name="T1">Enhanced Circularity:</text:span></text:p>
          <text:list text:style-name="L19">
            <text:list-item>
              <text:p text:style-name="P20">Continue and expand \'guszmlziys\' (circular/take-back programs) to maximize material recovery and reuse, potentially aiming for higher than 85% recyclability or implementing direct reuse models.</text:p>
            </text:list-item>
            <text:list-item>
              <text:p text:style-name="P20">Design for disassembly and repair to extend product lifespan and facilitate component reuse.</text:p>
            </text:list-item>
          </text:list>
        </text:list-item>
        <text:list-item>
          <text:p text:style-name="P18"><text:span text:style-name="T1">Energy Efficiency in Use:</text:span></text:p>
          <text:list text:style-name="L20">
            <text:list-item>
              <text:p text:style-name="P21">Innovate to reduce the energy consumption of \'gmhtjuzwiz\' during its use phase.</text:p>
            </text:list-item>
            <text:list-item>
              <text:p text:style-name="P21">Provide clear guidance to end-users on energy-efficient operation and maintenance.</text:p>
            </text:list-item>
          </text:list>
        </text:list-item>
        <text:list-item>
          <text:p text:style-name="P18"><text:span text:style-name="T1">Logistics Optimization:</text:span></text:p>
          <text:list text:style-name="L21">
            <text:list-item>
              <text:p text:style-name="P22">Optimize transportation routes and modes, favoring lower-emission options (e.g., rail, sea freight) where feasible for long distances.</text:p>
            </text:list-item>
            <text:list-item>
              <text:p text:style-name="P22">Consolidate shipments to improve loading efficiency.</text:p>
            </text:list-item>
            <text:list-item>
              <text:p text:style-name="P22">Investigate greener last-mile delivery solutions, such as electric vehicles or local distribution hubs.</text:p>
            </text:list-item>
          </text:list>
        </text:list-item>
        <text:list-item>
          <text:p text:style-name="P18"><text:span text:style-name="T1">Production Decarbonization:</text:span></text:p>
          <text:list text:style-name="L22">
            <text:list-item>
              <text:p text:style-name="P23">Further increase renewable energy procurement beyond the current \'efguhoxpkh\' (70%) for manufacturing operations in China.</text:p>
            </text:list-item>
            <text:list-item>
              <text:p text:style-name="P23">Implement energy efficiency measures in the production facility to reduce overall energy intensity.</text:p>
            </text:list-item>
          </text:list>
        </text:list-item>
      </text:list>
      <text:p text:style-name="Horizontal_20_Line"/>
      <text:p text:style-name="First_20_paragraph">Confidential - Internal Use Only | Page 1 of X</text:p>
      <text:p text:style-name="Text_20_body">This report is subject to the disclaimer on the cover pag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gmhtjuzwiz</dc:title>
    <dc:description>Detailed Product Carbon Footprint (PCF) analysis report for product gmhtjuzwiz by kyowtvhilk, adhering to GHG Protocol and 2026 LSR update.</dc:description>
    <dc:subject/>
    <meta:keyword/>
    <dc:language>en</dc:language>
    <meta:initial-creator/>
    <dc:creator/>
    <meta:creation-date>2026-05-30T22:59:23Z</meta:creation-date>
    <dc:date>2026-05-30T22:59:23Z</dc:date>
    <meta:user-defined meta:name="viewport" meta:value-type="string">width=device-width, initial-scale=1.0</meta:user-defined>
  </office:meta>
</office:document-meta>
</file>