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office:automatic-styles>
  <office:body>
    <office:text>
      <text:p text:style-name="Title">Carbon Footprint Report for fxjijtehdu</text:p>
      <text:p text:style-name="Text_20_body">carboncalcpcf.com</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fxjijtehdu"/>For Product: fxjijtehdu<text:bookmark-end text:name="for-product-fxjijtehdu"/></text:h>
      <text:p text:style-name="First_20_paragraph"><text:span text:style-name="T1">Company Name:</text:span> erzjudqwdf</text:p>
      <text:p text:style-name="Text_20_body"><text:span text:style-name="T1">Senior Sustainability Consultant:</text:span> yfzhgqgpdm</text:p>
      <text:p text:style-name="Text_20_body"><text:span text:style-name="T2">Disclaimer: This report is generated based on available data and industry standards. While efforts have been made to ensure accuracy, actual values may vary depending on specific operational conditions and data availability.</text:span></text:p>
      <text:p text:style-name="Text_20_body"><text:span text:style-name="T1">Protocol Data (Accounting Standard):</text:span> GHG Protocol</text:p>
      <text:h text:style-name="Heading_20_1" text:outline-level="1"><text:bookmark-start text:name="product-carbon-footprint-pcf-analysis-report-fxjijtehdu"/>Product Carbon Footprint (PCF) Analysis Report: fxjijtehdu<text:bookmark-end text:name="product-carbon-footprint-pcf-analysis-report-fxjijtehdu"/></text:h>
      <text:p text:style-name="First_20_paragraph"><text:span text:style-name="T1">Generated Date:</text:span> May 28, 2026</text:p>
      <text:p text:style-name="Text_20_body"><text:span text:style-name="T1">Senior Sustainability Consultant:</text:span> yfzhgqgpdm</text:p>
      <text:p text:style-name="Text_20_body">This report presents a high-detail Product Carbon Footprint (PCF) analysis for the product <text:span text:style-name="T1">fxjijtehdu</text:span>, manufactured by <text:span text:style-name="T1">erzjudqwdf</text:span>. The analysis adheres strictly to the GHG Protocol, including the 2026 Land Sector and Removals (LSR) Standard update and aims for a minimum of 95% Scope 3 coverage. The objective is to quantify the greenhouse gas emissions associated with the product across its lifecycle, identify emission hotspots, and provide insights for reduction strategies.</text:p>
      <text:p text:style-name="Horizontal_20_Line"/>
      <text:h text:style-name="Heading_20_2" text:outline-level="2"><text:bookmark-start text:name="executive-summary"/>Executive Summary<text:bookmark-end text:name="executive-summary"/></text:h>
      <text:p text:style-name="First_20_paragraph">The Product Carbon Footprint (PCF) for <text:span text:style-name="T1">fxjijtehdu</text:span> reveals a comprehensive view of its environmental impact from raw material acquisition to end-of-life. Key emission drivers include material production, manufacturing energy consumption, and product use phase energy. While the geographic scope focuses on final production in China and a Europe-focused supply chain, efforts toward renewable energy integration and circular economy initiatives demonstrate a commitment to sustainability. This report provides a detailed breakdown of emissions across Scope 1, 2, and 3, highlighting opportunities for further carbon reduction through optimized material selection, enhanced energy efficiency, and extended product circularity.</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text:span text:style-name="T1">fxjijtehdu</text:span>.</text:p>
      <text:list text:style-name="L1">
        <text:list-item>
          <text:p text:style-name="P1"><text:span text:style-name="T1">Functional Unit:</text:span> The functional unit for this analysis is defined as <text:span text:style-name="T1">1.0 unit of fxjijtehdu</text:span>. This unit serves as the reference basis for quantifying all inputs and outputs throughout the product\'s lifecycle.</text:p>
        </text:list-item>
        <text:list-item>
          <text:p text:style-name="P1"><text:span text:style-name="T1">System Boundary:</text:span> The system boundary for this PCF analysis is \'factory_gate\' in principle for direct operational emissions, but expanded to a comprehensive "cradle-to-grave" approach to encompass all relevant lifecycle stages, including raw material extraction, manufacturing, transportation, the use phase, and end-of-life treatment. This expansion ensures full compliance with GHG Protocol Scope 3 reporting requirements.</text:p>
        </text:list-item>
        <text:list-item>
          <text:p text:style-name="P1"><text:span text:style-name="T1">Geographic Scope:</text:span> The final production country for <text:span text:style-name="T1">fxjijtehdu</text:span> is <text:span text:style-name="T1">China</text:span>. The supply chain focus is primarily <text:span text:style-name="T1">Europe Focused</text:span>, implying significant upstream transportation of materials to China and potentially downstream distribution to European markets.</text:p>
        </text:list-item>
        <text:list-item>
          <text:p text:style-name="P1"><text:span text:style-name="T1">Allocation:</text:span> Emissions are allocated directly to the functional unit (1.0 unit of fxjijtehdu) using mass-based allocation where relevant for shared processes or by-products. For specific inputs, direct attribution is applied.</text:p>
        </text:list-item>
        <text:list-item>
          <text:p text:style-name="P1"><text:span text:style-name="T1">Accounting Standard:</text:span> This PCF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lectricity, steam, heating, and cooling), and Scope 3 (all other indirect emissions that occur in a company’s value chain).</text:p>
        </text:list-item>
        <text:list-item>
          <text:p text:style-name="P1"><text:span text:style-name="T1">2026 LSR Update:</text:span> The analysis incorporates the principles of the Land Sector and Removals (LSR) Standard for accounting for land use and carbon removals. While specific land-use change data for direct material sourcing was not provided, the methodology accounts for potential impacts associated with raw material categories.</text:p>
        </text:list-item>
        <text:list-item>
          <text:p text:style-name="P1"><text:span text:style-name="T1">Scope 3 Compliance:</text:span> A primary objective of this report is to achieve at least 95% coverage for Scope 3 reporting, as mandated by 2026 requirements, ensuring a holistic view of value chain emission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mapped for <text:span text:style-name="T1">fxjijtehdu</text:span> and the data collected for the Life Cycle Inventory (LCI). Due to the parameter <text:span text:style-name="Source_Text">fjdzfmqu</text:span> being provided as a string placeholder rather than a parsed dataset, illustrative data conforming to the specified BOM format (ID, Description, Category, Process, Qty, Unit, Emission Factor, Total Carbon) has been generated to demonstrate the calculation methodology. Similarly, illustrative values are used for generic transport, energy, lifespan, and end-of-life parameter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Materials represent a significant portion of a product\'s carbon footprint. The following table illustrates the detailed Bill of Materials (BOM) based on the specified format, incorporating representative emission factors from industry-standard databases for calculation purposes. The \'Total Carbon\' values are either calculated from \'Qty * Emission Factor\' or are assumed directly from the provided (illustrative)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8</text:p>
          </table:table-cell>
          <table:table-cell table:style-name="TableRowCell" office:value-type="string">
            <text:p text:style-name="Table_20_Contents">7.4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PET)</text:p>
          </table:table-cell>
          <table:table-cell table:style-name="TableRowCell" office:value-type="string">
            <text:p text:style-name="Table_20_Contents">Plastics</text:p>
          </table:table-cell>
          <table:table-cell table:style-name="TableRowCell" office:value-type="string">
            <text:p text:style-name="Table_20_Contents">Granulation, Recycled Content</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92</text:p>
          </table:table-cell>
          <table:table-cell table:style-name="TableRowCell" office:value-type="string">
            <text:p text:style-name="Table_20_Contents">0.18</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41</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 Recycling Content</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35</text:p>
          </table:table-cell>
        </table:table-row>
      </table:table>
      <text:p text:style-name="First_20_paragraph"><text:span text:style-name="T2">Note: The BOM data above is illustrative, constructed based on the specified format, as the actual data for \'fjdzfmqu\' was provided as a string placeholder. Emission factors are representative values derived from common industry databases such as International Aluminium Institute, CarbonCloud, Climatiq, and DEFRA, reflecting typical cradle-to-gate values.</text:span></text:p>
      <text:h text:style-name="Heading_20_3" text:outline-level="3"><text:bookmark-start text:name="manufacturing-scope-1-scope-2-and-scope-3"/>2.2. Manufacturing (Scope 1, Scope 2, and Scope 3)<text:bookmark-end text:name="manufacturing-scope-1-scope-2-and-scope-3"/></text:h>
      <text:p text:style-name="First_20_paragraph">The manufacturing process occurs in <text:span text:style-name="T1">China</text:span>. Energy consumption and its sources are critical data points.</text:p>
      <text:list text:style-name="L2">
        <text:list-item>
          <text:p text:style-name="P2"><text:span text:style-name="T1">Renewable Energy Usage (jvodeevlre):</text:span> For the purpose of this analysis, it is assumed that <text:span text:style-name="T1">50%</text:span> of the electricity consumed during manufacturing is sourced from renewable energy, leading to a reduction in Scope 2 emissions.</text:p>
        </text:list-item>
        <text:list-item>
          <text:p text:style-name="P2"><text:span text:style-name="T1">Energy Intensity (vvuxpvtpxr):</text:span> The energy intensity for producing one unit of <text:span text:style-name="T1">fxjijtehdu</text:span> is estimated at <text:span text:style-name="T1">10 kWh/unit</text:span>.</text:p>
        </text:list-item>
        <text:list-item>
          <text:p text:style-name="P2"><text:span text:style-name="T1">Emission Factors for Energy:</text:span> A regional grid mix emission factor for China (e.g., approximately 0.577 kg CO2e/kWh) is applied for non-renewable electricity. Renewable electricity is assumed to have zero direct operational emissions.</text:p>
        </text:list-item>
        <text:list-item>
          <text:p text:style-name="P2"><text:span text:style-name="T1">Direct Emissions (Scope 1):</text:span> Any direct emissions from owned or controlled combustion sources (e.g., natural gas for heating) are accounted for. For this report, we assume minimal direct process emissions, primarily focusing on energy-related Scope 1.</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Transportation activities contribute to Scope 3 emissions. Both upstream logistics (materials to factory) and downstream logistics (finished product to market) are considered.</text:p>
      <text:list text:style-name="L3">
        <text:list-item>
          <text:p text:style-name="P3"><text:span text:style-name="T1">Upstream Transport Mode (Select Mode):</text:span> Assumed to be <text:span text:style-name="T1">Road Freight (HGV &gt; 32t)</text:span> for material delivery within the Europe-focused supply chain to China.</text:p>
        </text:list-item>
        <text:list-item>
          <text:p text:style-name="P3"><text:span text:style-name="T1">Upstream Transport Distance (yoftnmkxxs):</text:span> An average transport distance of <text:span text:style-name="T1">1,500 km</text:span> is assumed for key components to the manufacturing facility in China.</text:p>
        </text:list-item>
        <text:list-item>
          <text:p text:style-name="P3"><text:span text:style-name="T1">Last-Mile Delivery Channel (Delivery Type):</text:span> Assumed to be <text:span text:style-name="T1">Light Commercial Vehicle (LCV)</text:span> for final distribution to customers.</text:p>
        </text:list-item>
        <text:list-item>
          <text:p text:style-name="P3"><text:span text:style-name="T1">Downstream Transport Distance:</text:span> An average distance of <text:span text:style-name="T1">500 km</text:span> is assumed for distribution from factory gate to the end-consumer market in Europe.</text:p>
        </text:list-item>
        <text:list-item>
          <text:p text:style-name="P3"><text:span text:style-name="T1">Emission Factors for Transport:</text:span> Standard emission factors for the assumed transport modes (e.g., approximately 0.08 kg CO2e/tkm for HGV, and 0.135 kg CO2e/tkm for LCV) are applied, referencing sources like DEFRA.</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lifespan significantly impacts its overall footprint.</text:p>
      <text:list text:style-name="L4">
        <text:list-item>
          <text:p text:style-name="P4"><text:span text:style-name="T1">Product Lifespan (kgvwlqodyp):</text:span> The estimated lifespan of <text:span text:style-name="T1">fxjijtehdu</text:span> is <text:span text:style-name="T1">5 years</text:span>.</text:p>
        </text:list-item>
        <text:list-item>
          <text:p text:style-name="P4"><text:span text:style-name="T1">Energy Consumption in Use (jmnswvwghj):</text:span> The product is assumed to consume <text:span text:style-name="T1">50 kWh/year</text:span> during its operational lifetime.</text:p>
        </text:list-item>
        <text:list-item>
          <text:p text:style-name="P4"><text:span text:style-name="T1">Emission Factor for Use Phase Energy:</text:span> The average grid electricity emission factor for the typical usage region (assuming Europe, e.g., approximately 0.181 to 0.238 kg CO2e/kWh) is applied.</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consider recyclability and circular economy initiatives.</text:p>
      <text:list text:style-name="L5">
        <text:list-item>
          <text:p text:style-name="P5"><text:span text:style-name="T1">Recyclability Percentage (vvhotdqfrd):</text:span> An estimated <text:span text:style-name="T1">70%</text:span> of the product\'s materials are considered recyclable.</text:p>
        </text:list-item>
        <text:list-item>
          <text:p text:style-name="P5"><text:span text:style-name="T1">Circular/Take-back Programs (lgsukviofq):</text:span> The company is assumed to have active take-back programs that lead to a <text:span text:style-name="T1">5% material reuse</text:span> and optimized recycling, reducing the burden from virgin material production.</text:p>
        </text:list-item>
        <text:list-item>
          <text:p text:style-name="P5"><text:span text:style-name="T1">EoL Processes:</text:span> Emissions or credits are calculated based on recycling rates, incineration, and landfilling, using specific emission factors for each process (e.g., avoided emissions for recycled materials, emissions from landfill/incineration). For mixed plastic waste sent to landfill, factors can range from 33 kg CO2e/tonne (0.033 kg CO2e/kg) to higher values depending on composition. For recycling plastics, a credit of -1.7 kg CO2e/kg (for rPET) or avoided emissions are often applied.</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emissions are calculated for each lifecycle stage and categorized according to the GHG Protocol. For illustrative purposes, the total carbon values from the BOM are used for materials, and calculated values for other stages based on the assumed parameters and emission factors.</text:p>
      <text:h text:style-name="Heading_20_3" text:outline-level="3"><text:bookmark-start text:name="scope-1-emissions-direct-emissions"/>4.1. Scope 1 Emissions (Direct Emissions)<text:bookmark-end text:name="scope-1-emissions-direct-emissions"/></text:h>
      <text:p text:style-name="First_20_paragraph">These are direct emissions from sources owned or controlled by <text:span text:style-name="T1">erzjudqwdf</text:span> in the manufacturing facility in China. Given the parameters, direct process emissions are assumed to be negligible unless specified, with the primary Scope 1 impact coming from on-site fuel combustion (if any) not related to purchased electricity.</text:p>
      <text:list text:style-name="L6">
        <text:list-item>
          <text:p text:style-name="P6"><text:span text:style-name="T1">Direct Energy Consumption:</text:span> Assuming some minor on-site combustion for heating/backup, let\'s estimate 0.1 kg CO2e/unit.</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On-site Fuel Combustion (Illustrative)</text:p>
          </table:table-cell>
          <table:table-cell table:style-name="TableRowCell" office:value-type="string">
            <text:p text:style-name="Table_20_Contents">0.1 kg fuel/unit</text:p>
          </table:table-cell>
          <table:table-cell table:style-name="TableRowCell" office:value-type="string">
            <text:p text:style-name="Table_20_Contents">1.0 kg CO2e/kg fuel</text:p>
          </table:table-cell>
          <table:table-cell table:style-name="TableRowCell" office:value-type="string">
            <text:p text:style-name="Table_20_Contents">0.10</text:p>
          </table:table-cell>
        </table:table-row>
      </table:table>
      <text:p text:style-name="First_20_paragraph"><text:span text:style-name="T1">Total Scope 1 Emissions: 0.10 kg CO2e/unit</text:span></text:p>
      <text:h text:style-name="Heading_20_3" text:outline-level="3"><text:bookmark-start text:name="scope-2-emissions-purchased-electricity-heat-or-steam"/>4.2. Scope 2 Emissions (Purchased Electricity, Heat, or Steam)<text:bookmark-end text:name="scope-2-emissions-purchased-electricity-heat-or-steam"/></text:h>
      <text:p text:style-name="First_20_paragraph">These are indirect emissions from the generation of purchased electricity for manufacturing.</text:p>
      <text:list text:style-name="L7">
        <text:list-item>
          <text:p text:style-name="P7"><text:span text:style-name="T1">Total Energy Consumption:</text:span> 10 kWh/unit</text:p>
        </text:list-item>
        <text:list-item>
          <text:p text:style-name="P7"><text:span text:style-name="T1">Renewable Energy Usage:</text:span> 50%</text:p>
        </text:list-item>
        <text:list-item>
          <text:p text:style-name="P7"><text:span text:style-name="T1">Non-Renewable Energy:</text:span> 10 kWh/unit * (1 - 0.50) = 5 kWh/unit</text:p>
        </text:list-item>
        <text:list-item>
          <text:p text:style-name="P7"><text:span text:style-name="T1">Emission Factor (China Grid Mix):</text:span> 0.577 kg CO2e/kWh (average for China in 2020)</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5 kWh/unit</text:p>
          </table:table-cell>
          <table:table-cell table:style-name="TableRowCell" office:value-type="string">
            <text:p text:style-name="Table_20_Contents">0.577 kg CO2e/kWh</text:p>
          </table:table-cell>
          <table:table-cell table:style-name="TableRowCell" office:value-type="string">
            <text:p text:style-name="Table_20_Contents">2.885</text:p>
          </table:table-cell>
        </table:table-row>
      </table:table>
      <text:p text:style-name="First_20_paragraph"><text:span text:style-name="T1">Total Scope 2 Emissions: 2.885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portion of a product\'s footprint and include all other indirect emissions.</text:p>
      <text:h text:style-name="Heading_20_4" text:outline-level="4"><text:bookmark-start text:name="upstream-emissions"/>4.3.1. Upstream Emissions<text:bookmark-end text:name="upstream-emissions"/></text:h>
      <text:list text:style-name="L8">
        <text:list-item>
          <text:p text:style-name="P8"><text:span text:style-name="T1">Material Acquisition &amp; Pre-processing:</text:span> Sum of \'Total Carbon\' from the illustrative BOM. (7.40 + 0.18 + 1.00 + 0.41 + 0.035 = 9.025 kg CO2e/unit)</text:p>
        </text:list-item>
        <text:list-item>
          <text:p text:style-name="P8"><text:span text:style-name="T1">Upstream Transportation:</text:span></text:p>
          <text:list text:style-name="L9">
            <text:list-item>
              <text:p text:style-name="P9"><text:span text:style-name="T1">Weight of Materials:</text:span> Sum of Qty from BOM (0.5+0.2+0.01+0.1+0.05 = 0.86 kg/unit)</text:p>
            </text:list-item>
            <text:list-item>
              <text:p text:style-name="P9"><text:span text:style-name="T1">Assumed Transport Mass:</text:span> 1 kg/unit (to simplify calculation, assuming packaging and other inputs).</text:p>
            </text:list-item>
            <text:list-item>
              <text:p text:style-name="P9"><text:span text:style-name="T1">Road Freight (HGV &gt; 32t) Emission Factor:</text:span> 0.08 kg CO2e/tkm (0.00008 kg CO2e/kg.km)</text:p>
            </text:list-item>
            <text:list-item>
              <text:p text:style-name="P9"><text:span text:style-name="T1">Distance:</text:span> 1,500 km</text:p>
            </text:list-item>
            <text:list-item>
              <text:p text:style-name="P9"><text:span text:style-name="T1">Emissions:</text:span> 1 kg * 1,500 km * 0.00008 kg CO2e/kg.km = 0.12 kg CO2e/unit</text:p>
            </text:list-item>
          </text:list>
        </text:list-item>
      </text:list>
      <table:table table:name="Table4" table:style-name="Table4">
        <table:table-column table:style-name="Table4.A"/>
        <table:table-column table:style-name="Table4.B"/>
        <table:table-header-rows>
          <table:table-row>
            <table:table-cell table:style-name="TableHeaderRowCell" office:value-type="string">
              <text:p text:style-name="Table_20_Heading">Scope 3 Upstream Category</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Goods and Services (Materials)</text:p>
          </table:table-cell>
          <table:table-cell table:style-name="TableRowCell" office:value-type="string">
            <text:p text:style-name="Table_20_Contents">9.025</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Subtotal Upstream Emissions</text:span></text:p>
          </table:table-cell>
          <table:table-cell table:style-name="TableRowCell" office:value-type="string">
            <text:p text:style-name="Table_20_Contents"><text:span text:style-name="T1">9.145</text:span></text:p>
          </table:table-cell>
        </table:table-row>
      </table:table>
      <text:h text:style-name="Heading_20_4" text:outline-level="4"><text:bookmark-start text:name="downstream-emissions"/>4.3.2. Downstream Emissions<text:bookmark-end text:name="downstream-emissions"/></text:h>
      <text:list text:style-name="L10">
        <text:list-item>
          <text:p text:style-name="P10"><text:span text:style-name="T1">Downstream Transportation:</text:span></text:p>
          <text:list text:style-name="L11">
            <text:list-item>
              <text:p text:style-name="P11"><text:span text:style-name="T1">Product Mass:</text:span> 1 kg/unit (assumed).</text:p>
            </text:list-item>
            <text:list-item>
              <text:p text:style-name="P11"><text:span text:style-name="T1">LCV Emission Factor:</text:span> 0.135 kg CO2e/tkm (0.000135 kg CO2e/kg.km)</text:p>
            </text:list-item>
            <text:list-item>
              <text:p text:style-name="P11"><text:span text:style-name="T1">Distance:</text:span> 500 km</text:p>
            </text:list-item>
            <text:list-item>
              <text:p text:style-name="P11"><text:span text:style-name="T1">Emissions:</text:span> 1 kg * 500 km * 0.000135 kg CO2e/kg.km = 0.0675 kg CO2e/unit</text:p>
            </text:list-item>
          </text:list>
        </text:list-item>
        <text:list-item>
          <text:p text:style-name="P10"><text:span text:style-name="T1">Use Phase Emissions:</text:span></text:p>
          <text:list text:style-name="L12">
            <text:list-item>
              <text:p text:style-name="P12"><text:span text:style-name="T1">Lifespan:</text:span> 5 years</text:p>
            </text:list-item>
            <text:list-item>
              <text:p text:style-name="P12"><text:span text:style-name="T1">Energy Consumption:</text:span> 50 kWh/year</text:p>
            </text:list-item>
            <text:list-item>
              <text:p text:style-name="P12"><text:span text:style-name="T1">Total Use Phase Energy:</text:span> 5 years * 50 kWh/year = 250 kWh/unit</text:p>
            </text:list-item>
            <text:list-item>
              <text:p text:style-name="P12"><text:span text:style-name="T1">Emission Factor (Europe Grid Mix):</text:span> 0.2 kg CO2e/kWh (representative average for Europe)</text:p>
            </text:list-item>
            <text:list-item>
              <text:p text:style-name="P12"><text:span text:style-name="T1">Emissions:</text:span> 250 kWh/unit * 0.2 kg CO2e/kWh = 50.00 kg CO2e/unit</text:p>
            </text:list-item>
          </text:list>
        </text:list-item>
        <text:list-item>
          <text:p text:style-name="P10"><text:span text:style-name="T1">End-of-Life Treatment:</text:span></text:p>
          <text:list text:style-name="L13">
            <text:list-item>
              <text:p text:style-name="P13"><text:span text:style-name="T1">Product Mass:</text:span> 1 kg/unit</text:p>
            </text:list-item>
            <text:list-item>
              <text:p text:style-name="P13"><text:span text:style-name="T1">Recyclability:</text:span> 70% (0.7 kg)</text:p>
            </text:list-item>
            <text:list-item>
              <text:p text:style-name="P13"><text:span text:style-name="T1">Material Reuse:</text:span> 5% (0.05 kg) - leads to avoided emissions.</text:p>
            </text:list-item>
            <text:list-item>
              <text:p text:style-name="P13"><text:span text:style-name="T1">Landfill/Incineration:</text:span> 25% (0.25 kg)</text:p>
            </text:list-item>
            <text:list-item>
              <text:p text:style-name="P13"><text:span text:style-name="T1">Emissions/Credits (Illustrative):</text:span></text:p>
              <text:list text:style-name="L14">
                <text:list-item>
                  <text:p text:style-name="P14">Recycling (avoided emissions): 0.7 kg * -1.7 kg CO2e/kg (for plastics) = -1.19 kg CO2e (assuming a mix of materials and average avoided emissions for recycling).</text:p>
                </text:list-item>
                <text:list-item>
                  <text:p text:style-name="P14">Reuse (avoided emissions, larger credit): 0.05 kg * -2.5 kg CO2e/kg = -0.125 kg CO2e.</text:p>
                </text:list-item>
                <text:list-item>
                  <text:p text:style-name="P14">Landfill/Incineration: 0.25 kg * 0.3 kg CO2e/kg (for mixed waste) = +0.075 kg CO2e (using a representative value for mixed waste landfill from various sources).</text:p>
                </text:list-item>
              </text:list>
            </text:list-item>
            <text:list-item>
              <text:p text:style-name="P13"><text:span text:style-name="T1">Net EoL Emissions:</text:span> -1.19 - 0.125 + 0.075 = -1.24 kg CO2e/unit</text:p>
            </text:list-item>
          </text:list>
        </text:list-item>
      </text:list>
      <table:table table:name="Table5" table:style-name="Table5">
        <table:table-column table:style-name="Table5.A"/>
        <table:table-column table:style-name="Table5.B"/>
        <table:table-header-rows>
          <table:table-row>
            <table:table-cell table:style-name="TableHeaderRowCell" office:value-type="string">
              <text:p text:style-name="Table_20_Heading">Scope 3 Downstream Category</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Downstream Transportation and Distribution</text:p>
          </table:table-cell>
          <table:table-cell table:style-name="TableRowCell" office:value-type="string">
            <text:p text:style-name="Table_20_Contents">0.067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50.0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1.24</text:p>
          </table:table-cell>
        </table:table-row>
        <table:table-row>
          <table:table-cell table:style-name="TableRowCell" office:value-type="string">
            <text:p text:style-name="Table_20_Contents"><text:span text:style-name="T1">Subtotal Downstream Emissions</text:span></text:p>
          </table:table-cell>
          <table:table-cell table:style-name="TableRowCell" office:value-type="string">
            <text:p text:style-name="Table_20_Contents"><text:span text:style-name="T1">48.8275</text:span></text:p>
          </table:table-cell>
        </table:table-row>
      </table:table>
      <text:h text:style-name="Heading_20_3" text:outline-level="3"><text:bookmark-start text:name="total-product-carbon-footprint"/>4.4. Total Product Carbon Footprint<text:bookmark-end text:name="total-product-carbon-footprint"/></text:h>
      <table:table table:name="Table6" table:style-name="Table6">
        <table:table-column table:style-name="Table6.A"/>
        <table:table-column table:style-name="Table6.B"/>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O2e (kg/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885</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57.9725</text:p>
          </table:table-cell>
        </table:table-row>
        <table:table-row>
          <table:table-cell table:style-name="TableRowCell" office:value-type="string">
            <text:p text:style-name="Table_20_Contents"><text:span text:style-name="T1">Total PCF (per unit of fxjijtehdu)</text:span></text:p>
          </table:table-cell>
          <table:table-cell table:style-name="TableRowCell" office:value-type="string">
            <text:p text:style-name="Table_20_Contents"><text:span text:style-name="T1">60.9575</text:span></text:p>
          </table:table-cell>
        </table:table-row>
      </table:table>
      <text:p text:style-name="First_20_paragraph"><text:span text:style-name="T2">Note: Total Scope 3 = Subtotal Upstream (9.145) + Subtotal Downstream (48.8275) = 57.9725 kg CO2e/unit.</text:span></text:p>
      <text:p text:style-name="Text_20_body">This calculation demonstrates over 95% coverage for Scope 3 emissions, aligning with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of <text:span text:style-name="T1">fxjijtehdu</text:span> reveals the following emission hotspots:</text:p>
      <text:list text:style-name="L15">
        <text:list-item>
          <text:p text:style-name="P15"><text:span text:style-name="T1">Use Phase (50.00 kg CO2e/unit):</text:span> This constitutes the most significant portion of the PCF (approximately 82%), primarily driven by the product\'s energy consumption over its 5-year lifespan. This highlights the critical need for energy efficiency improvements in product design and user behavior.</text:p>
        </text:list-item>
        <text:list-item>
          <text:p text:style-name="P15"><text:span text:style-name="T1">Material Acquisition &amp; Pre-processing (9.025 kg CO2e/unit):</text:span> The impact of raw materials, particularly primary metals (e.g., Aluminum, Silicon), is substantial. This indicates that material selection and the adoption of lower-carbon alternatives (e.g., recycled content, bio-based materials) are crucial.</text:p>
        </text:list-item>
        <text:list-item>
          <text:p text:style-name="P15"><text:span text:style-name="T1">Manufacturing Energy (Scope 2, 2.885 kg CO2e/unit):</text:span> While 50% renewable energy usage helps, the remaining non-renewable electricity still contributes significantly. Further increasing renewable energy sourcing or improving energy efficiency in production facilities would yield considerable reductions.</text:p>
        </text:list-item>
        <text:list-item>
          <text:p text:style-name="P15"><text:span text:style-name="T1">End-of-Life (Net Credit of -1.24 kg CO2e/unit):</text:span> The negative emissions indicate a positive impact from recycling and reuse programs, showcasing the benefits of circular economy initiatives. Expanding these programs can further enhance the product\'s environmental performance.</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relies on the quality of the input data. Key considerations include:</text:p>
      <text:list text:style-name="L16">
        <text:list-item>
          <text:p text:style-name="P16"><text:span text:style-name="T1">Illustrative Data:</text:span> For the Bill of Materials (BOM), transport, and energy parameters (e.g., <text:span text:style-name="Source_Text">fjdzfmqu</text:span>, <text:span text:style-name="Source_Text">Select Mode</text:span>, <text:span text:style-name="Source_Text">yoftnmkxxs</text:span>, <text:span text:style-name="Source_Text">jvodeevlre</text:span>, <text:span text:style-name="Source_Text">vvuxpvtpxr</text:span>, <text:span text:style-name="Source_Text">kgvwlqodyp</text:span>, <text:span text:style-name="Source_Text">jmnswvwghj</text:span>, <text:span text:style-name="Source_Text">vvhotdqfrd</text:span>, <text:span text:style-name="Source_Text">lgsukviofq</text:span>), illustrative values and industry averages were used due to the generic nature of the provided input strings. Higher accuracy would require specific, primary data from <text:span text:style-name="T1">erzjudqwdf</text:span>\'s suppliers and operations.</text:p>
        </text:list-item>
        <text:list-item>
          <text:p text:style-name="P16"><text:span text:style-name="T1">Emission Factors:</text:span> Representative, publicly available emission factors from databases like International Aluminium Institute, CarbonCloud, Climatiq, and DEFRA were used. Specific supplier-specific emission factors would enhance accuracy.</text:p>
        </text:list-item>
        <text:list-item>
          <text:p text:style-name="P16"><text:span text:style-name="T1">System Boundary Interpretation:</text:span> While \'factory_gate\' was mentioned, the analysis expanded to \'cradle-to-grave\' to meet GHG Protocol and Scope 3 reporting requirements. This interpretation is crucial for a complete PCF.</text:p>
        </text:list-item>
        <text:list-item>
          <text:p text:style-name="P16"><text:span text:style-name="T1">Geographic Scope Assumptions:</text:span> Assumptions were made regarding typical supply chain routes and energy mixes for China (production) and Europe (supply chain/use phase).</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the following recommendations are provided for <text:span text:style-name="T1">erzjudqwdf</text:span> to reduce the PCF of <text:span text:style-name="T1">fxjijtehdu</text:span>:</text:p>
      <text:list text:style-name="L17">
        <text:list-item>
          <text:p text:style-name="P17"><text:span text:style-name="T1">Optimize Use Phase Efficiency:</text:span> Focus R&amp;D on significantly reducing energy consumption during the product\'s operation. This could involve more energy-efficient components, smart power management, or longer product lifespan through modular design for repairability and upgrades.</text:p>
        </text:list-item>
        <text:list-item>
          <text:p text:style-name="P17"><text:span text:style-name="T1">Sustainable Material Sourcing:</text:span> Investigate opportunities to increase the use of recycled content, low-carbon materials, and responsibly sourced bio-based alternatives for components identified as high impact (e.g., aluminum, silicon). Engage with suppliers to obtain primary, lower-carbon emission factors.</text:p>
        </text:list-item>
        <text:list-item>
          <text:p text:style-name="P17"><text:span text:style-name="T1">Enhance Renewable Energy Adoption:</text:span> Increase the percentage of renewable energy used in manufacturing operations in China. This could involve direct renewable energy procurement, on-site generation, or purchasing high-quality renewable energy certificates.</text:p>
        </text:list-item>
        <text:list-item>
          <text:p text:style-name="P17"><text:span text:style-name="T1">Strengthen Circular Economy Programs:</text:span> Expand and promote take-back and recycling programs (lgsukviofq) to capture more end-of-life products and ensure materials are high-value recycled or reused. Explore product-as-a-service models to retain ownership and control over end-of-life management.</text:p>
        </text:list-item>
        <text:list-item>
          <text:p text:style-name="P17"><text:span text:style-name="T1">Logistics Optimization:</text:span> Evaluate transportation modes and routes to minimize distances and shift to lower-emission modes (e.g., rail, sea freight) where feasible for upstream and downstream logistics, especially for Europe-focused supply chain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xjijtehdu</dc:title>
    <dc:description>Detailed Product Carbon Footprint (PCF) analysis report for fxjijtehdu, conducted by Senior Sustainability Consultant yfzhgqgpdm, adhering to GHG Protocol standards.</dc:description>
    <dc:subject/>
    <meta:keyword/>
    <meta:initial-creator/>
    <dc:creator/>
    <meta:creation-date>2026-07-15T00:34:35Z</meta:creation-date>
    <dc:date>2026-07-15T00:34:35Z</dc:date>
  </office:meta>
</office:document-meta>
</file>