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rel-width="100%"/>
    </style:style>
    <style:style style:name="Table3.A" style:family="table-column">
      <style:table-column-properties style:rel-column-width="10922*"/>
    </style:style>
    <style:style style:name="Table3.B" style:family="table-column">
      <style:table-column-properties style:rel-column-width="10922*"/>
    </style:style>
    <style:style style:name="Table3.C" style:family="table-column">
      <style:table-column-properties style:rel-column-width="10922*"/>
    </style:style>
    <style:style style:name="Table3.D" style:family="table-column">
      <style:table-column-properties style:rel-column-width="10922*"/>
    </style:style>
    <style:style style:name="Table3.E" style:family="table-column">
      <style:table-column-properties style:rel-column-width="10922*"/>
    </style:style>
    <style:style style:name="Table3.F" style:family="table-column">
      <style:table-column-properties style:rel-column-width="10922*"/>
    </style:style>
  </office:automatic-styles>
  <office:body>
    <office:text>
      <text:p text:style-name="Title">Carbon Footprint Report for Fuel 95</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uel 95</text:p>
      <text:p text:style-name="Text_20_body">**Functional Unit:** 1.0 liter</text:p>
      <text:p text:style-name="Text_20_body">**Protocol Data (Accounting Standard):** ISO 14064</text:p>
      <text:p text:style-name="Text_20_body">**Prepared by:** Senior Sustainability Consultant</text:p>
      <text:p text:style-name="Text_20_body">Disclaimer: This report is generated based on available data and industry standards. While efforts have been made to ensure accuracy and adherence to ISO 14064 principles, specific primary data may vary. This report serves as a high-level analysis intended for informational and strategic planning purposes.</text:p>
      <text:h text:style-name="Heading_20_1" text:outline-level="1"><text:bookmark-start text:name="product-carbon-footprint-report-fuel-95"/>Product Carbon Footprint Report: Fuel 95<text:bookmark-end text:name="product-carbon-footprint-report-fuel-95"/></text:h>
      <text:p text:style-name="First_20_paragraph">Generated Date: April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1.0 liter of Fuel 95, developed in accordance with the ISO 14064 standard. The analysis adopts a cradle-to-grave system boundary, encompassing all significant lifecycle stages from crude oil extraction to the combustion of the refined fuel. With a geographic focus on European supply chains and final production in Hungary, this assessment aims to identify key emission hotspots and provide an audit-ready overview of the environmental impact. The total carbon footprint for 1.0 liter of Fuel 95 is calculated to be approximately <text:span text:style-name="T1">3.204 kg CO2e</text:span>. The use phase, specifically the combustion of the fuel, accounts for the most significant portion of these emissions.</text:p>
      <text:p text:style-name="Horizontal_20_Line"/>
      <text:h text:style-name="Heading_20_2" text:outline-level="2"><text:bookmark-start text:name="scope-definition"/>1. Scope Definition<text:bookmark-end text:name="scope-definition"/></text:h>
      <text:p text:style-name="First_20_paragraph">The initial step in any robust carbon footprint analysis is a clear definition of the study\'s scope, ensuring relevance, completeness, and consistency with established accounting principles, particularly ISO 14064.</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liter of Fuel 95</text:span>. This unit serves as the reference basis to which all input and output data are normalized, allowing for consistent quantification and comparison of environmental impacts.</text:p>
        </text:list-item>
      </text:list>
      <text:h text:style-name="Heading_20_3" text:outline-level="3"><text:bookmark-start text:name="system-boundary"/>1.2 System Boundary<text:bookmark-end text:name="system-boundary"/></text:h>
      <text:list text:style-name="L2">
        <text:list-item>
          <text:p text:style-name="P2">The system boundary for this analysis is defined as <text:span text:style-name="T1">"lifetime" (cradle-to-grave)</text:span>. This encompasses all stages of the product\'s life cycle, specifically:</text:p>
          <text:list text:style-name="L3">
            <text:list-item>
              <text:p text:style-name="P3"><text:span text:style-name="T1">Upstream (Cradle-to-Gate):</text:span></text:p>
            </text:list-item>
            <text:list-item>
              <text:list text:style-name="L4">
                <text:list-item>
                  <text:p text:style-name="P4">Crude Oil Extraction and Production</text:p>
                </text:list-item>
                <text:list-item>
                  <text:p text:style-name="P4">Transportation of Crude Oil to Refinery</text:p>
                </text:list-item>
                <text:list-item>
                  <text:p text:style-name="P4">Crude Oil Refining</text:p>
                </text:list-item>
              </text:list>
            </text:list-item>
            <text:list-item>
              <text:p text:style-name="P3"><text:span text:style-name="T1">Midstream:</text:span></text:p>
            </text:list-item>
            <text:list-item>
              <text:list text:style-name="L5">
                <text:list-item>
                  <text:p text:style-name="P5">Transportation of Refined Fuel 95 to Distribution Centers/Filling Stations</text:p>
                </text:list-item>
              </text:list>
            </text:list-item>
            <text:list-item>
              <text:p text:style-name="P3"><text:span text:style-name="T1">Downstream (Use Phase):</text:span></text:p>
            </text:list-item>
            <text:list-item>
              <text:list text:style-name="L6">
                <text:list-item>
                  <text:p text:style-name="P6">Combustion of Fuel 95 by the end-user (e.g., in vehicle engines).</text:p>
                </text:list-item>
              </text:list>
            </text:list-item>
            <text:list-item>
              <text:p text:style-name="P3"><text:span text:style-name="T1">End-of-Life:</text:span> For combustible fuels, the end-of-life emissions are predominantly captured within the use phase (combustion emissions). No further end-of-life processing is typically relevant beyond the use phase.</text:p>
            </text:list-item>
          </text:list>
        </text:list-item>
      </text:list>
      <text:h text:style-name="Heading_20_3" text:outline-level="3"><text:bookmark-start text:name="geographic-scope"/>1.3 Geographic Scope<text:bookmark-end text:name="geographic-scope"/></text:h>
      <text:list text:style-name="L7">
        <text:list-item>
          <text:p text:style-name="P7"><text:span text:style-name="T1">Final Production Country:</text:span> Hungary</text:p>
        </text:list-item>
        <text:list-item>
          <text:p text:style-name="P7"><text:span text:style-name="T1">Supply Chain Focus:</text:span> Europe Focused. This implies that upstream activities (e.g., crude oil sourcing, initial transport) and midstream activities (e.g., refined fuel distribution) are assumed to originate from or occur within Europe where feasible, influencing the selection of data and emission factors.</text:p>
        </text:list-item>
      </text:list>
      <text:h text:style-name="Heading_20_3" text:outline-level="3"><text:bookmark-start text:name="accounting-standard"/>1.4 Accounting Standard<text:bookmark-end text:name="accounting-standard"/></text:h>
      <text:list text:style-name="L8">
        <text:list-item>
          <text:p text:style-name="P8">This Product Carbon Footprint analysis strictly adheres to the principles and requirements of <text:span text:style-name="T1">ISO 14064-1:2018</text:span>, which provides requirements and guidance for quantifying and reporting greenhouse gas (GHG) emissions and removals at an organizational level. While ISO 14064-2 and ISO 14064-3 relate to projects and verification, respectively, the core principles of accuracy, consistency, completeness, relevance, and transparency from ISO 14064-1 are applied to ensure an audit-ready PCF.</text:p>
        </text:list-item>
      </text:list>
      <text:h text:style-name="Heading_20_3" text:outline-level="3"><text:bookmark-start text:name="allocation"/>1.5 Allocation<text:bookmark-end text:name="allocation"/></text:h>
      <text:list text:style-name="L9">
        <text:list-item>
          <text:p text:style-name="P9">For multi-output processes, allocation has been applied based on mass for raw material inputs and refining processes where multiple products are co-produced. For example, crude oil yields various fractions, and emissions from refining are allocated to gasoline based on typical refinery output proportions and mass-based methodologie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Fuel 95 is mapped into distinct stages, and relevant primary and secondary data points are collected to quantify the material and energy inputs and outputs, as well as associated emissions.</text:p>
      <text:h text:style-name="Heading_20_3" text:outline-level="3"><text:bookmark-start text:name="materials-and-energy-inputs-breakdown"/>2.1 Materials and Energy Inputs Breakdown<text:bookmark-end text:name="materials-and-energy-inputs-breakdown"/></text:h>
      <text:p text:style-name="First_20_paragraph">The primary "material" input for Fuel 95 is crude oil. Other materials are indirectly involved in the form of infrastructure and catalysts for refining, but the focus of this product-level PCF is on the direct material and energy flows.</text:p>
      <text:h text:style-name="Heading_20_4" text:outline-level="4"><text:bookmark-start text:name="table-1-key-material-and-energy-inputs-per-1.0-liter-of-fuel-95"/>Table 1: Key Material and Energy Inputs per 1.0 Liter of Fuel 95<text:bookmark-end text:name="table-1-key-material-and-energy-inputs-per-1.0-liter-of-fuel-95"/></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Input Category</text:p>
            </table:table-cell>
            <table:table-cell table:style-name="TableHeaderRowCell" office:value-type="string">
              <text:p text:style-name="Table_20_Heading">Details</text:p>
            </table:table-cell>
            <table:table-cell table:style-name="TableHeaderRowCell" office:value-type="string">
              <text:p text:style-name="Table_20_Heading">Quantity (per 1.0 L Fuel 95)</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rude Oil (Raw Material)</text:p>
          </table:table-cell>
          <table:table-cell table:style-name="TableRowCell" office:value-type="string">
            <text:p text:style-name="Table_20_Contents">Density: 0.88 kg/L</text:p>
          </table:table-cell>
          <table:table-cell table:style-name="TableRowCell" office:value-type="string">
            <text:p text:style-name="Table_20_Contents">~2.15 L (1.892 kg)</text:p>
          </table:table-cell>
          <table:table-cell table:style-name="TableRowCell" office:value-type="string">
            <text:p text:style-name="Table_20_Contents">Based on average refinery yield of gasoline from crude oil.</text:p>
          </table:table-cell>
        </table:table-row>
        <table:table-row>
          <table:table-cell table:style-name="TableRowCell" office:value-type="string">
            <text:p text:style-name="Table_20_Contents">Energy for Extraction</text:p>
          </table:table-cell>
          <table:table-cell table:style-name="TableRowCell" office:value-type="string">
            <text:p text:style-name="Table_20_Contents">Mechanical energy, heat, electricity for drilling, pumping, and initial processing.</text:p>
          </table:table-cell>
          <table:table-cell table:style-name="TableRowCell" office:value-type="string">
            <text:p text:style-name="Table_20_Contents">Indirectly captured in \'Crude Oil Extraction Emissions\'.</text:p>
          </table:table-cell>
          <table:table-cell table:style-name="TableRowCell" office:value-type="string">
            <text:p text:style-name="Table_20_Contents">Energy intensity varies significantly by crude oil type and extraction method.</text:p>
          </table:table-cell>
        </table:table-row>
        <table:table-row>
          <table:table-cell table:style-name="TableRowCell" office:value-type="string">
            <text:p text:style-name="Table_20_Contents">Energy for Transportation</text:p>
          </table:table-cell>
          <table:table-cell table:style-name="TableRowCell" office:value-type="string">
            <text:p text:style-name="Table_20_Contents">Fuel (e.g., Heavy Fuel Oil for ships, diesel for pipelines/trucks) and electricity for various transport modes.</text:p>
          </table:table-cell>
          <table:table-cell table:style-name="TableRowCell" office:value-type="string">
            <text:p text:style-name="Table_20_Contents">Indirectly captured in \'Transportation Emissions\'.</text:p>
          </table:table-cell>
          <table:table-cell table:style-name="TableRowCell" office:value-type="string">
            <text:p text:style-name="Table_20_Contents">Dependent on distance, mode, and vehicle efficiency.</text:p>
          </table:table-cell>
        </table:table-row>
        <table:table-row>
          <table:table-cell table:style-name="TableRowCell" office:value-type="string">
            <text:p text:style-name="Table_20_Contents">Energy for Refining</text:p>
          </table:table-cell>
          <table:table-cell table:style-name="TableRowCell" office:value-type="string">
            <text:p text:style-name="Table_20_Contents">Heat, electricity, steam for distillation, cracking, reforming, and other refinery processes.</text:p>
          </table:table-cell>
          <table:table-cell table:style-name="TableRowCell" office:value-type="string">
            <text:p text:style-name="Table_20_Contents">Indirectly captured in \'Crude Oil Refining Emissions\'.</text:p>
          </table:table-cell>
          <table:table-cell table:style-name="TableRowCell" office:value-type="string">
            <text:p text:style-name="Table_20_Contents">Refineries are highly energy-intensive operations.</text:p>
          </table:table-cell>
        </table:table-row>
        <table:table-row>
          <table:table-cell table:style-name="TableRowCell" office:value-type="string">
            <text:p text:style-name="Table_20_Contents">Additives (e.g., Octane Enhancers)</text:p>
          </table:table-cell>
          <table:table-cell table:style-name="TableRowCell" office:value-type="string">
            <text:p text:style-name="Table_20_Contents">Chemical compounds added to improve fuel performance and stability.</text:p>
          </table:table-cell>
          <table:table-cell table:style-name="TableRowCell" office:value-type="string">
            <text:p text:style-name="Table_20_Contents">Minor quantities (not quantified in detail for this high-level PCF).</text:p>
          </table:table-cell>
          <table:table-cell table:style-name="TableRowCell" office:value-type="string">
            <text:p text:style-name="Table_20_Contents">Emissions typically negligible compared to main fuel components.</text:p>
          </table:table-cell>
        </table:table-row>
      </table:table>
      <text:h text:style-name="Heading_20_3" text:outline-level="3"><text:bookmark-start text:name="lifecycle-inventory-stages"/>2.2 Lifecycle Inventory Stages<text:bookmark-end text:name="lifecycle-inventory-stages"/></text:h>
      <text:p text:style-name="First_20_paragraph">The following table outlines the lifecycle stages considered and the type of data collected for each.</text:p>
      <text:h text:style-name="Heading_20_4" text:outline-level="4"><text:bookmark-start text:name="table-2-lifecycle-inventory-stages-and-data-collection"/>Table 2: Lifecycle Inventory Stages and Data Collection<text:bookmark-end text:name="table-2-lifecycle-inventory-stages-and-data-collectio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Primary Data (Example)</text:p>
            </table:table-cell>
            <table:table-cell table:style-name="TableHeaderRowCell" office:value-type="string">
              <text:p text:style-name="Table_20_Heading">Secondary Data (Sources)</text:p>
            </table:table-cell>
            <table:table-cell table:style-name="TableHeaderRowCell" office:value-type="string">
              <text:p text:style-name="Table_20_Heading">Assumptions Made</text:p>
            </table:table-cell>
          </table:table-row>
        </table:table-header-rows>
        <table:table-row>
          <table:table-cell table:style-name="TableRowCell" office:value-type="string">
            <text:p text:style-name="Table_20_Contents"><text:span text:style-name="T1">Crude Oil Extraction &amp; Production</text:span></text:p>
          </table:table-cell>
          <table:table-cell table:style-name="TableRowCell" office:value-type="string">
            <text:p text:style-name="Table_20_Contents">Activities related to locating, extracting, and initially processing crude oil.</text:p>
          </table:table-cell>
          <table:table-cell table:style-name="TableRowCell" office:value-type="string">
            <text:p text:style-name="Table_20_Contents">N/A (secondary data used)</text:p>
          </table:table-cell>
          <table:table-cell table:style-name="TableRowCell" office:value-type="string">
            <text:p text:style-name="Table_20_Contents">Scientific literature, industry reports (e.g., IEA, CarbonChain, Stanford studies).</text:p>
          </table:table-cell>
          <table:table-cell table:style-name="TableRowCell" office:value-type="string">
            <text:p text:style-name="Table_20_Contents">Average emissions based on global/European crude oil production mix, allocated per liter of crude oil.</text:p>
          </table:table-cell>
        </table:table-row>
        <table:table-row>
          <table:table-cell table:style-name="TableRowCell" office:value-type="string">
            <text:p text:style-name="Table_20_Contents"><text:span text:style-name="T1">Transportation of Crude Oil to Refinery</text:span></text:p>
          </table:table-cell>
          <table:table-cell table:style-name="TableRowCell" office:value-type="string">
            <text:p text:style-name="Table_20_Contents">Transport of crude oil from extraction sites to the refinery in Hungary.</text:p>
          </table:table-cell>
          <table:table-cell table:style-name="TableRowCell" office:value-type="string">
            <text:p text:style-name="Table_20_Contents">N/A (secondary data used)</text:p>
          </table:table-cell>
          <table:table-cell table:style-name="TableRowCell" office:value-type="string">
            <text:p text:style-name="Table_20_Contents">EEA, McKinnon reports, industry averages for different transport modes (sea, pipeline).</text:p>
          </table:table-cell>
          <table:table-cell table:style-name="TableRowCell" office:value-type="string">
            <text:p text:style-name="Table_20_Contents">Assumed average transport distance (e.g., 1000 km sea, 500 km pipeline) and mode split representative for European supply to Hungary. Crude oil density 0.88 kg/L.</text:p>
          </table:table-cell>
        </table:table-row>
        <table:table-row>
          <table:table-cell table:style-name="TableRowCell" office:value-type="string">
            <text:p text:style-name="Table_20_Contents"><text:span text:style-name="T1">Crude Oil Refining</text:span></text:p>
          </table:table-cell>
          <table:table-cell table:style-name="TableRowCell" office:value-type="string">
            <text:p text:style-name="Table_20_Contents">Processing of crude oil into Fuel 95 at a Hungarian refinery.</text:p>
          </table:table-cell>
          <table:table-cell table:style-name="TableRowCell" office:value-type="string">
            <text:p text:style-name="Table_20_Contents">N/A (secondary data used)</text:p>
          </table:table-cell>
          <table:table-cell table:style-name="TableRowCell" office:value-type="string">
            <text:p text:style-name="Table_20_Contents">Concawe reports, Ecoinvent/DEFRA proxies for refining processes.</text:p>
          </table:table-cell>
          <table:table-cell table:style-name="TableRowCell" office:value-type="string">
            <text:p text:style-name="Table_20_Contents">Emission factor per tonne of gasoline based on typical EU refinery processes.</text:p>
          </table:table-cell>
        </table:table-row>
        <table:table-row>
          <table:table-cell table:style-name="TableRowCell" office:value-type="string">
            <text:p text:style-name="Table_20_Contents"><text:span text:style-name="T1">Transportation of Refined Fuel 95 (Distribution)</text:span></text:p>
          </table:table-cell>
          <table:table-cell table:style-name="TableRowCell" office:value-type="string">
            <text:p text:style-name="Table_20_Contents">Transport of Fuel 95 from the refinery to distribution centers and filling stations.</text:p>
          </table:table-cell>
          <table:table-cell table:style-name="TableRowCell" office:value-type="string">
            <text:p text:style-name="Table_20_Contents">N/A (secondary data used)</text:p>
          </table:table-cell>
          <table:table-cell table:style-name="TableRowCell" office:value-type="string">
            <text:p text:style-name="Table_20_Contents">GLEC, McKinnon reports, specific road freight emission factors for Europe.</text:p>
          </table:table-cell>
          <table:table-cell table:style-name="TableRowCell" office:value-type="string">
            <text:p text:style-name="Table_20_Contents">Assumed average distribution distance (e.g., 200 km by road) within Hungary. Gasoline density 0.75 kg/L.</text:p>
          </table:table-cell>
        </table:table-row>
        <table:table-row>
          <table:table-cell table:style-name="TableRowCell" office:value-type="string">
            <text:p text:style-name="Table_20_Contents"><text:span text:style-name="T1">Combustion (Use Phase)</text:span></text:p>
          </table:table-cell>
          <table:table-cell table:style-name="TableRowCell" office:value-type="string">
            <text:p text:style-name="Table_20_Contents">Burning of Fuel 95 in internal combustion engines by the end-user.</text:p>
          </table:table-cell>
          <table:table-cell table:style-name="TableRowCell" office:value-type="string">
            <text:p text:style-name="Table_20_Contents">N/A (secondary data used)</text:p>
          </table:table-cell>
          <table:table-cell table:style-name="TableRowCell" office:value-type="string">
            <text:p text:style-name="Table_20_Contents">Natural Resources Canada, US EPA, Ecoinvent/DEFRA for gasoline combustion.</text:p>
          </table:table-cell>
          <table:table-cell table:style-name="TableRowCell" office:value-type="string">
            <text:p text:style-name="Table_20_Contents">Direct emission factor for CO2e per liter of gasoline combusted, including CO2, CH4, and N2O.</text:p>
          </table:table-cell>
        </table:table-row>
      </table:table>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quantification of greenhouse gas emissions (CO2e) for each lifecycle stage of Fuel 95, using activity data and industry-standard emission factors. All emissions are expressed in kilograms of carbon dioxide equivalent (kg CO2e) per 1.0 liter of Fuel 95.</text:p>
      <text:h text:style-name="Heading_20_3" text:outline-level="3"><text:bookmark-start text:name="key-parameters-and-assumptions"/>4.1 Key Parameters and Assumptions<text:bookmark-end text:name="key-parameters-and-assumptions"/></text:h>
      <text:list text:style-name="L10">
        <text:list-item>
          <text:p text:style-name="P10"><text:span text:style-name="T1">Functional Unit:</text:span> 1.0 liter of Fuel 95.</text:p>
        </text:list-item>
        <text:list-item>
          <text:p text:style-name="P10"><text:span text:style-name="T1">Gasoline Density:</text:span> 0.75 kg/L.</text:p>
        </text:list-item>
        <text:list-item>
          <text:p text:style-name="P10"><text:span text:style-name="T1">Crude Oil Density:</text:span> 0.88 kg/L.</text:p>
        </text:list-item>
        <text:list-item>
          <text:p text:style-name="P10"><text:span text:style-name="T1">Crude Oil Yield for Gasoline:</text:span> Approximately 74 liters of gasoline are produced from 1 barrel (159 liters) of crude oil. Therefore, to produce 1 liter of gasoline, approximately 2.15 liters of crude oil are required (159 L crude / 74 L gasoline).</text:p>
        </text:list-item>
      </text:list>
      <text:h text:style-name="Heading_20_3" text:outline-level="3"><text:bookmark-start text:name="stage-by-stage-emissions-calculation"/>4.2 Stage-by-Stage Emissions Calculation<text:bookmark-end text:name="stage-by-stage-emissions-calculation"/></text:h>
      <text:h text:style-name="Heading_20_4" text:outline-level="4"><text:bookmark-start text:name="table-3-emissions-calculation-summary-per-1.0-liter-of-fuel-95"/>Table 3: Emissions Calculation Summary per 1.0 Liter of Fuel 95<text:bookmark-end text:name="table-3-emissions-calculation-summary-per-1.0-liter-of-fuel-95"/></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Source/Notes</text:p>
            </table:table-cell>
            <table:table-cell table:style-name="TableHeaderRowCell" office:value-type="string">
      </table:table-cell>
          </table:table-row>
        </table:table-header-rows>
        <table:table-row>
          <table:table-cell table:style-name="TableRowCell" office:value-type="string">
            <text:p text:style-name="Table_20_Contents"><text:span text:style-name="T1">Crude Oil Extraction &amp; Production</text:span></text:p>
          </table:table-cell>
          <table:table-cell table:style-name="TableRowCell" office:value-type="string">
            <text:p text:style-name="Table_20_Contents">2.15 L crude oil required for 1 L Fuel 95</text:p>
          </table:table-cell>
          <table:table-cell table:style-name="TableRowCell" office:value-type="string">
            <text:p text:style-name="Table_20_Contents">50.5 kg CO2e/barrel of crude (Well-to-Refinery-Entrance)<text:line-break/>Equivalent to 0.3176 kg CO2e/L crude (50.5 kg / 159 L)</text:p>
          </table:table-cell>
          <table:table-cell table:style-name="TableRowCell" office:value-type="string">
            <text:p text:style-name="Table_20_Contents">0.3176 kg CO2e/L crude * 2.15 L crude = <text:span text:style-name="T1">0.683</text:span></text:p>
          </table:table-cell>
          <table:table-cell table:style-name="TableRowCell" office:value-type="string">
            <text:p text:style-name="Table_20_Contents">Includes upstream methane leakage and flaring.</text:p>
          </table:table-cell>
          <table:table-cell table:style-name="TableRowCell" office:value-type="string">
    </table:table-cell>
        </table:table-row>
        <table:table-row>
          <table:table-cell table:style-name="TableRowCell" office:value-type="string">
            <text:p text:style-name="Table_20_Contents"><text:span text:style-name="T1">Transportation of Crude Oil to Refinery</text:span></text:p>
          </table:table-cell>
          <table:table-cell table:style-name="TableRowCell" office:value-type="string">
            <text:p text:style-name="Table_20_Contents">1.892 kg crude oil (for 1 L Fuel 95)</text:p>
          </table:table-cell>
          <table:table-cell table:style-name="TableRowCell" office:value-type="string">
            <text:list text:style-name="L11">
              <text:list-item>
                <text:p text:style-name="P11">Sea: 0.003 kg CO2e/tonne-km (Assumed 1000 km)</text:p>
              </text:list-item>
              <text:list-item>
                <text:p text:style-name="P11">Pipeline: 0.005 kg CO2e/tonne-km (Conservative estimate, lower than other modes)</text:p>
              </text:list-item>
            </text:list>
          </table:table-cell>
          <table:table-cell table:style-name="TableRowCell" office:value-type="string">
            <text:p text:style-name="Table_20_Contents">(0.001892 tonnes * 1000 km * 0.003 kg/t-km) +<text:line-break/>(0.001892 tonnes * 500 km * 0.005 kg/t-km) = <text:span text:style-name="T1">0.0104</text:span></text:p>
          </table:table-cell>
          <table:table-cell table:style-name="TableRowCell" office:value-type="string">
            <text:p text:style-name="Table_20_Contents">Assumes 1000 km sea, 500 km pipeline for European supply to Hungary.</text:p>
          </table:table-cell>
          <table:table-cell table:style-name="TableRowCell" office:value-type="string">
    </table:table-cell>
        </table:table-row>
        <table:table-row>
          <table:table-cell table:style-name="TableRowCell" office:value-type="string">
            <text:p text:style-name="Table_20_Contents"><text:span text:style-name="T1">Crude Oil Refining</text:span></text:p>
          </table:table-cell>
          <table:table-cell table:style-name="TableRowCell" office:value-type="string">
            <text:p text:style-name="Table_20_Contents">0.75 kg Fuel 95 produced</text:p>
          </table:table-cell>
          <table:table-cell table:style-name="TableRowCell" office:value-type="string">
            <text:p text:style-name="Table_20_Contents">0.2687 t CO2/t gasoline (Concawe average)<text:line-break/>Equivalent to 0.2687 kg CO2/kg gasoline</text:p>
          </table:table-cell>
          <table:table-cell table:style-name="TableRowCell" office:value-type="string">
            <text:p text:style-name="Table_20_Contents">0.2687 kg CO2/kg gasoline * 0.75 kg gasoline = <text:span text:style-name="T1">0.2015</text:span></text:p>
          </table:table-cell>
          <table:table-cell table:style-name="TableRowCell" office:value-type="string">
            <text:p text:style-name="Table_20_Contents">Based on average energy consumption and processes in EU refineries.</text:p>
          </table:table-cell>
          <table:table-cell table:style-name="TableRowCell" office:value-type="string">
    </table:table-cell>
        </table:table-row>
        <table:table-row>
          <table:table-cell table:style-name="TableRowCell" office:value-type="string">
            <text:p text:style-name="Table_20_Contents"><text:span text:style-name="T1">Transportation of Refined Fuel 95 (Distribution)</text:span></text:p>
          </table:table-cell>
          <table:table-cell table:style-name="TableRowCell" office:value-type="string">
            <text:p text:style-name="Table_20_Contents">0.75 kg Fuel 95 distributed</text:p>
          </table:table-cell>
          <table:table-cell table:style-name="TableRowCell" office:value-type="string">
            <text:p text:style-name="Table_20_Contents">0.062 kg CO2e/tonne-km (Road freight, Europe) (Assumed 200 km)</text:p>
          </table:table-cell>
          <table:table-cell table:style-name="TableRowCell" office:value-type="string">
            <text:p text:style-name="Table_20_Contents">0.00075 tonnes * 200 km * 0.062 kg/t-km = <text:span text:style-name="T1">0.0093</text:span></text:p>
          </table:table-cell>
          <table:table-cell table:style-name="TableRowCell" office:value-type="string">
            <text:p text:style-name="Table_20_Contents">Assumes average road distribution within Hungary.</text:p>
          </table:table-cell>
          <table:table-cell table:style-name="TableRowCell" office:value-type="string">
    </table:table-cell>
        </table:table-row>
        <table:table-row>
          <table:table-cell table:style-name="TableRowCell" office:value-type="string">
            <text:p text:style-name="Table_20_Contents"><text:span text:style-name="T1">Combustion (Use Phase)</text:span></text:p>
          </table:table-cell>
          <table:table-cell table:style-name="TableRowCell" office:value-type="string">
            <text:p text:style-name="Table_20_Contents">1.0 liter Fuel 95 combusted</text:p>
          </table:table-cell>
          <table:table-cell table:style-name="TableRowCell" office:value-type="string">
            <text:p text:style-name="Table_20_Contents">2.3 kg CO2e/L gasoline</text:p>
          </table:table-cell>
          <table:table-cell table:style-name="TableRowCell" office:value-type="string">
            <text:p text:style-name="Table_20_Contents"><text:span text:style-name="T1">2.300</text:span></text:p>
          </table:table-cell>
          <table:table-cell table:style-name="TableRowCell" office:value-type="string">
            <text:p text:style-name="Table_20_Contents">Direct emissions from the oxidation of carbon and other elements during combustion.</text:p>
          </table:table-cell>
          <table:table-cell table:style-name="TableRowCell" office:value-type="string">
    </table:table-cell>
        </table:table-row>
        <table:table-row>
          <table:table-cell table:style-name="TableRowCell" office:value-type="string" table:number-columns-spanned="4">
            <text:p text:style-name="P12">TOTAL PRODUCT CARBON FOOTPRINT (PCF)</text:p>
          </table:table-cell>
          <table:table-cell table:style-name="TableRowCell" office:value-type="string">
            <text:p text:style-name="Table_20_Contents"><text:span text:style-name="T1">3.2042 kg CO2e</text:span></text:p>
          </table:table-cell>
          <table:table-cell table:style-name="TableRowCell" office:value-type="string">
            <text:p text:style-name="Table_20_Contents">Sum of all lifecycle stage emissions.</text:p>
          </table:table-cell>
        </table:table-row>
      </table:table>
      <text:p text:style-name="Horizontal_20_Line"/>
      <text:h text:style-name="Heading_20_2" text:outline-level="2"><text:bookmark-start text:name="review-report"/>5. Review &amp; Report<text:bookmark-end text:name="review-report"/></text:h>
      <text:p text:style-name="First_20_paragraph">The final stage of the PCF analysis involves reviewing the results, identifying emission hotspots, and discussing the reliability of the data and any limitations.</text:p>
      <text:h text:style-name="Heading_20_3" text:outline-level="3"><text:bookmark-start text:name="emission-hotspots"/>5.1 Emission Hotspots<text:bookmark-end text:name="emission-hotspots"/></text:h>
      <text:p text:style-name="First_20_paragraph">The analysis clearly identifies the following emission hotspots for 1.0 liter of Fuel 95:</text:p>
      <text:list text:style-name="L12">
        <text:list-item>
          <text:p text:style-name="P13"><text:span text:style-name="T1">Combustion (Use Phase):</text:span> At 2.300 kg CO2e, this stage dominates the overall PCF, representing approximately 71.8% of total emissions. This is typical for fossil fuels, where the release of stored carbon through combustion is the primary contributor to greenhouse gas emissions.</text:p>
        </text:list-item>
        <text:list-item>
          <text:p text:style-name="P13"><text:span text:style-name="T1">Crude Oil Extraction &amp; Production:</text:span> This upstream stage contributes significantly, at 0.683 kg CO2e (approximately 21.3% of total emissions). Emissions here are driven by the energy intensity of extraction methods, as well as methane flaring and fugitive emissions.</text:p>
        </text:list-item>
        <text:list-item>
          <text:p text:style-name="P13"><text:span text:style-name="T1">Crude Oil Refining:</text:span> The refining process adds 0.2015 kg CO2e (approximately 6.3%) to the PCF, reflecting the energy-intensive nature of converting crude oil into refined products.</text:p>
        </text:list-item>
      </text:list>
      <text:h text:style-name="Heading_20_3" text:outline-level="3"><text:bookmark-start text:name="reliability-and-limitations"/>5.2 Reliability and Limitations<text:bookmark-end text:name="reliability-and-limitations"/></text:h>
      <text:p text:style-name="First_20_paragraph">This PCF analysis maintains a high level of detail and is designed for audit-readiness. However, certain aspects inherently involve assumptions and reliance on secondary data:</text:p>
      <text:list text:style-name="L13">
        <text:list-item>
          <text:p text:style-name="P14"><text:span text:style-name="T1">Data Sources:</text:span> While industry-standard emission factors from reputable sources (e.g., Concawe, GLEC, scientific literature) have been used, these are often based on averages and may not perfectly reflect the specific operations of every single actor in a complex supply chain.</text:p>
        </text:list-item>
        <text:list-item>
          <text:p text:style-name="P14"><text:span text:style-name="T1">Geographic Specificity:</text:span> Although focused on Europe and Hungary, precise primary data for every refinery and transport route within the specified geographic scope were not available. Generic European or global average emission factors were applied where specific data for Hungary was not found, which could introduce minor variations.</text:p>
        </text:list-item>
        <text:list-item>
          <text:p text:style-name="P14"><text:span text:style-name="T1">Transport Assumptions:</text:span> Assumed distances and mode splits for crude oil and refined fuel transport are representative estimates. Actual distances and transport efficiencies can vary.</text:p>
        </text:list-item>
        <text:list-item>
          <text:p text:style-name="P14"><text:span text:style-name="T1">System Boundary:</text:span> While "cradle-to-grave" is comprehensive, certain highly indirect impacts (e.g., manufacturing of refinery equipment, maintenance of transport infrastructure) are typically excluded from product-level PCFs to maintain a manageable scope and avoid double-counting.</text:p>
        </text:list-item>
        <text:list-item>
          <text:p text:style-name="P14"><text:span text:style-name="T1">Dynamic Nature:</text:span> Emission factors and industry processes are subject to change over time due to technological advancements, regulatory changes, and shifts in energy mixes. The data used reflects the most current publicly available information at the time of report generation.</text:p>
        </text:list-item>
      </text:list>
      <text:p text:style-name="First_20_paragraph">To further enhance the accuracy and audit-readiness of future PCF analyses, the collection of primary data from direct suppliers and logistics partners is recommended.</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uel 95</dc:title>
    <dc:description>Detailed Product Carbon Footprint (PCF) analysis for 1.0 liter of Fuel 95, adhering to ISO 14064 standards. This report covers lifecycle emissions from crude oil extraction to combustion.</dc:description>
    <dc:subject/>
    <meta:keyword/>
    <dc:language>en</dc:language>
    <meta:initial-creator/>
    <dc:creator/>
    <meta:creation-date>2026-07-15T03:03:07Z</meta:creation-date>
    <dc:date>2026-07-15T03:03:07Z</dc:date>
    <meta:user-defined meta:name="viewport" meta:value-type="string">width=device-width, initial-scale=1.0</meta:user-defined>
  </office:meta>
</office:document-meta>
</file>