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frozxjukl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rozxjukln</text:p>
      <text:p text:style-name="Text_20_body"><text:span text:style-name="T1">Company:</text:span> tvpsdngdnt</text:p>
      <text:p text:style-name="Text_20_body"><text:span text:style-name="T1">Protocol Data (Accounting Standard):</text:span> GHG Protocol</text:p>
      <text:p text:style-name="Text_20_body"><text:span text:style-name="T1">Senior Sustainability Consultant:</text:span> uxsoqjitrg</text:p>
      <text:p text:style-name="Text_20_body">Disclaimer: This report is generated based on available data and industry standards. The calculations rely on illustrative data and assumptions where specific primary data was not provided, and therefore should be considered indicative rather than absolute.</text:p>
      <text:h text:style-name="Heading_20_1" text:outline-level="1"><text:bookmark-start text:name="product-carbon-footprint-analysis-report-frozxjukln"/>Product Carbon Footprint Analysis Report: frozxjukln<text:bookmark-end text:name="product-carbon-footprint-analysis-report-frozxjukln"/></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rozxjukln, manufactured by tvpsdngdnt. The analysis, conducted by Senior Sustainability Consultant uxsoqjitrg, adheres strictly to the Greenhouse Gas (GHG) Protocol, incorporating the latest 2026 Land Sector and Removals (LSR) Standard updates and ensuring comprehensive Scope 3 coverage. The primary goal is to quantify the total greenhouse gas emissions (expressed in CO2e) across the product\'s lifecycle, from raw material extraction to end-of-life. Key emission hotspots are identified, and recommendations for emission reduction are provided. The analysis reveals the significant environmental impact of material sourcing, manufacturing energy, and the product\'s use phase, underscoring areas for strategic decarbonization efforts.</text:p>
      <text:p text:style-name="Horizontal_20_Line"/>
      <text:h text:style-name="Heading_20_2" text:outline-level="2"><text:bookmark-start text:name="methodology-and-scope-definition"/>Methodology and Scope Definition<text:bookmark-end text:name="methodology-and-scope-definition"/></text:h>
      <text:p text:style-name="First_20_paragraph">The Product Carbon Footprint (PCF) analysis for frozxjukln follows a structured, five-step methodology consistent with the GHG Protocol Product Standard.</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1.0 unit of frozxjukln.</text:p>
        </text:list-item>
        <text:list-item>
          <text:p text:style-name="P1"><text:span text:style-name="T1">System Boundary:</text:span> A "Cradle-to-Grave" system boundary is applied, extending from raw material acquisition through manufacturing, transportation, the product\'s use phase, and its end-of-life. While the specified boundary for initial production is \'factory_gate\', the comprehensive analysis mandates inclusion of downstream stages to provide a holistic PCF.</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material sourcing from Europe and distribution/use in Europe).</text:p>
            </text:list-item>
          </text:list>
        </text:list-item>
        <text:list-item>
          <text:p text:style-name="P1"><text:span text:style-name="T1">Allocation:</text:span> Emissions are allocated directly to the functional unit. For shared processes (e.g., transport with mixed goods), mass-based allocation is used.</text:p>
        </text:list-item>
        <text:list-item>
          <text:p text:style-name="P1"><text:span text:style-name="T1">Accounting Standard:</text:span> The analysis strictly adheres to the <text:a xlink:type="simple" xlink:href="https://ghgprotocol.org/" office:name=""><text:span text:style-name="Definition">GHG Protocol Corporate Value Chain (Scope 3) Standard</text:span></text:a>. This includes categorization of emissions into Scope 1 (direct emissions from owned or controlled sources), Scope 2 (indirect emissions from the generation of purchased energy), and Scope 3 (all other indirect emissions that occur in the value chain).</text:p>
        </text:list-item>
        <text:list-item>
          <text:p text:style-name="P1"><text:span text:style-name="T1">2026 LSR Update:</text:span> The Land Sector and Removals (LSR) Standard, effective January 1, 2027, is considered in this report. This standard provides accounting requirements for land-sector emissions and CO₂ removals, particularly from agricultural and land-use activities, as well as technological CO₂ removals. While specific land-use data for frozxjukln\'s components is not provided, the principles of robust accounting for removals and land-based emissions are acknowledged for future detailed application.</text:p>
        </text:list-item>
        <text:list-item>
          <text:p text:style-name="P1"><text:span text:style-name="T1">Scope 3 Compliance:</text:span> In line with the 2026 GHG Protocol requirements, this report aims for at least 95% coverage of total relevant Scope 3 emissions. Efforts have been made to quantify all significant indirect emission sources across the value chain.</text:p>
        </text:list-item>
      </text:list>
      <text:p text:style-name="Horizontal_20_Line"/>
      <text:h text:style-name="Heading_20_2" text:outline-level="2"><text:bookmark-start text:name="map-lifecycle-3.-collect-data-lci-inventory-stages-and-data-points"/>2. Map Lifecycle &amp; 3. Collect Data (LCI Inventory Stages and Data Points)<text:bookmark-end text:name="map-lifecycle-3.-collect-data-lci-inventory-stages-and-data-points"/></text:h>
      <text:p text:style-name="First_20_paragraph">This section details the inventory data collected and the lifecycle stages mapped for frozxjukln, including materials, production energy, transportation, use phase, and end-of-life scenarios. Where primary data for specific parameters was not provided, industry averages or reasonable estimates have been utilized, as noted.</text:p>
      <text:h text:style-name="Heading_20_3" text:outline-level="3"><text:bookmark-start text:name="detailed-bill-of-materials-bom-for-frozxjukln"/>Detailed Bill of Materials (BOM) for frozxjukln<text:bookmark-end text:name="detailed-bill-of-materials-bom-for-frozxjukln"/></text:h>
      <text:p text:style-name="First_20_paragraph">The following Bill of Materials (BOM) forms the basis for material impact calculation. The data provided as `nmnetxos` has been interpreted into this structured format for high-accuracy assess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Board (PCB)</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Metal 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text:p>
          </table:table-cell>
        </table:table-row>
        <table:table-row>
          <table:table-cell table:style-name="TableRowCell" office:value-type="string">
            <text:p text:style-name="Table_20_Contents">M004</text:p>
          </table:table-cell>
          <table:table-cell table:style-name="TableRowCell" office:value-type="string">
            <text:p text:style-name="Table_20_Contents">Internal Wiring</text:p>
          </table:table-cell>
          <table:table-cell table:style-name="TableRowCell" office:value-type="string">
            <text:p text:style-name="Table_20_Contents">Metals/Polymers</text:p>
          </table:table-cell>
          <table:table-cell table:style-name="TableRowCell" office:value-type="string">
            <text:p text:style-name="Table_20_Contents">Wire Drawing/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12</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1.44</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Paper Produc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 (Recycled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2</text:p>
          </table:table-cell>
        </table:table-row>
      </table:table>
      <text:p text:style-name="First_20_paragraph"><text:span text:style-name="T2">Note: Emission factors for materials are illustrative, representing typical industry averages (e.g., plastics ~2.5 kgCO2e/kg, electronics ~15-18 kgCO2e/kg, metals ~3.0 kgCO2e/kg, paper ~1.0 kgCO2e/kg) from various sources including Ecoinvent and DEFRA equivalents.</text:span></text:p>
      <text:h text:style-name="Heading_20_3" text:outline-level="3"><text:bookmark-start text:name="production-phase-data"/>Production Phase Data<text:bookmark-end text:name="production-phase-data"/></text:h>
      <text:list text:style-name="L3">
        <text:list-item>
          <text:p text:style-name="P3"><text:span text:style-name="T1">Energy Intensity (kWh/unit):</text:span> lprhtjhsrt = 5 kWh/unit</text:p>
        </text:list-item>
        <text:list-item>
          <text:p text:style-name="P3"><text:span text:style-name="T1">Renewable Energy Usage:</text:span> fvzszxtvdj = 40%</text:p>
        </text:list-item>
        <text:list-item>
          <text:p text:style-name="P3"><text:span text:style-name="T1">Electricity Grid Emission Factor (China):</text:span> 0.577 kg CO2e/kWh (average for China in 2023-2025). This value represents the national average electricity carbon footprint factor.</text:p>
        </text:list-item>
        <text:list-item>
          <text:p text:style-name="P3"><text:span text:style-name="T1">Non-Renewable Energy Portion:</text:span> 100% - 40% = 60%</text:p>
        </text:list-item>
        <text:list-item>
          <text:p text:style-name="P3"><text:span text:style-name="T1">Emissions from Production Energy:</text:span><text:line-break/>(5 kWh/unit * 0.60 non-renewable) * 0.577 kgCO2e/kWh = 1.731 kgCO2e/unit</text:p>
        </text:list-item>
      </text:list>
      <text:h text:style-name="Heading_20_3" text:outline-level="3"><text:bookmark-start text:name="transportation-data"/>Transportation Data<text:bookmark-end text:name="transportation-data"/></text:h>
      <text:p text:style-name="First_20_paragraph">The transport modes, distances, and delivery channels are incorporated into the supply chain analysis.</text:p>
      <text:list text:style-name="L4">
        <text:list-item>
          <text:p text:style-name="P4"><text:span text:style-name="T1">Upstream Transport (Materials from Europe to China factory):</text:span></text:p>
          <text:list text:style-name="L5">
            <text:list-item>
              <text:p text:style-name="P5">Mode: Select Mode = Sea Freight (Container Ship)</text:p>
            </text:list-item>
            <text:list-item>
              <text:p text:style-name="P5">Distance: fjdpstlwup = 15,000 km</text:p>
            </text:list-item>
            <text:list-item>
              <text:p text:style-name="P5">Assumed Product Weight for Transport (including packaging): 1.0 kg/unit (from BOM total)</text:p>
            </text:list-item>
            <text:list-item>
              <text:p text:style-name="P5">Sea Freight Emission Factor: 0.016 kg CO2e/tonne-km</text:p>
            </text:list-item>
            <text:list-item>
              <text:p text:style-name="P5">Emissions: (1.0 kg / 1000 kg/tonne) * 15,000 km * 0.016 kgCO2e/tonne-km = 0.24 kgCO2e/unit</text:p>
            </text:list-item>
          </text:list>
        </text:list-item>
        <text:list-item>
          <text:p text:style-name="P4"><text:span text:style-name="T1">Distribution Transport (Factory in China to Europe Distribution Hub):</text:span></text:p>
          <text:list text:style-name="L6">
            <text:list-item>
              <text:p text:style-name="P6">Mode: Select Mode = Sea Freight (Container Ship)</text:p>
            </text:list-item>
            <text:list-item>
              <text:p text:style-name="P6">Distance: 10,000 km (Illustrative, China to Europe)</text:p>
            </text:list-item>
            <text:list-item>
              <text:p text:style-name="P6">Sea Freight Emission Factor: 0.016 kg CO2e/tonne-km</text:p>
            </text:list-item>
            <text:list-item>
              <text:p text:style-name="P6">Emissions: (1.0 kg / 1000 kg/tonne) * 10,000 km * 0.016 kgCO2e/tonne-km = 0.16 kgCO2e/unit</text:p>
            </text:list-item>
          </text:list>
        </text:list-item>
        <text:list-item>
          <text:p text:style-name="P4"><text:span text:style-name="T1">Last-Mile Delivery (Europe Distribution Hub to Customer):</text:span></text:p>
          <text:list text:style-name="L7">
            <text:list-item>
              <text:p text:style-name="P7">Channel: Delivery Type = Parcel Service (Road Freight)</text:p>
            </text:list-item>
            <text:list-item>
              <text:p text:style-name="P7">Distance: 1,000 km (Illustrative average within Europe)</text:p>
            </text:list-item>
            <text:list-item>
              <text:p text:style-name="P7">Road Freight Emission Factor: 0.070 kg CO2e/tonne-km (general freight, conservative estimate)</text:p>
            </text:list-item>
            <text:list-item>
              <text:p text:style-name="P7">Emissions: (1.0 kg / 1000 kg/tonne) * 1,000 km * 0.070 kgCO2e/tonne-km = 0.07 kgCO2e/unit</text:p>
            </text:list-item>
          </text:list>
        </text:list-item>
      </text:list>
      <text:h text:style-name="Heading_20_3" text:outline-level="3"><text:bookmark-start text:name="use-phase-data"/>Use Phase Data<text:bookmark-end text:name="use-phase-data"/></text:h>
      <text:p text:style-name="First_20_paragraph">The use phase calculation is expanded using specific durability and consumption data.</text:p>
      <text:list text:style-name="L8">
        <text:list-item>
          <text:p text:style-name="P8"><text:span text:style-name="T1">Product Lifespan:</text:span> ptqizpwjms = 5 years</text:p>
        </text:list-item>
        <text:list-item>
          <text:p text:style-name="P8"><text:span text:style-name="T1">Energy Consumption in Use:</text:span> ezrgwzmxfg = 10 kWh/year</text:p>
        </text:list-item>
        <text:list-item>
          <text:p text:style-name="P8"><text:span text:style-name="T1">Total Energy Consumption over Lifespan:</text:span> 5 years * 10 kWh/year = 50 kWh</text:p>
        </text:list-item>
        <text:list-item>
          <text:p text:style-name="P8"><text:span text:style-name="T1">Electricity Grid Emission Factor (Europe):</text:span> 0.181 kg CO2e/kWh (average for Europe in 2024). This factor is used because the supply chain focus is Europe and the product is assumed to be used there.</text:p>
        </text:list-item>
        <text:list-item>
          <text:p text:style-name="P8"><text:span text:style-name="T1">Emissions from Use Phase:</text:span> 50 kWh * 0.181 kgCO2e/kWh = 9.05 kgCO2e/unit</text:p>
        </text:list-item>
      </text:list>
      <text:p text:style-name="First_20_paragraph"><text:span text:style-name="T2">Note: Emissions from the use of sold products are categorized under Scope 3, Category 11. These emissions occur when products consume energy or fuel during their use phase.</text:span></text:p>
      <text:h text:style-name="Heading_20_3" text:outline-level="3"><text:bookmark-start text:name="end-of-life-eol-scenarios"/>End-of-Life (EoL) Scenarios<text:bookmark-end text:name="end-of-life-eol-scenarios"/></text:h>
      <text:p text:style-name="First_20_paragraph">EoL scenarios incorporate recyclability and circular economy impacts.</text:p>
      <text:list text:style-name="L9">
        <text:list-item>
          <text:p text:style-name="P9"><text:span text:style-name="T1">Recyclability Percentage:</text:span> kqslimsvfv = 70%</text:p>
        </text:list-item>
        <text:list-item>
          <text:p text:style-name="P9"><text:span text:style-name="T1">Circular/Take-back Programs:</text:span> wmslhuwdzp = tvpsdngdnt\'s Product Take-back and Refurbishment Program. This program aims to collect used products for material recovery and potential refurbishment, extending product life and closing material loops.</text:p>
        </text:list-item>
        <text:list-item>
          <text:p text:style-name="P9"><text:span text:style-name="T1">EoL Treatment Assumptions:</text:span></text:p>
          <text:list text:style-name="L10">
            <text:list-item>
              <text:p text:style-name="P10">70% of the product (by weight) is recycled.</text:p>
            </text:list-item>
            <text:list-item>
              <text:p text:style-name="P10">30% of the product (by weight) is disposed of (e.g., incinerated or landfilled).</text:p>
            </text:list-item>
          </text:list>
        </text:list-item>
        <text:list-item>
          <text:p text:style-name="P9"><text:span text:style-name="T1">EoL Emission/Credit Factors:</text:span></text:p>
          <text:list text:style-name="L11">
            <text:list-item>
              <text:p text:style-name="P11">Recycling Benefit: -0.5 kgCO2e/kg (illustrative credit for avoided virgin material production)</text:p>
            </text:list-item>
            <text:list-item>
              <text:p text:style-name="P11">Disposal Burden: 0.2 kgCO2e/kg (illustrative burden for incineration/landfill for residual waste)</text:p>
            </text:list-item>
          </text:list>
        </text:list-item>
        <text:list-item>
          <text:p text:style-name="P9"><text:span text:style-name="T1">Total Product Weight:</text:span> 1.0 kg/unit</text:p>
        </text:list-item>
        <text:list-item>
          <text:p text:style-name="P9"><text:span text:style-name="T1">Emissions/Credits from EoL:</text:span><text:line-break/>(1.0 kg * 0.70 recycled) * (-0.5 kgCO2e/kg) + (1.0 kg * 0.30 disposed) * (0.2 kgCO2e/kg)<text:line-break/>= -0.35 kgCO2e + 0.06 kgCO2e = -0.29 kgCO2e/unit (Net Credi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emissions for each life cycle stage are calculated and categorized according to the GHG Protocol.</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4.68</text:p>
          </table:table-cell>
          <table:table-cell table:style-name="TableRowCell" office:value-type="string">
            <text:p text:style-name="Table_20_Contents">Scope 3 (Category 1: Purchased Goods and Services)</text:p>
          </table:table-cell>
        </table:table-row>
        <table:table-row>
          <table:table-cell table:style-name="TableRowCell" office:value-type="string">
            <text:p text:style-name="Table_20_Contents">Production Energy (Electricity)</text:p>
          </table:table-cell>
          <table:table-cell table:style-name="TableRowCell" office:value-type="string">
            <text:p text:style-name="Table_20_Contents">1.73</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0.24</text:p>
          </table:table-cell>
          <table:table-cell table:style-name="TableRowCell" office:value-type="string">
            <text:p text:style-name="Table_20_Contents">Scope 3 (Category 4: Upstream Transportation and Distribution)</text:p>
          </table:table-cell>
        </table:table-row>
        <table:table-row>
          <table:table-cell table:style-name="TableRowCell" office:value-type="string">
            <text:p text:style-name="Table_20_Contents">Distribution Transportation (Product to Hub)</text:p>
          </table:table-cell>
          <table:table-cell table:style-name="TableRowCell" office:value-type="string">
            <text:p text:style-name="Table_20_Contents">0.16</text:p>
          </table:table-cell>
          <table:table-cell table:style-name="TableRowCell" office:value-type="string">
            <text:p text:style-name="Table_20_Contents">Scope 3 (Category 9: Downstream Transportation and Distribution)</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07</text:p>
          </table:table-cell>
          <table:table-cell table:style-name="TableRowCell" office:value-type="string">
            <text:p text:style-name="Table_20_Contents">Scope 3 (Category 9: Downstream Transportation and Distribution)</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9.05</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0.29</text:p>
          </table:table-cell>
          <table:table-cell table:style-name="TableRowCell" office:value-type="string">
            <text:p text:style-name="Table_20_Contents">Scope 3 (Category 12: End-of-Life Treatment of Sold Products)</text:p>
          </table:table-cell>
        </table:table-row>
      </table:table>
      <text:h text:style-name="Heading_20_3" text:outline-level="3"><text:bookmark-start text:name="emissions-categorization-by-ghg-scope"/>Emissions Categorization by GHG Scope<text:bookmark-end text:name="emissions-categorization-by-ghg-scope"/></text:h>
      <text:p text:style-name="First_20_paragraph">This analysis focuses on a product-level footprint. Direct Scope 1 emissions, typically from factory-owned fuel combustion (e.g., boilers for heat), are assumed to be negligible for the unit-level PCF based on the \'factory_gate\' boundary focus for production and lack of specific data. However, a full corporate inventory for tvpsdngdnt would include these.</text:p>
      <text:list text:style-name="L12">
        <text:list-item>
          <text:p text:style-name="P12"><text:span text:style-name="T1">Scope 1 Emissions:</text:span> 0.00 kgCO2e/unit (Assumed negligible for product-level PCF without specific direct combustion data)</text:p>
        </text:list-item>
        <text:list-item>
          <text:p text:style-name="P12"><text:span text:style-name="T1">Scope 2 Emissions (Purchased Electricity):</text:span> 1.73 kgCO2e/unit</text:p>
        </text:list-item>
        <text:list-item>
          <text:p text:style-name="P12"><text:span text:style-name="T1">Scope 3 Emissions (Value Chain):</text:span></text:p>
          <text:list text:style-name="L13">
            <text:list-item>
              <text:p text:style-name="P13">Category 1 (Purchased Goods and Services - Materials): 4.68 kgCO2e/unit</text:p>
            </text:list-item>
            <text:list-item>
              <text:p text:style-name="P13">Category 4 (Upstream Transportation and Distribution): 0.24 kgCO2e/unit</text:p>
            </text:list-item>
            <text:list-item>
              <text:p text:style-name="P13">Category 9 (Downstream Transportation and Distribution): 0.16 kgCO2e/unit (Product to Hub) + 0.07 kgCO2e/unit (Last-Mile) = 0.23 kgCO2e/unit</text:p>
            </text:list-item>
            <text:list-item>
              <text:p text:style-name="P13">Category 11 (Use of Sold Products): 9.05 kgCO2e/unit</text:p>
            </text:list-item>
            <text:list-item>
              <text:p text:style-name="P13">Category 12 (End-of-Life Treatment of Sold Products): -0.29 kgCO2e/unit</text:p>
            </text:list-item>
            <text:list-item>
              <text:p text:style-name="P13"><text:span text:style-name="T1">Total Scope 3:</text:span> 4.68 + 0.24 + 0.23 + 9.05 - 0.29 = 13.91 kgCO2e/unit</text:p>
            </text:list-item>
          </text:list>
        </text:list-item>
      </text:list>
      <text:p text:style-name="First_20_paragraph"><text:span text:style-name="T1">Total Product Carbon Footprint:</text:span> 0.00 (Scope 1) + 1.73 (Scope 2) + 13.91 (Scope 3) = <text:span text:style-name="T1">15.64 kgCO2e/unit</text:span></text:p>
      <text:h text:style-name="Heading_20_3" text:outline-level="3"><text:bookmark-start text:name="ghg-protocol-2026-updates-application"/>GHG Protocol 2026 Updates Application<text:bookmark-end text:name="ghg-protocol-2026-updates-application"/></text:h>
      <text:p text:style-name="First_20_paragraph">The GHG Protocol revisions for 2026 emphasize enhanced data quality, expanded boundary setting, and a 95% completeness threshold for Scope 3 emissions. This analysis, by including all major lifecycle stages (materials, production, all transport, use, and end-of-life), aims to meet the 95% coverage requirement for Scope 3. The use of specific activity data where possible (e.g., BOM quantities, energy consumption) moves towards the mandatory data disaggregation by source type.</text:p>
      <text:p text:style-name="Text_20_body">The Land Sector and Removals (LSR) Standard, published January 30, 2026, and effective January 1, 2027, addresses land emissions and CO₂ removals. While direct land-use emissions are not detailed for frozxjukln, the EoL recycling benefits align with the LSR\'s focus on carbon removals and circularity impacts, providing a framework for transparent reporting on such activities. The LSR standard applies to agricultural emissions and removals and CO₂ removal technologies but not forestry or non-productive land us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frozxjukln are identified as follows:</text:p>
      <text:list text:style-name="L14">
        <text:list-item>
          <text:p text:style-name="P14"><text:span text:style-name="T1">Product Use Phase (9.05 kgCO2e/unit):</text:span> This stage represents the largest contributor to the overall PCF, primarily due to the electricity consumption over the product\'s 5-year lifespan, even with Europe\'s relatively cleaner grid mix. This highlights the importance of energy efficiency in product design and the decarbonization of energy grids.</text:p>
        </text:list-item>
        <text:list-item>
          <text:p text:style-name="P14"><text:span text:style-name="T1">Materials Acquisition &amp; Processing (4.68 kgCO2e/unit):</text:span> The raw materials, particularly electronic components and plastics, contribute significantly. This underscores the need for sustainable material sourcing, use of recycled content, and design for reduced material intensity.</text:p>
        </text:list-item>
        <text:list-item>
          <text:p text:style-name="P14"><text:span text:style-name="T1">Production Energy (1.73 kgCO2e/unit):</text:span> Despite 40% renewable energy usage, the remaining grid electricity from China still represents a notable emission source. Further increasing renewable energy procurement or investing in on-site renewables for the production facility is crucial.</text:p>
        </text:list-item>
      </text:list>
      <text:h text:style-name="Heading_20_3" text:outline-level="3"><text:bookmark-start text:name="data-reliability-and-recommendations"/>Data Reliability and Recommendations<text:bookmark-end text:name="data-reliability-and-recommendations"/></text:h>
      <text:p text:style-name="First_20_paragraph">The reliability of this report is directly tied to the quality and specificity of the input data. As many parameters were placeholders, the emission factors used are generalized industry averages. For a more precise and auditable PCF, tvpsdngdnt is recommended to:</text:p>
      <text:list text:style-name="L15">
        <text:list-item>
          <text:p text:style-name="P15"><text:span text:style-name="T1">Collect Primary Data:</text:span> Engage directly with suppliers to obtain product-specific and process-specific emission data for materials and components, especially for high-impact items like electronics. The 2026 Scope 3 revisions emphasize mandatory disaggregation by data type, promoting primary data collection over spend-based estimates.</text:p>
        </text:list-item>
        <text:list-item>
          <text:p text:style-name="P15"><text:span text:style-name="T1">Verify Energy Consumption:</text:span> Conduct detailed measurements of energy consumption in both the production and use phases.</text:p>
        </text:list-item>
        <text:list-item>
          <text:p text:style-name="P15"><text:span text:style-name="T1">Optimize Logistics:</text:span> Explore opportunities to shift to lower-emission transport modes (e.g., rail over road for longer distances in Europe) and optimize transport routes and load factors.</text:p>
        </text:list-item>
        <text:list-item>
          <text:p text:style-name="P15"><text:span text:style-name="T1">Enhance Circularity:</text:span> Further develop and promote the "tvpsdngdnt\'s Product Take-back and Refurbishment Program" to maximize product lifespan and material recycling, ensuring robust tracking of avoided emissions.</text:p>
        </text:list-item>
        <text:list-item>
          <text:p text:style-name="P15"><text:span text:style-name="T1">Eco-Design Initiatives:</text:span> Prioritize design for energy efficiency in the use phase and material circularity (durability, repairability, recyclability) to reduce the most significant hotspots.</text:p>
        </text:list-item>
        <text:list-item>
          <text:p text:style-name="P15"><text:span text:style-name="T1">LSR Standard Integration:</text:span> If any components or manufacturing processes involve agricultural products or land-use intensive materials, integrate the full requirements of the 2026 LSR Standard for more accurate accounting of land-related emissions and removals.</text:p>
        </text:list-item>
      </text:list>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rozxjukln</dc:title>
    <dc:description>Detailed Product Carbon Footprint (PCF) analysis report for frozxjukln by Senior Sustainability Consultant uxsoqjitrg, adhering to GHG Protocol standards and 2026 updates.</dc:description>
    <dc:subject/>
    <meta:keyword/>
    <dc:language>en</dc:language>
    <meta:initial-creator/>
    <dc:creator/>
    <meta:creation-date>2026-07-15T19:47:12Z</meta:creation-date>
    <dc:date>2026-07-15T19:47:12Z</dc:date>
    <meta:user-defined meta:name="viewport" meta:value-type="string">width=device-width, initial-scale=1.0</meta:user-defined>
  </office:meta>
</office:document-meta>
</file>