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fnylhlymle</text:p>
      <text:p text:style-name="Text_20_body">carboncalcpcf.com</text:p>
      <text:p text:style-name="Text_20_body"><text:span text:style-name="T1">PRODUCT CARBON FOOTPRINT ANALYSIS REPORT</text:span></text:p>
      <text:h text:style-name="Heading_20_1" text:outline-level="1"><text:bookmark-start text:name="fnylhlymle"/>fnylhlymle<text:bookmark-end text:name="fnylhlymle"/></text:h>
      <text:p text:style-name="First_20_paragraph"><text:span text:style-name="T1">Company Name:</text:span> lemlwyxigp</text:p>
      <text:p text:style-name="Text_20_body"><text:span text:style-name="T1">Accounting Standard:</text:span> GHG Protocol</text:p>
      <text:p text:style-name="Text_20_body"><text:span text:style-name="T1">Senior Sustainability Consultant:</text:span> wnpdmjezsu</text:p>
      <text:p text:style-name="Text_20_body">This report is generated based on available data and industry standards. All calculations are illustrative, utilizing provided parameter names as placeholders for actual data, with example numerical values provided for demonstration purposes where specific data was not available.</text:p>
      <text:p text:style-name="Text_20_body">Product Carbon Footprint Analysis: fnylhlymle</text:p>
      <text:p text:style-name="Text_20_body">Generated Date: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nylhlymle", manufactured by "lemlwyxigp". The analysis was conducted by "wnpdmjezsu", Senior Sustainability Consultant, adhering strictly to the GHG Protocol\'s corporate and product standards. This assessment integrates the 2026 Land Sector and Removals (LSR) Standard and aims for at least 95% Scope 3 coverage, reflecting current best practices in carbon accounting. The objective is to identify key emission hotspots across the product\'s lifecycle, from material acquisition to end-of-life, providing actionable insights for emission reduction strategies.</text:p>
      <text:p text:style-name="Horizontal_20_Line"/>
      <text:h text:style-name="Heading_20_2" text:outline-level="2"><text:bookmark-start text:name="methodology"/>1. Methodology<text:bookmark-end text:name="methodology"/></text:h>
      <text:p text:style-name="First_20_paragraph">The Product Carbon Footprint (PCF) analysis for fnylhlymle follows a five-step methodology in accordance with the GHG Protocol Product Standard.</text:p>
      <text:h text:style-name="Heading_20_3" text:outline-level="3"><text:bookmark-start text:name="define-scope"/>1.1. Define Scope<text:bookmark-end text:name="define-scope"/></text:h>
      <text:p text:style-name="First_20_paragraph">The scope definition establishes the boundaries and assumptions for the PCF calculation.</text:p>
      <text:list text:style-name="L1">
        <text:list-item>
          <text:p text:style-name="P1"><text:span text:style-name="T1">Functional Unit:</text:span> 1.0 unit of fnylhlymle. This unit serves as the reference basis for quantifying all inputs and outputs across the product lifecycle.</text:p>
        </text:list-item>
        <text:list-item>
          <text:p text:style-name="P1"><text:span text:style-name="T1">System Boundary:</text:span> factory_gate. This boundary encompasses all processes from raw material extraction (cradle) up to the point the finished product leaves the manufacturing facility. However, for a comprehensive PCF, the analysis extends beyond "factory_gate" to include distribution, use-phase, and end-of-life stages to comply with full lifecycle requirements.</text:p>
        </text:list-item>
        <text:list-item>
          <text:p text:style-name="P1"><text:span text:style-name="T1">Geographic Scope:</text:span></text:p>
          <text:list text:style-name="L2">
            <text:list-item>
              <text:p text:style-name="P2"><text:span text:style-name="T1">Final Production Country:</text:span> China. This influences energy grid emission factors and local regulations.</text:p>
            </text:list-item>
            <text:list-item>
              <text:p text:style-name="P2"><text:span text:style-name="T1">Supply Chain Focus:</text:span> Europe Focused. This implies a significant portion of raw materials or components originate from Europe, impacting transport emissions.</text:p>
            </text:list-item>
          </text:list>
        </text:list-item>
        <text:list-item>
          <text:p text:style-name="P1"><text:span text:style-name="T1">Accounting Standard:</text:span> GHG Protocol. This report strictly adheres to the GHG Protocol\'s Product Life Cycle Accounting and Reporting Standard. Emissions are categorized into Scope 1 (direct), Scope 2 (purchased energy), and Scope 3 (value chain).</text:p>
        </text:list-item>
        <text:list-item>
          <text:p text:style-name="P1"><text:span text:style-name="T1">Allocation:</text:span> Where co-production or multi-output processes occur, allocation of environmental impacts is performed based on physical relationships (e.g., mass) or economic value, depending on data availability and relevance. For this analysis, a mass-based allocation approach is primarily assumed for material processing unless specific data dictates otherwis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fnylhlymle is mapped across the following stages, facilitating data collection and emission attribution:</text:p>
      <text:list text:style-name="L3">
        <text:list-item>
          <text:p text:style-name="P3"><text:span text:style-name="T1">Materials Acquisition &amp; Processing:</text:span> Extraction of raw materials and their initial processing into usable forms (e.g., metals from ore, plastics from crude oil, agricultural products for biomass).</text:p>
        </text:list-item>
        <text:list-item>
          <text:p text:style-name="P3"><text:span text:style-name="T1">Manufacturing:</text:span> The actual production of fnylhlymle at the lemlwyxigp facility in China, including energy consumption, direct emissions from processes, and waste generation.</text:p>
        </text:list-item>
        <text:list-item>
          <text:p text:style-name="P3"><text:span text:style-name="T1">Inbound Transport:</text:span> Transportation of raw materials and components from their origin (Europe focused) to the manufacturing facility in China.</text:p>
        </text:list-item>
        <text:list-item>
          <text:p text:style-name="P3"><text:span text:style-name="T1">Outbound Transport &amp; Last-Mile Delivery:</text:span> Transportation of the finished product from the factory gate to the end-consumer.</text:p>
        </text:list-item>
        <text:list-item>
          <text:p text:style-name="P3"><text:span text:style-name="T1">Use Phase:</text:span> Emissions associated with the product\'s use by the consumer, including energy consumption over its lifespan.</text:p>
        </text:list-item>
        <text:list-item>
          <text:p text:style-name="P3"><text:span text:style-name="T1">End-of-Life (EoL):</text:span> Processes at the end of the product\'s useful life, such as disposal, recycling, or recovery.</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gathering both primary data from lemlwyxigp and secondary data from reputable databases.</text:p>
      <text:h text:style-name="Heading_20_4" text:outline-level="4"><text:bookmark-start text:name="detailed-bill-of-materials-bom"/>1.3.1. Detailed Bill of Materials (BOM)<text:bookmark-end text:name="detailed-bill-of-materials-bom"/></text:h>
      <text:p text:style-name="First_20_paragraph">The following table presents the assumed Detailed Bill of Materials (BOM) for fnylhlymle. Note: The input parameter `degkdhph` has been interpreted as a placeholder for the actual BOM data string. For demonstration purposes, a representative BOM has been constructed based on the specified format (ID, Description, Category, Process, Qty, Unit, Emission Factor (kg CO2e/unit or kg), Total Carbon (kg CO2e)). The \'Total Carbon\' value is directly used for material impact calculation where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106</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se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
      <text:h text:style-name="Heading_20_4" text:outline-level="4"><text:bookmark-start text:name="logistics-data"/>1.3.2. Logistics Data<text:bookmark-end text:name="logistics-data"/></text:h>
      <text:list text:style-name="L4">
        <text:list-item>
          <text:p text:style-name="P4"><text:span text:style-name="T1">Primary Transport Mode (Inbound/Outbound):</text:span> `Select Mode` (e.g., Ocean Freight for bulk, Road Freight for last mile).</text:p>
        </text:list-item>
        <text:list-item>
          <text:p text:style-name="P4"><text:span text:style-name="T1">Transport Distance:</text:span> `vsquhsftrt` (e.g., 8000 km for international ocean freight, 500 km for regional road freight).</text:p>
        </text:list-item>
        <text:list-item>
          <text:p text:style-name="P4"><text:span text:style-name="T1">Last-Mile Delivery Channel:</text:span> `Delivery Type` (e.g., Road Freight - Light Commercial Vehicle).</text:p>
        </text:list-item>
      </text:list>
      <text:p text:style-name="First_20_paragraph"><text:span text:style-name="T2">Example Values for Calculation:</text:span></text:p>
      <text:list text:style-name="L5">
        <text:list-item>
          <text:p text:style-name="P5">Inbound Materials (Europe to China): Ocean Freight, 1.0 kg average material mass per unit (for transport calc), 8000 km. Emission Factor (Ocean Freight): 0.01 kg CO2e/tkm.</text:p>
        </text:list-item>
        <text:list-item>
          <text:p text:style-name="P5">Outbound Product (China to Customer Hub): Ocean Freight, 1.0 kg product mass, 8000 km. Emission Factor (Ocean Freight): 0.01 kg CO2e/tkm.</text:p>
        </text:list-item>
        <text:list-item>
          <text:p text:style-name="P5">Last-Mile Delivery: Road Freight (Light Commercial Vehicle), 1.0 kg product mass, 100 km. Emission Factor (Road Freight LCV): 0.15 kg CO2e/tkm.</text:p>
        </text:list-item>
      </text:list>
      <text:h text:style-name="Heading_20_4" text:outline-level="4"><text:bookmark-start text:name="production-energy-data"/>1.3.3. Production Energy Data<text:bookmark-end text:name="production-energy-data"/></text:h>
      <text:list text:style-name="L6">
        <text:list-item>
          <text:p text:style-name="P6"><text:span text:style-name="T1">Renewable Energy Usage:</text:span> `ihguhxpyde` (e.g., 50%).</text:p>
        </text:list-item>
        <text:list-item>
          <text:p text:style-name="P6"><text:span text:style-name="T1">Energy Intensity (kWh/unit):</text:span> `sqifonflon` (e.g., 5.0 kWh/unit).</text:p>
        </text:list-item>
      </text:list>
      <text:p text:style-name="First_20_paragraph"><text:span text:style-name="T2">Example Values for Calculation:</text:span></text:p>
      <text:list text:style-name="L7">
        <text:list-item>
          <text:p text:style-name="P7">Total Energy per Unit: 5.0 kWh/unit.</text:p>
        </text:list-item>
        <text:list-item>
          <text:p text:style-name="P7">Renewable Energy Share: 50%.</text:p>
        </text:list-item>
        <text:list-item>
          <text:p text:style-name="P7">Non-Renewable Energy Share: 50%.</text:p>
        </text:list-item>
        <text:list-item>
          <text:p text:style-name="P7">China Electricity Grid Emission Factor (average): 0.57 kg CO2e/kWh (Source: IEA/Ecoinvent, illustrative).</text:p>
        </text:list-item>
      </text:list>
      <text:h text:style-name="Heading_20_4" text:outline-level="4"><text:bookmark-start text:name="use-phase-data"/>1.3.4. Use Phase Data<text:bookmark-end text:name="use-phase-data"/></text:h>
      <text:list text:style-name="L8">
        <text:list-item>
          <text:p text:style-name="P8"><text:span text:style-name="T1">Product Lifespan:</text:span> `kklpiulojq` (e.g., 3 years).</text:p>
        </text:list-item>
        <text:list-item>
          <text:p text:style-name="P8"><text:span text:style-name="T1">Energy Consumption in Use:</text:span> `mlohssriji` (e.g., 0.01 kWh/day).</text:p>
        </text:list-item>
      </text:list>
      <text:p text:style-name="First_20_paragraph"><text:span text:style-name="T2">Example Values for Calculation:</text:span></text:p>
      <text:list text:style-name="L9">
        <text:list-item>
          <text:p text:style-name="P9">Lifespan: 3 years = 1095 days.</text:p>
        </text:list-item>
        <text:list-item>
          <text:p text:style-name="P9">Daily Consumption: 0.01 kWh/day.</text:p>
        </text:list-item>
        <text:list-item>
          <text:p text:style-name="P9">Total Use Phase Energy: 1095 days * 0.01 kWh/day = 10.95 kWh.</text:p>
        </text:list-item>
        <text:list-item>
          <text:p text:style-name="P9">Average Global Grid Emission Factor (for consumer use): 0.40 kg CO2e/kWh (illustrative).</text:p>
        </text:list-item>
      </text:list>
      <text:h text:style-name="Heading_20_4" text:outline-level="4"><text:bookmark-start text:name="end-of-life-eol-data"/>1.3.5. End-of-Life (EoL) Data<text:bookmark-end text:name="end-of-life-eol-data"/></text:h>
      <text:list text:style-name="L10">
        <text:list-item>
          <text:p text:style-name="P10"><text:span text:style-name="T1">Recyclability Percentage:</text:span> `xmjfqusxen` (e.g., 80%).</text:p>
        </text:list-item>
        <text:list-item>
          <text:p text:style-name="P10"><text:span text:style-name="T1">Circular/Take-back Programs:</text:span> `qrthdrxvvf` (e.g., Yes, Company-run take-back scheme).</text:p>
        </text:list-item>
      </text:list>
      <text:p text:style-name="First_20_paragraph"><text:span text:style-name="T2">Example Values for Calculation:</text:span></text:p>
      <text:list text:style-name="L11">
        <text:list-item>
          <text:p text:style-name="P11">Total Product Mass: Sum of BOM quantities = 0.5 + 0.2 + 0.05 + 0.1 + 0.15 + 1.0 (assuming unit = kg for electronics component for mass calc) = 2.0 kg.</text:p>
        </text:list-item>
        <text:list-item>
          <text:p text:style-name="P11">Recycled Mass: 2.0 kg * 80% = 1.6 kg.</text:p>
        </text:list-item>
        <text:list-item>
          <text:p text:style-name="P11">Disposed Mass (Landfill/Incineration): 2.0 kg * 20% = 0.4 kg.</text:p>
        </text:list-item>
        <text:list-item>
          <text:p text:style-name="P11">Recycling Credit Factor: -0.5 kg CO2e/kg (illustrative for metals/plastics).</text:p>
        </text:list-item>
        <text:list-item>
          <text:p text:style-name="P11">Disposal Emission Factor: 1.0 kg CO2e/kg (illustrative for mixed waste to landfill).</text:p>
        </text:list-item>
      </text:list>
      <text:p text:style-name="First_20_paragraph">Secondary data, including industry-standard emission factors, will be sourced from reputable databases such as Ecoinvent and DEFRA for generic materials, energy production, and transportation modes where primary data is unavailable.</text:p>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are quantified for each lifecycle stage and categorized according to the GHG Protocol (Scope 1, 2, 3).</text:p>
      <text:h text:style-name="Heading_20_3" text:outline-level="3"><text:bookmark-start text:name="material-acquisition-processing-scope-3---upstream"/>2.1. Material Acquisition &amp; Processing (Scope 3 - Upstream)<text:bookmark-end text:name="material-acquisition-processing-scope-3---upstream"/></text:h>
      <text:p text:style-name="First_20_paragraph">Emissions from raw material extraction and processing are primarily Scope 3, categorized as "Purchased Goods and Services". Based on the provided BOM data, the \'Total Carbon\' values are summed directly.</text:p>
      <text:p text:style-name="Text_20_body"><text:span text:style-name="T1">Total Material Emissions:</text:span></text:p>
      <text:list text:style-name="L12">
        <text:list-item>
          <text:p text:style-name="P12">Aluminum Casing: 3.5 kg CO2e</text:p>
        </text:list-item>
        <text:list-item>
          <text:p text:style-name="P12">ABS Plastic Enclosure: 0.6 kg CO2e</text:p>
        </text:list-item>
        <text:list-item>
          <text:p text:style-name="P12">Circuit Board: 0.5 kg CO2e</text:p>
        </text:list-item>
        <text:list-item>
          <text:p text:style-name="P12">Copper Wire: 0.5 kg CO2e</text:p>
        </text:list-item>
        <text:list-item>
          <text:p text:style-name="P12">Packaging Cardboard: 0.225 kg CO2e</text:p>
        </text:list-item>
        <text:list-item>
          <text:p text:style-name="P12">Electronic Components: 2.0 kg CO2e</text:p>
        </text:list-item>
      </text:list>
      <text:p text:style-name="First_20_paragraph"><text:span text:style-name="T1">Subtotal Material Emissions (Illustrative):</text:span> 3.5 + 0.6 + 0.5 + 0.5 + 0.225 + 2.0 = 7.325 kg CO2e.</text:p>
      <text:h text:style-name="Heading_20_3" text:outline-level="3"><text:bookmark-start text:name="manufacturing-scope-1-scope-2"/>2.2. Manufacturing (Scope 1 &amp; Scope 2)<text:bookmark-end text:name="manufacturing-scope-1-scope-2"/></text:h>
      <text:p text:style-name="First_20_paragraph">Emissions from the production phase include direct emissions (Scope 1) and indirect emissions from purchased electricity (Scope 2).</text:p>
      <text:list text:style-name="L13">
        <text:list-item>
          <text:p text:style-name="P13"><text:span text:style-name="T1">Scope 1 (Direct Emissions):</text:span> Assumed to be negligible for this product analysis unless specific on-site fuel combustion or process emissions are detailed. If any, they would be captured here.</text:p>
        </text:list-item>
        <text:list-item>
          <text:p text:style-name="P13"><text:span text:style-name="T1">Scope 2 (Purchased Electricity):</text:span></text:p>
          <text:list text:style-name="L14">
            <text:list-item>
              <text:p text:style-name="P14">Energy Intensity: 5.0 kWh/unit (`sqifonflon`).</text:p>
            </text:list-item>
            <text:list-item>
              <text:p text:style-name="P14">Renewable Energy Usage: 50% (`ihguhxpyde`).</text:p>
            </text:list-item>
            <text:list-item>
              <text:p text:style-name="P14">Non-Renewable Electricity: 5.0 kWh * (1 - 0.50) = 2.5 kWh/unit.</text:p>
            </text:list-item>
            <text:list-item>
              <text:p text:style-name="P14">China Grid Emission Factor: 0.57 kg CO2e/kWh.</text:p>
            </text:list-item>
            <text:list-item>
              <text:p text:style-name="P14"><text:span text:style-name="T1">Scope 2 Emissions (Illustrative):</text:span> 2.5 kWh/unit * 0.57 kg CO2e/kWh = 1.425 kg CO2e/unit.</text:p>
            </text:list-item>
          </text:list>
        </text:list-item>
      </text:list>
      <text:h text:style-name="Heading_20_3" text:outline-level="3"><text:bookmark-start text:name="transport-scope-3---upstream-downstream"/>2.3. Transport (Scope 3 - Upstream &amp; Downstream)<text:bookmark-end text:name="transport-scope-3---upstream-downstream"/></text:h>
      <text:p text:style-name="First_20_paragraph">Transportation emissions are categorized as Scope 3, covering both inbound (upstream) and outbound (downstream) logistics.</text:p>
      <text:list text:style-name="L15">
        <text:list-item>
          <text:p text:style-name="P15"><text:span text:style-name="T1">Inbound Transport (Raw Materials from Europe to China):</text:span></text:p>
          <text:list text:style-name="L16">
            <text:list-item>
              <text:p text:style-name="P16">Assumed Mass of Materials per unit: 1.0 kg (average for transport).</text:p>
            </text:list-item>
            <text:list-item>
              <text:p text:style-name="P16">Transport Mode: Ocean Freight (`Select Mode`).</text:p>
            </text:list-item>
            <text:list-item>
              <text:p text:style-name="P16">Distance: 8000 km (`vsquhsftrt`).</text:p>
            </text:list-item>
            <text:list-item>
              <text:p text:style-name="P16">Emission Factor (Ocean Freight): 0.01 kg CO2e/tkm.</text:p>
            </text:list-item>
            <text:list-item>
              <text:p text:style-name="P16"><text:span text:style-name="T1">Inbound Transport Emissions (Illustrative):</text:span> 1.0 kg * (1 tonne / 1000 kg) * 8000 km * 0.01 kg CO2e/tkm = 0.08 kg CO2e.</text:p>
            </text:list-item>
          </text:list>
        </text:list-item>
        <text:list-item>
          <text:p text:style-name="P15"><text:span text:style-name="T1">Outbound Transport (Finished Product from China to Regional Hub):</text:span></text:p>
          <text:list text:style-name="L17">
            <text:list-item>
              <text:p text:style-name="P17">Product Mass: 1.0 kg.</text:p>
            </text:list-item>
            <text:list-item>
              <text:p text:style-name="P17">Transport Mode: Ocean Freight (`Select Mode`).</text:p>
            </text:list-item>
            <text:list-item>
              <text:p text:style-name="P17">Distance: 8000 km (`vsquhsftrt`).</text:p>
            </text:list-item>
            <text:list-item>
              <text:p text:style-name="P17">Emission Factor (Ocean Freight): 0.01 kg CO2e/tkm.</text:p>
            </text:list-item>
            <text:list-item>
              <text:p text:style-name="P17"><text:span text:style-name="T1">Outbound Transport Emissions (Illustrative):</text:span> 1.0 kg * (1 tonne / 1000 kg) * 8000 km * 0.01 kg CO2e/tkm = 0.08 kg CO2e.</text:p>
            </text:list-item>
          </text:list>
        </text:list-item>
        <text:list-item>
          <text:p text:style-name="P15"><text:span text:style-name="T1">Last-Mile Delivery (Regional Hub to Customer):</text:span></text:p>
          <text:list text:style-name="L18">
            <text:list-item>
              <text:p text:style-name="P18">Product Mass: 1.0 kg.</text:p>
            </text:list-item>
            <text:list-item>
              <text:p text:style-name="P18">Transport Mode: Road Freight (Light Commercial Vehicle, `Delivery Type`).</text:p>
            </text:list-item>
            <text:list-item>
              <text:p text:style-name="P18">Distance: 100 km (Illustrative).</text:p>
            </text:list-item>
            <text:list-item>
              <text:p text:style-name="P18">Emission Factor (Road Freight LCV): 0.15 kg CO2e/tkm.</text:p>
            </text:list-item>
            <text:list-item>
              <text:p text:style-name="P18"><text:span text:style-name="T1">Last-Mile Emissions (Illustrative):</text:span> 1.0 kg * (1 tonne / 1000 kg) * 100 km * 0.15 kg CO2e/tkm = 0.015 kg CO2e.</text:p>
            </text:list-item>
          </text:list>
        </text:list-item>
        <text:list-item>
          <text:p text:style-name="P15"><text:span text:style-name="T1">Total Transport Emissions (Illustrative):</text:span> 0.08 + 0.08 + 0.015 = 0.175 kg CO2e.</text:p>
        </text:list-item>
      </text:list>
      <text:h text:style-name="Heading_20_3" text:outline-level="3"><text:bookmark-start text:name="use-phase-scope-3---downstream"/>2.4. Use Phase (Scope 3 - Downstream)<text:bookmark-end text:name="use-phase-scope-3---downstream"/></text:h>
      <text:p text:style-name="First_20_paragraph">Emissions from the product\'s energy consumption during its lifespan.</text:p>
      <text:list text:style-name="L19">
        <text:list-item>
          <text:p text:style-name="P19">Product Lifespan: 3 years (`kklpiulojq`) = 1095 days.</text:p>
        </text:list-item>
        <text:list-item>
          <text:p text:style-name="P19">Energy Consumption in Use: 0.01 kWh/day (`mlohssriji`).</text:p>
        </text:list-item>
        <text:list-item>
          <text:p text:style-name="P19">Total Use Phase Energy: 1095 days * 0.01 kWh/day = 10.95 kWh.</text:p>
        </text:list-item>
        <text:list-item>
          <text:p text:style-name="P19">Average Global Grid Emission Factor: 0.40 kg CO2e/kWh (Illustrative).</text:p>
        </text:list-item>
        <text:list-item>
          <text:p text:style-name="P19"><text:span text:style-name="T1">Use Phase Emissions (Illustrative):</text:span> 10.95 kWh * 0.40 kg CO2e/kWh = 4.38 kg CO2e.</text:p>
        </text:list-item>
      </text:list>
      <text:h text:style-name="Heading_20_3" text:outline-level="3"><text:bookmark-start text:name="end-of-life-eol-scope-3---downstream"/>2.5. End-of-Life (EoL) (Scope 3 - Downstream)<text:bookmark-end text:name="end-of-life-eol-scope-3---downstream"/></text:h>
      <text:p text:style-name="First_20_paragraph">Emissions and potential credits from disposal and recycling.</text:p>
      <text:list text:style-name="L20">
        <text:list-item>
          <text:p text:style-name="P20">Total Product Mass: 2.0 kg (sum of illustrative BOM quantities).</text:p>
        </text:list-item>
        <text:list-item>
          <text:p text:style-name="P20">Recyclability Percentage: 80% (`xmjfqusxen`).</text:p>
        </text:list-item>
        <text:list-item>
          <text:p text:style-name="P20">Mass Recycled: 2.0 kg * 0.80 = 1.6 kg.</text:p>
        </text:list-item>
        <text:list-item>
          <text:p text:style-name="P20">Mass Disposed: 2.0 kg * 0.20 = 0.4 kg.</text:p>
        </text:list-item>
        <text:list-item>
          <text:p text:style-name="P20"><text:span text:style-name="T1">Recycling Credit (Illustrative):</text:span> 1.6 kg * -0.5 kg CO2e/kg = -0.8 kg CO2e. (Credit for avoided virgin material production).</text:p>
        </text:list-item>
        <text:list-item>
          <text:p text:style-name="P20"><text:span text:style-name="T1">Disposal Emissions (Illustrative):</text:span> 0.4 kg * 1.0 kg CO2e/kg = 0.4 kg CO2e. (Emissions from landfill/incineration).</text:p>
        </text:list-item>
        <text:list-item>
          <text:p text:style-name="P20"><text:span text:style-name="T1">Net EoL Emissions (Illustrative):</text:span> -0.8 + 0.4 = -0.4 kg CO2e.</text:p>
        </text:list-item>
        <text:list-item>
          <text:p text:style-name="P20"><text:span text:style-name="T1">Circular/Take-back Programs:</text:span> `qrthdrxvvf` (Yes, Company-run take-back scheme) - This program would facilitate the high recyclability rate and potential for material reuse, enhancing the circular economy aspect.</text:p>
        </text:list-item>
      </text:list>
      <text:h text:style-name="Heading_20_3" text:outline-level="3"><text:bookmark-start text:name="lsr-update-land-sector-and-removals"/>2.6. 2026 LSR Update (Land Sector and Removals)<text:bookmark-end text:name="lsr-update-land-sector-and-removals"/></text:h>
      <text:p text:style-name="First_20_paragraph">The Land Sector and Removals (LSR) Standard (2026 update) has been considered. For fnylhlymle, assuming it is a manufactured product with no direct land-use change associated with its production or specific biogenic carbon sequestration in its materials (e.g., sustainable forestry for wood, which is not prominently featured in the assumed BOM), direct LSR impacts are considered minimal or not applicable for *this specific product\'s lifecycle*. If the product contained bio-based materials from managed forests or resulted in direct land-use change, these would be quantified and reported separately under LSR guidelines.</text:p>
      <text:h text:style-name="Heading_20_3" text:outline-level="3"><text:bookmark-start text:name="scope-3-compliance-95-coverage"/>2.7. Scope 3 Compliance (95% Coverage)<text:bookmark-end text:name="scope-3-compliance-95-coverage"/></text:h>
      <text:p text:style-name="First_20_paragraph">The analysis covers all significant Scope 3 categories: Purchased Goods and Services (materials), Upstream Transportation and Distribution (inbound logistics), Downstream Transportation and Distribution (outbound logistics, last-mile), and Use of Sold Products (energy in use), and End-of-Life Treatment of Sold Products. By addressing these major categories, the report aims for robust Scope 3 coverage, exceeding the 95% threshold required by 2026 standards, by systematically estimating emissions across the value chain based on the available data parameters.</text:p>
      <text:h text:style-name="Heading_20_3" text:outline-level="3"><text:bookmark-start text:name="total-product-carbon-footprint-summary"/>2.8. Total Product Carbon Footprint Summary<text:bookmark-end text:name="total-product-carbon-footprint-summary"/></text:h>
      <text:p text:style-name="First_20_paragraph">Based on the illustrative calculations above:</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Emissions (kg CO2e per functional unit)</text:p>
            </table:table-cell>
          </table:table-row>
        </table:table-header-rows>
        <table:table-row>
          <table:table-cell table:style-name="TableRowCell" office:value-type="string">
            <text:p text:style-name="Table_20_Contents"><text:span text:style-name="T1">Material Acquisition &amp; Processing (Scope 3)</text:span></text:p>
          </table:table-cell>
          <table:table-cell table:style-name="TableRowCell" office:value-type="string">
            <text:p text:style-name="Table_20_Contents">7.325</text:p>
          </table:table-cell>
        </table:table-row>
        <table:table-row>
          <table:table-cell table:style-name="TableRowCell" office:value-type="string">
            <text:p text:style-name="Table_20_Contents"><text:span text:style-name="T1">Manufacturing (Scope 2)</text:span></text:p>
          </table:table-cell>
          <table:table-cell table:style-name="TableRowCell" office:value-type="string">
            <text:p text:style-name="Table_20_Contents">1.425</text:p>
          </table:table-cell>
        </table:table-row>
        <table:table-row>
          <table:table-cell table:style-name="TableRowCell" office:value-type="string">
            <text:p text:style-name="Table_20_Contents"><text:span text:style-name="T1">Transport (Scope 3)</text:span></text:p>
          </table:table-cell>
          <table:table-cell table:style-name="TableRowCell" office:value-type="string">
            <text:p text:style-name="Table_20_Contents">0.175</text:p>
          </table:table-cell>
        </table:table-row>
        <table:table-row>
          <table:table-cell table:style-name="TableRowCell" office:value-type="string">
            <text:p text:style-name="Table_20_Contents"><text:span text:style-name="T1">Use Phase (Scope 3)</text:span></text:p>
          </table:table-cell>
          <table:table-cell table:style-name="TableRowCell" office:value-type="string">
            <text:p text:style-name="Table_20_Contents">4.380</text:p>
          </table:table-cell>
        </table:table-row>
        <table:table-row>
          <table:table-cell table:style-name="TableRowCell" office:value-type="string">
            <text:p text:style-name="Table_20_Contents"><text:span text:style-name="T1">End-of-Life (Scope 3)</text:span></text:p>
          </table:table-cell>
          <table:table-cell table:style-name="TableRowCell" office:value-type="string">
            <text:p text:style-name="Table_20_Contents">-0.40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2.905</text:span></text:p>
          </table:table-cell>
        </table:table-row>
      </table:table>
      <text:p text:style-name="First_20_paragraph"><text:span text:style-name="T2">Note: All numerical values in this section are illustrative, derived from example data interpretation for the given parameters, and would require precise primary and secondary data for real-world application.</text:span></text:p>
      <text:p text:style-name="Horizontal_20_Line"/>
      <text:h text:style-name="Heading_20_2" text:outline-level="2"><text:bookmark-start text:name="review-report"/>3. Review &amp; Report<text:bookmark-end text:name="review-report"/></text:h>
      <text:h text:style-name="Heading_20_3" text:outline-level="3"><text:bookmark-start text:name="hotspot-analysis"/>3.1. Hotspot Analysis<text:bookmark-end text:name="hotspot-analysis"/></text:h>
      <text:p text:style-name="First_20_paragraph">Based on the illustrative calculations, the primary emission hotspots for fnylhlymle are:</text:p>
      <text:list text:style-name="L21">
        <text:list-item>
          <text:p text:style-name="P21"><text:span text:style-name="T1">Material Acquisition &amp; Processing:</text:span> Accounting for approximately 56.8% of the total PCF (7.325 kg CO2e). This highlights the significant impact of raw material choices and their manufacturing processes.</text:p>
        </text:list-item>
        <text:list-item>
          <text:p text:style-name="P21"><text:span text:style-name="T1">Use Phase:</text:span> Contributing about 34.0% of the total PCF (4.380 kg CO2e), largely due to the product\'s energy consumption over its lifespan.</text:p>
        </text:list-item>
        <text:list-item>
          <text:p text:style-name="P21"><text:span text:style-name="T1">Manufacturing (Scope 2):</text:span> Represents about 11.0% (1.425 kg CO2e), indicating that the energy mix at the production facility plays a role.</text:p>
        </text:list-item>
      </text:list>
      <text:p text:style-name="First_20_paragraph">Transportation emissions are relatively minor in comparison, and the end-of-life stage, with strong recyclability, provides a net carbon reduction, showcasing the benefits of circular economy initiatives.</text:p>
      <text:h text:style-name="Heading_20_3" text:outline-level="3"><text:bookmark-start text:name="reliability-and-limitations"/>3.2. Reliability and Limitations<text:bookmark-end text:name="reliability-and-limitations"/></text:h>
      <text:p text:style-name="First_20_paragraph">The reliability of this PCF analysis is directly dependent on the accuracy and completeness of the input data. This report has used illustrative numerical values based on typical industry estimates for several parameters as the specific numerical data was not provided for `vsquhsftrt`, `ihguhxpyde`, `sqifonflon`, `kklpiulojq`, `mlohssriji`, `xmjfqusxen`, `qrthdrxvvf`, and the specific details within `degkdhph` beyond its format. For a definitive PCF, primary data directly from lemlwyxigp regarding exact material specifications, supplier-specific emission factors, precise energy consumption, and detailed transport logistics would be essential. Industry-standard emission factors from Ecoinvent and DEFRA have been used illustratively for secondary data gaps.</text:p>
      <text:h text:style-name="Heading_20_3" text:outline-level="3"><text:bookmark-start text:name="recommendations-for-emission-reduction"/>3.3. Recommendations for Emission Reduction<text:bookmark-end text:name="recommendations-for-emission-reduction"/></text:h>
      <text:list text:style-name="L22">
        <text:list-item>
          <text:p text:style-name="P22"><text:span text:style-name="T1">Material Optimization:</text:span> Focus on sourcing lower-carbon alternative materials, engaging with suppliers for primary data on material carbon footprints, and exploring lightweighting opportunities for components.</text:p>
        </text:list-item>
        <text:list-item>
          <text:p text:style-name="P22"><text:span text:style-name="T1">Energy Efficiency in Use:</text:span> Investigate opportunities to reduce the product\'s energy consumption during its use phase, potentially through design improvements or more efficient components.</text:p>
        </text:list-item>
        <text:list-item>
          <text:p text:style-name="P22"><text:span text:style-name="T1">Manufacturing Energy Transition:</text:span> Further increase the percentage of renewable energy used in the manufacturing facility (`ihguhxpyde`) beyond the current 50% to reduce Scope 2 emissions.</text:p>
        </text:list-item>
        <text:list-item>
          <text:p text:style-name="P22"><text:span text:style-name="T1">Circular Economy Enhancement:</text:span> Continue to strengthen and promote the existing circular/take-back programs (`qrthdrxvvf`) to maximize recycling and material recovery, further enhancing the negative emissions (credits) at end-of-life.</text:p>
        </text:list-item>
        <text:list-item>
          <text:p text:style-name="P22"><text:span text:style-name="T1">Supply Chain Engagement:</text:span> Collaborate with upstream suppliers to identify and reduce emissions associated with purchased goods and services, improving Scope 3 data accuracy and reducing overall impact.</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nylhlymle</dc:title>
    <dc:description>Detailed Product Carbon Footprint (PCF) analysis report for fnylhlymle, conducted by wnpdmjezsu for lemlwyxigp, adhering to GHG Protocol and 2026 LSR Update standards.</dc:description>
    <dc:subject/>
    <meta:keyword/>
    <dc:language>en</dc:language>
    <meta:initial-creator/>
    <dc:creator/>
    <meta:creation-date>2026-07-15T14:31:06Z</meta:creation-date>
    <dc:date>2026-07-15T14:31:06Z</dc:date>
    <meta:user-defined meta:name="viewport" meta:value-type="string">width=device-width, initial-scale=1.0</meta:user-defined>
  </office:meta>
</office:document-meta>
</file>