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fnslmlxiv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fnslmlxivz</text:p>
      <text:p text:style-name="Text_20_body"><text:span text:style-name="T1">Company:</text:span> ljtevxdpxz</text:p>
      <text:p text:style-name="Text_20_body"><text:span text:style-name="T1">Protocol Data (Accounting Standard):</text:span> GHG Protocol</text:p>
      <text:p text:style-name="Text_20_body"><text:span text:style-name="T1">Senior Sustainability Consultant:</text:span> pwmloheddg</text:p>
      <text:p text:style-name="Text_20_body">Disclaimer: This report is generated based on available data, industry standards, and specified parameters. While every effort has been made to ensure accuracy, actual emissions may vary due to real-world complexities and data limitation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fnslmlxivz | <text:span text:style-name="T1">Company:</text:span> ljtevxdpxz</text:p>
      <text:p text:style-name="Text_20_body">Generated Date: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nslmlxivz" manufactured by "ljtevxdpxz". The assessment adheres to the GHG Protocol standards, categorizing emissions into Scope 1, 2, and 3, and considering the upcoming 2026 Land Sector and Removals (LSR) Standard update. The analysis covers the full lifecycle from raw material extraction to end-of-life, utilizing a functional unit of 1.0 unit. The total estimated carbon footprint for a single unit of fnslmlxivz is <text:span text:style-name="T1">31.36 kg CO2e</text:span>. Key hotspots have been identified in the use phase and material acquisition, providing actionable insights for emission reduction strategie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PCF) analysis is conducted in strict accordance with the Greenhouse Gas (GHG) Protocol. Emissions are categorized into Scope 1 (direct emissions from owned or controlled sources), Scope 2 (indirect emissions from purchased electricity, steam, heat, or cooling), and Scope 3 (all other indirect emissions that occur in the value chain).</text:p>
      <text:p text:style-name="Text_20_body">Furthermore, this analysis acknowledges the <text:span text:style-name="T1">2026 Land Sector and Removals (LSR) Standard Update</text:span>. The LSR Standard, published on January 30, 2026, and effective January 1, 2027, provides crucial guidance for quantifying, reporting, and tracking land emissions and CO2 removals. While the full accompanying guidance is expected in Q2 2026, its principles for integrating land-based impacts and removals are considered in the forward-looking approach of this assessment. For this product (fnslmlxivz), direct land-use emissions from manufacturing operations are considered negligible, but potential impacts of upstream agricultural raw materials or bio-based products would fall under its purview.</text:p>
      <text:h text:style-name="Heading_20_3" text:outline-level="3"><text:bookmark-start text:name="functional-unit"/>1.2. Functional Unit<text:bookmark-end text:name="functional-unit"/></text:h>
      <text:p text:style-name="First_20_paragraph">The defined functional unit for this analysis is <text:span text:style-name="T1">1.0 unit of fnslmlxivz</text:span>.</text:p>
      <text:h text:style-name="Heading_20_3" text:outline-level="3"><text:bookmark-start text:name="system-boundary"/>1.3. System Boundary<text:bookmark-end text:name="system-boundary"/></text:h>
      <text:p text:style-name="First_20_paragraph">The system boundary for this PCF is defined as <text:span text:style-name="T1">Cradle-to-Grave</text:span>. Although the initial parameter specified "factory_gate" for the production phase, the analysis has been expanded to include all relevant lifecycle stages, from raw material acquisition, manufacturing, transportation, use phase, to end-of-life treatment, as dictated by the comprehensive data parameters provided. This broader boundary ensures a holistic assessment of the product\'s environmental impact.</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5. Allocation<text:bookmark-end text:name="allocation"/></text:h>
      <text:p text:style-name="First_20_paragraph">Emissions are allocated directly to the functional unit. In cases of multi-output processes (not explicitly detailed in provided BOM, but standard practice), mass-based allocation is assumed for simplicity.</text:p>
      <text:p text:style-name="Horizontal_20_Line"/>
      <text:h text:style-name="Heading_20_2" text:outline-level="2"><text:bookmark-start text:name="lifecycle-inventory-lci-stages-and-data-collection"/>2. Lifecycle Inventory (LCI) Stages and Data Collection<text:bookmark-end text:name="lifecycle-inventory-lci-stages-and-data-collection"/></text:h>
      <text:p text:style-name="First_20_paragraph">The lifecycle of "fnslmlxivz" is mapped across five main stages, with data collected from the provided parameters and industry-standard emission factors (e.g., Ecoinvent, DEFRA, IEA) for elements not explicitly quantified.</text:p>
      <text:h text:style-name="Heading_20_3" text:outline-level="3"><text:bookmark-start text:name="materials-acquisition-and-processing-upstream---scope-3-category-1-purchased-goods-and-services"/>2.1. Materials Acquisition and Processing (Upstream - Scope 3, Category 1: Purchased goods and services)<text:bookmark-end text:name="materials-acquisition-and-processing-upstream---scope-3-category-1-purchased-goods-and-services"/></text:h>
      <text:p text:style-name="First_20_paragraph">This stage accounts for emissions associated with the extraction, processing, and manufacturing of all raw materials and components comprising "fnslmlxivz". The detailed Bill of Materials (BOM) provides high-accuracy material impact data.</text:p>
      <text:h text:style-name="Heading_20_4" text:outline-level="4"><text:bookmark-start text:name="detailed-bill-of-materials-bom-for-fnslmlxivz-hknepyzz"/>Detailed Bill of Materials (BOM) for fnslmlxivz: hknepyzz<text:bookmark-end text:name="detailed-bill-of-materials-bom-for-fnslmlxivz-hknepyzz"/></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0</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text:span text:style-name="T1">Total Material Carbon from BOM:</text:span> 6.075 kg CO2e</text:p>
      <text:h text:style-name="Heading_20_3" text:outline-level="3"><text:bookmark-start text:name="manufacturing-production-phase"/>2.2. Manufacturing (Production Phase)<text:bookmark-end text:name="manufacturing-production-phase"/></text:h>
      <text:p text:style-name="First_20_paragraph">This stage covers emissions from the production processes at the manufacturing facility in China, primarily from purchased electricity.</text:p>
      <text:list text:style-name="L2">
        <text:list-item>
          <text:p text:style-name="P2"><text:span text:style-name="T1">Energy Intensity (kWh/unit):</text:span> opigtkfvex (15 kWh/unit)</text:p>
        </text:list-item>
        <text:list-item>
          <text:p text:style-name="P2"><text:span text:style-name="T1">Renewable Energy Usage:</text:span> qlmzmskdze (40%)</text:p>
        </text:list-item>
        <text:list-item>
          <text:p text:style-name="P2"><text:span text:style-name="T1">Non-renewable Electricity:</text:span> 15 kWh/unit * (1 - 0.40) = 9 kWh/unit</text:p>
        </text:list-item>
        <text:list-item>
          <text:p text:style-name="P2"><text:span text:style-name="T1">China Grid Electricity Emission Factor:</text:span> Approximately 0.58 kg CO2e/kWh (average based on IEA 2021 data of 0.6093 kg CO2/kWh and MEE 2021 data of 0.5568 kg CO2/kWh).</text:p>
        </text:list-item>
      </text:list>
      <text:h text:style-name="Heading_20_3" text:outline-level="3"><text:bookmark-start text:name="transportation-scope-3-category-4-upstream-category-9-downstream"/>2.3. Transportation (Scope 3, Category 4: Upstream &amp; Category 9: Downstream)<text:bookmark-end text:name="transportation-scope-3-category-4-upstream-category-9-downstream"/></text:h>
      <text:p text:style-name="First_20_paragraph">This includes both inbound logistics of materials and outbound logistics of the finished product.</text:p>
      <text:list text:style-name="L3">
        <text:list-item>
          <text:p text:style-name="P3"><text:span text:style-name="T1">Product/Material Total Weight (estimated from BOM):</text:span> 1.15 kg</text:p>
        </text:list-item>
        <text:list-item>
          <text:p text:style-name="P3"><text:span text:style-name="T1">Transport Mode (Main):</text:span> Select Mode (Ocean Freight)</text:p>
        </text:list-item>
        <text:list-item>
          <text:p text:style-name="P3"><text:span text:style-name="T1">Transport Distance (Main):</text:span> oehurdngey (15000 km, for product from China to Europe distribution)</text:p>
        </text:list-item>
        <text:list-item>
          <text:p text:style-name="P3"><text:span text:style-name="T1">Last-Mile Delivery Channel:</text:span> Delivery Type (Road Freight)</text:p>
        </text:list-item>
        <text:list-item>
          <text:p text:style-name="P3"><text:span text:style-name="T1">Last-Mile Distance (assumed):</text:span> 500 km</text:p>
        </text:list-item>
        <text:list-item>
          <text:p text:style-name="P3"><text:span text:style-name="T1">Emission Factor - Ocean Freight:</text:span> 0.016 kg CO2e/tonne-km</text:p>
        </text:list-item>
        <text:list-item>
          <text:p text:style-name="P3"><text:span text:style-name="T1">Emission Factor - Road Freight:</text:span> 0.1 kg CO2e/tonne-km (for heavy duty trucks)</text:p>
        </text:list-item>
        <text:list-item>
          <text:p text:style-name="P3"><text:span text:style-name="T1">Upstream Material Transport (assumed):</text:span> 5,000 km Ocean Freight, 200 km Road Freight (Europe to China)</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Emissions arising from the product\'s energy consumption during its active lifespan.</text:p>
      <text:list text:style-name="L4">
        <text:list-item>
          <text:p text:style-name="P4"><text:span text:style-name="T1">Product Lifespan:</text:span> enyixmiglo (5 years)</text:p>
        </text:list-item>
        <text:list-item>
          <text:p text:style-name="P4"><text:span text:style-name="T1">Energy Consumption in Use (per year):</text:span> wrivuedjhy (10 kWh/year)</text:p>
        </text:list-item>
        <text:list-item>
          <text:p text:style-name="P4"><text:span text:style-name="T1">Total Energy Consumption in Use:</text:span> 10 kWh/year * 5 years = 50 kWh</text:p>
        </text:list-item>
        <text:list-item>
          <text:p text:style-name="P4"><text:span text:style-name="T1">Generic Use Phase Electricity Emission Factor:</text:span> 0.4 kg CO2e/kWh (illustrative global average)</text:p>
        </text:list-item>
      </text:list>
      <text:h text:style-name="Heading_20_3" text:outline-level="3"><text:bookmark-start text:name="end-of-life-downstream---scope-3-category-12-end-of-life-treatment-of-sold-products"/>2.5. End-of-Life (Downstream - Scope 3, Category 12: End-of-life treatment of sold products)<text:bookmark-end text:name="end-of-life-downstream---scope-3-category-12-end-of-life-treatment-of-sold-products"/></text:h>
      <text:p text:style-name="First_20_paragraph">Emissions and potential credits associated with the disposal and recycling of the product at the end of its life.</text:p>
      <text:list text:style-name="L5">
        <text:list-item>
          <text:p text:style-name="P5"><text:span text:style-name="T1">Recyclability Percentage:</text:span> etspfnelru (70%)</text:p>
        </text:list-item>
        <text:list-item>
          <text:p text:style-name="P5"><text:span text:style-name="T1">Disposed Portion:</text:span> 1.15 kg * (1 - 0.70) = 0.345 kg</text:p>
        </text:list-item>
        <text:list-item>
          <text:p text:style-name="P5"><text:span text:style-name="T1">Recycled Portion:</text:span> 1.15 kg * 0.70 = 0.805 kg</text:p>
        </text:list-item>
        <text:list-item>
          <text:p text:style-name="P5"><text:span text:style-name="T1">Circular/Take-back Programs:</text:span> kjzyvqzeql (Company operates a take-back program for electronics components, encouraging reuse.)</text:p>
        </text:list-item>
        <text:list-item>
          <text:p text:style-name="P5"><text:span text:style-name="T1">Emission Factor - Landfill/Disposal:</text:span> 0.05 kg CO2e/kg (general mixed waste)</text:p>
        </text:list-item>
        <text:list-item>
          <text:p text:style-name="P5"><text:span text:style-name="T1">Recycling Credit (general avoided emissions):</text:span> -0.5 kg CO2e/kg (illustrative average credit for displacing virgin material)</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using the formula: Activity Data × Emission Factor = CO2e.</text:p>
      <text:h text:style-name="Heading_20_3" text:outline-level="3"><text:bookmark-start text:name="scope-1-emissions"/>3.1. Scope 1 Emissions<text:bookmark-end text:name="scope-1-emissions"/></text:h>
      <text:p text:style-name="First_20_paragraph">Based on the provided parameters, direct Scope 1 emissions from operations (e.g., on-site fuel combustion) are considered negligible or implicitly covered by upstream/downstream energy factors. A comprehensive Scope 1 assessment would require detailed facility energy consumption data.</text:p>
      <text:h text:style-name="Heading_20_3" text:outline-level="3"><text:bookmark-start text:name="scope-2-emissions-purchased-electricity"/>3.2. Scope 2 Emissions (Purchased Electricity)<text:bookmark-end text:name="scope-2-emissions-purchased-electricity"/></text:h>
      <text:list text:style-name="L6">
        <text:list-item>
          <text:p text:style-name="P6"><text:span text:style-name="T1">Activity Data:</text:span> 9 kWh/unit (non-renewable electricity for production)</text:p>
        </text:list-item>
        <text:list-item>
          <text:p text:style-name="P6"><text:span text:style-name="T1">Emission Factor:</text:span> 0.58 kg CO2e/kWh (China Grid)</text:p>
        </text:list-item>
        <text:list-item>
          <text:p text:style-name="P6"><text:span text:style-name="T1">Calculation:</text:span> 9 kWh/unit * 0.58 kg CO2e/kWh = <text:span text:style-name="T1">5.22 kg CO2e</text:span></text:p>
        </text:list-item>
      </text:list>
      <text:h text:style-name="Heading_20_3" text:outline-level="3"><text:bookmark-start text:name="scope-3-emissions-value-chain"/>3.3. Scope 3 Emissions (Value Chain)<text:bookmark-end text:name="scope-3-emissions-value-chain"/></text:h>
      <text:h text:style-name="Heading_20_4" text:outline-level="4"><text:bookmark-start text:name="category-1-purchased-goods-and-services-materials"/>3.3.1. Category 1: Purchased Goods and Services (Materials)<text:bookmark-end text:name="category-1-purchased-goods-and-services-materials"/></text:h>
      <text:list text:style-name="L7">
        <text:list-item>
          <text:p text:style-name="P7"><text:span text:style-name="T1">Activity Data:</text:span> Sum of "Total Carbon" from BOM.</text:p>
        </text:list-item>
        <text:list-item>
          <text:p text:style-name="P7"><text:span text:style-name="T1">Calculation:</text:span> 2.500 + 1.000 + 0.900 + 1.600 + 0.075 = <text:span text:style-name="T1">6.075 kg CO2e</text:span></text:p>
        </text:list-item>
      </text:list>
      <text:h text:style-name="Heading_20_4" text:outline-level="4"><text:bookmark-start text:name="category-4-upstream-transportation-and-distribution-inbound-logistics"/>3.3.2. Category 4: Upstream Transportation and Distribution (Inbound Logistics)<text:bookmark-end text:name="category-4-upstream-transportation-and-distribution-inbound-logistics"/></text:h>
      <text:list text:style-name="L8">
        <text:list-item>
          <text:p text:style-name="P8"><text:span text:style-name="T1">Upstream Ocean Freight:</text:span> (1.15 kg product weight / 1000 kg/tonne) * 5000 km * 0.016 kg CO2e/tonne-km = <text:span text:style-name="T1">0.092 kg CO2e</text:span></text:p>
        </text:list-item>
        <text:list-item>
          <text:p text:style-name="P8"><text:span text:style-name="T1">Upstream Road Freight:</text:span> (1.15 kg product weight / 1000 kg/tonne) * 200 km * 0.1 kg CO2e/tonne-km = <text:span text:style-name="T1">0.023 kg CO2e</text:span></text:p>
        </text:list-item>
        <text:list-item>
          <text:p text:style-name="P8"><text:span text:style-name="T1">Total:</text:span> 0.092 + 0.023 = <text:span text:style-name="T1">0.115 kg CO2e</text:span></text:p>
        </text:list-item>
      </text:list>
      <text:h text:style-name="Heading_20_4" text:outline-level="4"><text:bookmark-start text:name="category-9-downstream-transportation-and-distribution-outbound-logistics"/>3.3.3. Category 9: Downstream Transportation and Distribution (Outbound Logistics)<text:bookmark-end text:name="category-9-downstream-transportation-and-distribution-outbound-logistics"/></text:h>
      <text:list text:style-name="L9">
        <text:list-item>
          <text:p text:style-name="P9"><text:span text:style-name="T1">Main Transport (Ocean Freight):</text:span> (1.15 kg product weight / 1000 kg/tonne) * 15000 km * 0.016 kg CO2e/tonne-km = <text:span text:style-name="T1">0.276 kg CO2e</text:span></text:p>
        </text:list-item>
        <text:list-item>
          <text:p text:style-name="P9"><text:span text:style-name="T1">Last-Mile Delivery (Road Freight):</text:span> (1.15 kg product weight / 1000 kg/tonne) * 500 km * 0.1 kg CO2e/tonne-km = <text:span text:style-name="T1">0.0575 kg CO2e</text:span></text:p>
        </text:list-item>
        <text:list-item>
          <text:p text:style-name="P9"><text:span text:style-name="T1">Total:</text:span> 0.276 + 0.0575 = <text:span text:style-name="T1">0.3335 kg CO2e</text:span></text:p>
        </text:list-item>
      </text:list>
      <text:h text:style-name="Heading_20_4" text:outline-level="4"><text:bookmark-start text:name="category-11-use-of-sold-products"/>3.3.4. Category 11: Use of Sold Products<text:bookmark-end text:name="category-11-use-of-sold-products"/></text:h>
      <text:list text:style-name="L10">
        <text:list-item>
          <text:p text:style-name="P10"><text:span text:style-name="T1">Activity Data:</text:span> 50 kWh (total energy consumption over lifespan)</text:p>
        </text:list-item>
        <text:list-item>
          <text:p text:style-name="P10"><text:span text:style-name="T1">Emission Factor:</text:span> 0.4 kg CO2e/kWh (generic use phase electricity)</text:p>
        </text:list-item>
        <text:list-item>
          <text:p text:style-name="P10"><text:span text:style-name="T1">Calculation:</text:span> 50 kWh * 0.4 kg CO2e/kWh = <text:span text:style-name="T1">20.0 kg CO2e</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list text:style-name="L11">
        <text:list-item>
          <text:p text:style-name="P11"><text:span text:style-name="T1">Disposal Emissions:</text:span> 0.345 kg * 0.05 kg CO2e/kg = <text:span text:style-name="T1">0.01725 kg CO2e</text:span></text:p>
        </text:list-item>
        <text:list-item>
          <text:p text:style-name="P11"><text:span text:style-name="T1">Recycling Credit:</text:span> 0.805 kg * -0.5 kg CO2e/kg = <text:span text:style-name="T1">-0.4025 kg CO2e</text:span></text:p>
        </text:list-item>
        <text:list-item>
          <text:p text:style-name="P11"><text:span text:style-name="T1">Total:</text:span> 0.01725 - 0.4025 = <text:span text:style-name="T1">-0.38525 kg CO2e</text:span></text:p>
        </text:list-item>
      </text:list>
      <text:p text:style-name="Horizontal_20_Line"/>
      <text:h text:style-name="Heading_20_2" text:outline-level="2"><text:bookmark-start text:name="review-report---total-product-carbon-footprint"/>4. Review &amp; Report - Total Product Carbon Footprint<text:bookmark-end text:name="review-report---total-product-carbon-footprint"/></text:h>
      <text:h text:style-name="Heading_20_3" text:outline-level="3"><text:bookmark-start text:name="summary-of-emissions-by-scope-and-category"/>4.1. Summary of Emissions by Scope and Category<text:bookmark-end text:name="summary-of-emissions-by-scope-and-category"/></text:h>
      <text:p text:style-name="First_20_paragraph">The total carbon footprint for one functional unit of fnslmlxivz is summarized below:</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N/A</text:p>
          </table:table-cell>
          <table:table-cell table:style-name="TableRowCell" office:value-type="string">
            <text:p text:style-name="Table_20_Contents">Direct Emissions (assumed negligible)</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missions from non-renewable electricity used in manufacturing.</text:p>
          </table:table-cell>
          <table:table-cell table:style-name="TableRowCell" office:value-type="string">
            <text:p text:style-name="Table_20_Contents">5.220</text:p>
          </table:table-cell>
          <table:table-cell table:style-name="TableRowCell" office:value-type="string">
            <text:p text:style-name="Table_20_Contents">16.6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Emissions from raw materials and components.</text:p>
          </table:table-cell>
          <table:table-cell table:style-name="TableRowCell" office:value-type="string">
            <text:p text:style-name="Table_20_Contents">6.075</text:p>
          </table:table-cell>
          <table:table-cell table:style-name="TableRowCell" office:value-type="string">
            <text:p text:style-name="Table_20_Contents">19.3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Inbound logistics of raw materials.</text:p>
          </table:table-cell>
          <table:table-cell table:style-name="TableRowCell" office:value-type="string">
            <text:p text:style-name="Table_20_Contents">0.115</text:p>
          </table:table-cell>
          <table:table-cell table:style-name="TableRowCell" office:value-type="string">
            <text:p text:style-name="Table_20_Contents">0.37%</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Outbound logistics of finished product.</text:p>
          </table:table-cell>
          <table:table-cell table:style-name="TableRowCell" office:value-type="string">
            <text:p text:style-name="Table_20_Contents">0.3335</text:p>
          </table:table-cell>
          <table:table-cell table:style-name="TableRowCell" office:value-type="string">
            <text:p text:style-name="Table_20_Contents">1.0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20.000</text:p>
          </table:table-cell>
          <table:table-cell table:style-name="TableRowCell" office:value-type="string">
            <text:p text:style-name="Table_20_Contents">63.78%</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 impacts/credits.</text:p>
          </table:table-cell>
          <table:table-cell table:style-name="TableRowCell" office:value-type="string">
            <text:p text:style-name="Table_20_Contents">-0.38525</text:p>
          </table:table-cell>
          <table:table-cell table:style-name="TableRowCell" office:value-type="string">
            <text:p text:style-name="Table_20_Contents">-1.23%</text:p>
          </table:table-cell>
        </table:table-row>
      </table:table>
      <text:h text:style-name="Heading_20_3" text:outline-level="3"><text:bookmark-start text:name="hotspots-and-reliability"/>4.2. Hotspots and Reliability<text:bookmark-end text:name="hotspots-and-reliability"/></text:h>
      <text:p text:style-name="First_20_paragraph">The most significant hotspots for "fnslmlxivz" are identified as:</text:p>
      <text:list text:style-name="L12">
        <text:list-item>
          <text:p text:style-name="P12"><text:span text:style-name="T1">Use Phase (63.78%):</text:span> The energy consumption during the product\'s 5-year lifespan contributes the majority of emissions. This highlights the importance of energy efficiency in product design and educating consumers on sustainable usage.</text:p>
        </text:list-item>
        <text:list-item>
          <text:p text:style-name="P12"><text:span text:style-name="T1">Purchased Goods and Services (19.37%):</text:span> Material acquisition and processing represent the second largest contributor. Focusing on sourcing lower-carbon materials and engaging with suppliers for sustainable production practices is crucial.</text:p>
        </text:list-item>
        <text:list-item>
          <text:p text:style-name="P12"><text:span text:style-name="T1">Production Energy (16.65%):</text:span> The reliance on the electricity grid in China, despite 40% renewable energy usage, still contributes significantly. Increasing renewable energy procurement or investing in on-site renewables could substantially reduce this impact.</text:p>
        </text:list-item>
      </text:list>
      <text:p text:style-name="First_20_paragraph"><text:span text:style-name="T1">Reliability:</text:span> The calculations utilize specific BOM data for material impacts and customized energy/logistics parameters, enhancing accuracy. Generic, industry-standard emission factors from reputable sources (e.g., IEA for grid electricity, DEFRA for transport, EPA for waste) have been used where primary data was unavailable or to illustrate methodologies. While these factors represent robust averages, real-world data from specific suppliers and logistics providers would further refine the accuracy.</text:p>
      <text:h text:style-name="Heading_20_3" text:outline-level="3"><text:bookmark-start text:name="scope-3-compliance"/>4.3. Scope 3 Compliance<text:bookmark-end text:name="scope-3-compliance"/></text:h>
      <text:p text:style-name="First_20_paragraph">This analysis ensures a high level of coverage for Scope 3 reporting, aiming for at least 95% coverage as per 2026 requirements, by systematically addressing all relevant upstream and downstream categories for fnslmlxivz.</text:p>
      <text:h text:style-name="Heading_20_3" text:outline-level="3"><text:bookmark-start text:name="circular-economy-impacts"/>4.4. Circular Economy Impacts<text:bookmark-end text:name="circular-economy-impacts"/></text:h>
      <text:p text:style-name="First_20_paragraph">The "etspfnelru" (70%) recyclability percentage significantly mitigates the end-of-life impact, resulting in a net credit for this stage. The company\'s "kjzyvqzeql" (take-back programs for electronics components) further supports circularity by promoting reuse and reducing the need for virgin materials, although specific quantification of reuse benefits beyond recycling credits would require more detailed data on the fate of returned components.</text:p>
      <text:p text:style-name="Horizontal_20_Line"/>
      <text:h text:style-name="Heading_20_2" text:outline-level="2"><text:bookmark-start text:name="recommendations"/>5. Recommendations<text:bookmark-end text:name="recommendations"/></text:h>
      <text:p text:style-name="First_20_paragraph">Based on this PCF analysis, pwmloheddg recommends the following actions for ljtevxdpxz:</text:p>
      <text:list text:style-name="L13">
        <text:list-item>
          <text:p text:style-name="P13"><text:span text:style-name="T1">Enhance Use Phase Efficiency:</text:span> Focus product design on reducing energy consumption during the product\'s operational lifespan. Explore low-power modes, extend product durability beyond "enyixmiglo" (5 years), and provide user guidance for efficient operation.</text:p>
        </text:list-item>
        <text:list-item>
          <text:p text:style-name="P13"><text:span text:style-name="T1">Sustainable Sourcing:</text:span> Collaborate with suppliers to identify and procure lower-carbon materials or components with reduced "Emission Factor" values in the BOM. Investigate opportunities for increased recycled content in materials like Aluminum and Plastic.</text:p>
        </text:list-item>
        <text:list-item>
          <text:p text:style-name="P13"><text:span text:style-name="T1">Renewable Energy Transition:</text:span> Increase the percentage of renewable energy usage (beyond "qlmzmskdze" (40%)) at the production facility in China, either through direct procurement, Power Purchase Agreements (PPAs), or investments in renewable energy credits (RECs).</text:p>
        </text:list-item>
        <text:list-item>
          <text:p text:style-name="P13"><text:span text:style-name="T1">Optimize Logistics:</text:span> Continuously evaluate transportation modes and routes to minimize distances and prioritize lower-emission options. Engage with logistics partners to explore electric or alternative fuel vehicles for both main and last-mile delivery.</text:p>
        </text:list-item>
        <text:list-item>
          <text:p text:style-name="P13"><text:span text:style-name="T1">Strengthen Circularity:</text:span> Leverage the existing take-back programs to maximize the recovery, reuse, and high-value recycling of electronic components and other materials, seeking to increase the "etspfnelru" (70%) recyclability and further reduce EoL impac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nslmlxivz</dc:title>
    <dc:description>Detailed Product Carbon Footprint (PCF) analysis report for product fnslmlxivz by ljtevxdpxz, adhering to GHG Protocol standards and 2026 LSR updates.</dc:description>
    <dc:subject/>
    <meta:keyword/>
    <dc:language>en</dc:language>
    <meta:initial-creator/>
    <dc:creator/>
    <meta:creation-date>2026-07-15T09:16:30Z</meta:creation-date>
    <dc:date>2026-07-15T09:16:30Z</dc:date>
    <meta:user-defined meta:name="viewport" meta:value-type="string">width=device-width, initial-scale=1.0</meta:user-defined>
  </office:meta>
</office:document-meta>
</file>