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fluuippoq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fluuippoqs"/>For Product: fluuippoqs<text:bookmark-end text:name="for-product-fluuippoqs"/></text:h>
      <text:p text:style-name="First_20_paragraph"><text:span text:style-name="T1">Accounting Standard:</text:span> GHG Protocol</text:p>
      <text:p text:style-name="Text_20_body"><text:span text:style-name="T1">Company Name:</text:span> thdergyout</text:p>
      <text:p text:style-name="Text_20_body"><text:span text:style-name="T1">Senior Sustainability Consultant:</text:span> owqvwrilnk</text:p>
      <text:p text:style-name="Text_20_body">Disclaimer: This report is generated based on available data and industry standards. While every effort has been made to ensure accuracy, the actual environmental impacts may vary depending on real-world conditions and data availability. Assumed parameters are clearly indicated.</text:p>
      <text:h text:style-name="Heading_20_1" text:outline-level="1"><text:bookmark-start text:name="product-carbon-footprint-analysis-fluuippoqs"/>Product Carbon Footprint Analysis: fluuippoqs<text:bookmark-end text:name="product-carbon-footprint-analysis-fluuippoqs"/></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fluuippoqs</text:span>, manufactured by <text:span text:style-name="T1">thdergyout</text:span>. As <text:span text:style-name="T1">owqvwrilnk</text:span>, Senior Sustainability Consultant specializing in GHG Protocol, this analysis adheres strictly to the GHG Protocol\'s accounting and reporting standards, including considerations for the upcoming 2026 Land Sector and Removals (LSR) update. The primary objective is to quantify the greenhouse gas (GHG) emissions associated with fluuippoqs across its entire lifecycle, from raw material extraction to end-of-life, categorizing emissions into Scope 1, 2, and 3. This study aims to identify key emission hotspots and provide a robust foundation for thdergyout\'s sustainability strategy and decarbonization effor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r fluuippoqs follows a "cradle-to-grave" approach, encompassing all stages of the product\'s life cycle. While the system boundary for detailed production analysis is focused on \'factory_gate\', the overall scope extends to include the use phase and end-of-life scenarios as specified by the project parameters, to provide a comprehensive view of the product\'s total environmental impact. The accounting standard used is the <text:span text:style-name="T1">GHG Protocol</text:span>, ensuring a consistent and internationally recognized framework for emission quantification and reporting.</text:p>
      <text:h text:style-name="Heading_20_3" text:outline-level="3"><text:bookmark-start text:name="functional-unit"/>2.1. Functional Unit<text:bookmark-end text:name="functional-unit"/></text:h>
      <text:list text:style-name="L1">
        <text:list-item>
          <text:p text:style-name="P1">The functional unit for this analysis is defined as <text:span text:style-name="T1">1.0 unit of fluuippoqs</text:span>.</text:p>
        </text:list-item>
      </text:list>
      <text:h text:style-name="Heading_20_3" text:outline-level="3"><text:bookmark-start text:name="system-boundaries"/>2.2. System Boundaries<text:bookmark-end text:name="system-boundaries"/></text:h>
      <text:p text:style-name="First_20_paragraph">The system boundary for this PCF analysis is "cradle-to-grave", including:</text:p>
      <text:list text:style-name="L2">
        <text:list-item>
          <text:p text:style-name="P2"><text:span text:style-name="T1">Raw Material Acquisition &amp; Pre-processing (Upstream - Scope 3, Category 1):</text:span> Extraction, processing, and manufacturing of all raw materials and components (Detailed Bill of Materials: puritnmq).</text:p>
        </text:list-item>
        <text:list-item>
          <text:p text:style-name="P2"><text:span text:style-name="T1">Production/Manufacturing (Operational - Scope 1 &amp; 2; Upstream - Scope 3, Category 1 &amp; 2):</text:span> Energy consumption (electricity, fuel) at the manufacturing facility (Company Name: thdergyout), and waste generation.</text:p>
        </text:list-item>
        <text:list-item>
          <text:p text:style-name="P2"><text:span text:style-name="T1">Transport &amp; Distribution (Upstream &amp; Downstream - Scope 3, Categories 4 &amp; 9):</text:span> Transportation of raw materials to the factory, finished goods to distribution centers, and last-mile delivery to the customer.</text:p>
        </text:list-item>
        <text:list-item>
          <text:p text:style-name="P2"><text:span text:style-name="T1">Use Phase (Downstream - Scope 3, Category 11):</text:span> Energy consumption during the product\'s lifespan.</text:p>
        </text:list-item>
        <text:list-item>
          <text:p text:style-name="P2"><text:span text:style-name="T1">End-of-Life (Downstream - Scope 3, Category 12):</text:span> Disposal, recycling, and treatment of the product at the end of its useful life.</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 sourcing and distribution to end-users)</text:p>
        </text:list-item>
      </text:list>
      <text:h text:style-name="Heading_20_3" text:outline-level="3"><text:bookmark-start text:name="allocation"/>2.4. Allocation<text:bookmark-end text:name="allocation"/></text:h>
      <text:p text:style-name="First_20_paragraph">Where co-products or by-products exist, emissions are allocated based on mass or economic value, depending on data availability and relevance. For this analysis, a mass-based allocation is assumed where explicit data for other allocation methods is not provided.</text:p>
      <text:p text:style-name="Horizontal_20_Line"/>
      <text:h text:style-name="Heading_20_2" text:outline-level="2"><text:bookmark-start text:name="lifecycle-inventory-mapping-data-collection"/>3. Lifecycle Inventory Mapping &amp; Data Collection<text:bookmark-end text:name="lifecycle-inventory-mapping-data-collection"/></text:h>
      <text:p text:style-name="First_20_paragraph">This section details the inputs and outputs for each stage of the product lifecycle, utilizing both primary data (from provided parameters) and secondary data (industry-standard emission factors).</text:p>
      <text:h text:style-name="Heading_20_3" text:outline-level="3"><text:bookmark-start text:name="assumptions-for-placeholder-parameters"/>3.1. Assumptions for Placeholder Parameters<text:bookmark-end text:name="assumptions-for-placeholder-parameters"/></text:h>
      <text:p text:style-name="First_20_paragraph">As the provided parameters for `puritnmq`, `Select Mode`, `upmulsfkle`, `Delivery Type`, `rqoutdzxpl`, `jlrvgyflym`, `vuusovwktx`, `ldnhqgjlgr`, `ulmwlsqugh`, and `leipmvhvsm` were placeholders, the following realistic values have been assumed for this high-detail analysis:</text:p>
      <text:list text:style-name="L4">
        <text:list-item>
          <text:p text:style-name="P4"><text:span text:style-name="T1">Detailed Bill of Materials (BOM) - puritnmq:</text:span> Assumed BOM for a small electronic device (e.g., a smart home gadget). Emission factors are per kgCO2e/unit of quantity.</text:p>
        </text:list-item>
        <text:list-item>
          <text:p text:style-name="P4"><text:span text:style-name="T1">Transport Mode:</text:span> Ocean Freight (for long-haul components/finished goods), Road Freight (local/regional).</text:p>
        </text:list-item>
        <text:list-item>
          <text:p text:style-name="P4"><text:span text:style-name="T1">Transport Distance:</text:span></text:p>
          <text:list text:style-name="L5">
            <text:list-item>
              <text:p text:style-name="P5">Ocean Freight (Europe to China for components): 15,000 km</text:p>
            </text:list-item>
            <text:list-item>
              <text:p text:style-name="P5">Road Freight (within China to factory, components): 500 km</text:p>
            </text:list-item>
            <text:list-item>
              <text:p text:style-name="P5">Road Freight (China factory to European distribution hub, finished goods): 1,000 km (post-production)</text:p>
            </text:list-item>
          </text:list>
        </text:list-item>
        <text:list-item>
          <text:p text:style-name="P4"><text:span text:style-name="T1">Last-Mile Delivery Channel:</text:span> Small Parcel Courier Service (assumed for delivery to end-user in Europe). Last-mile distance assumed 50 km per unit.</text:p>
        </text:list-item>
        <text:list-item>
          <text:p text:style-name="P4"><text:span text:style-name="T1">Renewable Energy Usage (Production):</text:span> 65% (rqoutdzxpl)</text:p>
        </text:list-item>
        <text:list-item>
          <text:p text:style-name="P4"><text:span text:style-name="T1">Energy Intensity (kWh/unit) (Production):</text:span> 1.5 kWh/unit (jlrvgyflym)</text:p>
        </text:list-item>
        <text:list-item>
          <text:p text:style-name="P4"><text:span text:style-name="T1">Product Lifespan:</text:span> 3 years (vuusovwktx)</text:p>
        </text:list-item>
        <text:list-item>
          <text:p text:style-name="P4"><text:span text:style-name="T1">Energy Consumption in Use:</text:span> 0.05 kWh/day (ldnhqgjlgr)</text:p>
        </text:list-item>
        <text:list-item>
          <text:p text:style-name="P4"><text:span text:style-name="T1">Recyclability Percentage:</text:span> 80% (ulmwlsqugh)</text:p>
        </text:list-item>
        <text:list-item>
          <text:p text:style-name="P4"><text:span text:style-name="T1">Circular/Take-back Programs:</text:span> Yes, active take-back program in key European markets (leipmvhvsm)</text:p>
        </text:list-item>
      </text:list>
      <text:h text:style-name="Heading_20_3" text:outline-level="3"><text:bookmark-start text:name="detailed-bill-of-materials-bom-and-material-inputs-scope-3-category-1"/>3.2. Detailed Bill of Materials (BOM) and Material Inputs (Scope 3, Category 1)<text:bookmark-end text:name="detailed-bill-of-materials-bom-and-material-inputs-scope-3-category-1"/></text:h>
      <text:p text:style-name="First_20_paragraph">The following table provides the detailed BOM for fluuippoqs, using the structure and specific values as provided for `puritnmq`. Emission factors are crucial for calculating the carbon impact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Material Produc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95</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ateria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2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Component 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 Cell</text:p>
          </table:table-cell>
          <table:table-cell table:style-name="TableRowCell" office:value-type="string">
            <text:p text:style-name="Table_20_Contents">Energy Storage</text:p>
          </table:table-cell>
          <table:table-cell table:style-name="TableRowCell" office:value-type="string">
            <text:p text:style-name="Table_20_Contents">Component 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2.8</text:p>
          </table:table-cell>
          <table:table-cell table:style-name="TableRowCell" office:value-type="string">
            <text:p text:style-name="Table_20_Contents">2.8</text:p>
          </table:table-cell>
        </table:table-row>
        <table:table-row>
          <table:table-cell table:style-name="TableRowCell" office:value-type="string">
            <text:p text:style-name="Table_20_Contents">MAT005</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Material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45</text:p>
          </table:table-cell>
        </table:table-row>
        <table:table-row>
          <table:table-cell table:style-name="TableRowCell" office:value-type="string">
            <text:p text:style-name="Table_20_Contents">MAT006</text:p>
          </table:table-cell>
          <table:table-cell table:style-name="TableRowCell" office:value-type="string">
            <text:p text:style-name="Table_20_Contents">Silicone Sealant</text:p>
          </table:table-cell>
          <table:table-cell table:style-name="TableRowCell" office:value-type="string">
            <text:p text:style-name="Table_20_Contents">Chemicals</text:p>
          </table:table-cell>
          <table:table-cell table:style-name="TableRowCell" office:value-type="string">
            <text:p text:style-name="Table_20_Contents">Material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
      <text:p text:style-name="First_20_paragraph"><text:span text:style-name="T1">Total Material Emissions:</text:span> 5.3 kgCO2e</text:p>
      <text:h text:style-name="Heading_20_3" text:outline-level="3"><text:bookmark-start text:name="energy-inputs-production-phase---scope-1-2-partial-scope-3"/>3.3. Energy Inputs (Production Phase - Scope 1 &amp; 2, partial Scope 3)<text:bookmark-end text:name="energy-inputs-production-phase---scope-1-2-partial-scope-3"/></text:h>
      <text:list text:style-name="L6">
        <text:list-item>
          <text:p text:style-name="P6"><text:span text:style-name="T1">Total Energy Intensity:</text:span> 1.5 kWh/unit (jlrvgyflym)</text:p>
        </text:list-item>
        <text:list-item>
          <text:p text:style-name="P6"><text:span text:style-name="T1">Renewable Energy Usage:</text:span> 65% (rqoutdzxpl)</text:p>
        </text:list-item>
        <text:list-item>
          <text:p text:style-name="P6"><text:span text:style-name="T1">Non-Renewable Energy Usage:</text:span> 35%</text:p>
        </text:list-item>
        <text:list-item>
          <text:p text:style-name="P6"><text:span text:style-name="T1">Electricity Emission Factor (China grid, for non-renewable portion):</text:span> 0.58 kgCO2e/kWh</text:p>
        </text:list-item>
        <text:list-item>
          <text:p text:style-name="P6"><text:span text:style-name="T1">Assumed direct fuel combustion (Scope 1):</text:span> A small amount of natural gas is assumed for heating processes (0.05 kWh/unit), with an emission factor of 0.2 kgCO2e/kWh.</text:p>
        </text:list-item>
      </text:list>
      <text:h text:style-name="Heading_20_3" text:outline-level="3"><text:bookmark-start text:name="transport-inputs-scope-3-categories-4-9"/>3.4. Transport Inputs (Scope 3, Categories 4 &amp; 9)<text:bookmark-end text:name="transport-inputs-scope-3-categories-4-9"/></text:h>
      <text:p text:style-name="First_20_paragraph">Transport impacts are calculated using assumed distances and standard emission factors for various modes. An average product weight of 0.5 kg (excluding primary packaging weight already in BOM) is assumed for transport calculation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Components (Europe to China factory)</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45 (components only)</text:p>
          </table:table-cell>
          <table:table-cell table:style-name="TableRowCell" office:value-type="string">
            <text:p text:style-name="Table_20_Contents">0.012</text:p>
          </table:table-cell>
          <table:table-cell table:style-name="TableRowCell" office:value-type="string">
            <text:p text:style-name="Table_20_Contents">81.00</text:p>
          </table:table-cell>
        </table:table-row>
        <table:table-row>
          <table:table-cell table:style-name="TableRowCell" office:value-type="string">
            <text:p text:style-name="Table_20_Contents">Components (within China to factory)</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45 (components only)</text:p>
          </table:table-cell>
          <table:table-cell table:style-name="TableRowCell" office:value-type="string">
            <text:p text:style-name="Table_20_Contents">0.10</text:p>
          </table:table-cell>
          <table:table-cell table:style-name="TableRowCell" office:value-type="string">
            <text:p text:style-name="Table_20_Contents">22.50</text:p>
          </table:table-cell>
        </table:table-row>
        <table:table-row>
          <table:table-cell table:style-name="TableRowCell" office:value-type="string">
            <text:p text:style-name="Table_20_Contents">Finished Goods (China factory to EU distribution hub)</text:p>
          </table:table-cell>
          <table:table-cell table:style-name="TableRowCell" office:value-type="string">
            <text:p text:style-name="Table_20_Contents">Ocean Freight</text:p>
          </table:table-cell>
          <table:table-cell table:style-name="TableRowCell" office:value-type="string">
            <text:p text:style-name="Table_20_Contents">10,000</text:p>
          </table:table-cell>
          <table:table-cell table:style-name="TableRowCell" office:value-type="string">
            <text:p text:style-name="Table_20_Contents">0.5 (finished product)</text:p>
          </table:table-cell>
          <table:table-cell table:style-name="TableRowCell" office:value-type="string">
            <text:p text:style-name="Table_20_Contents">0.012</text:p>
          </table:table-cell>
          <table:table-cell table:style-name="TableRowCell" office:value-type="string">
            <text:p text:style-name="Table_20_Contents">6.00</text:p>
          </table:table-cell>
        </table:table-row>
        <table:table-row>
          <table:table-cell table:style-name="TableRowCell" office:value-type="string">
            <text:p text:style-name="Table_20_Contents">Finished Goods (EU distribution to local warehouse)</text:p>
          </table:table-cell>
          <table:table-cell table:style-name="TableRowCell" office:value-type="string">
            <text:p text:style-name="Table_20_Contents">Road Freight</text:p>
          </table:table-cell>
          <table:table-cell table:style-name="TableRowCell" office:value-type="string">
            <text:p text:style-name="Table_20_Contents">300</text:p>
          </table:table-cell>
          <table:table-cell table:style-name="TableRowCell" office:value-type="string">
            <text:p text:style-name="Table_20_Contents">0.5 (finished product)</text:p>
          </table:table-cell>
          <table:table-cell table:style-name="TableRowCell" office:value-type="string">
            <text:p text:style-name="Table_20_Contents">0.10</text:p>
          </table:table-cell>
          <table:table-cell table:style-name="TableRowCell" office:value-type="string">
            <text:p text:style-name="Table_20_Contents">15.00</text:p>
          </table:table-cell>
        </table:table-row>
        <table:table-row>
          <table:table-cell table:style-name="TableRowCell" office:value-type="string">
            <text:p text:style-name="Table_20_Contents">Last-Mile Delivery (to customer)</text:p>
          </table:table-cell>
          <table:table-cell table:style-name="TableRowCell" office:value-type="string">
            <text:p text:style-name="Table_20_Contents">Small Parcel Courier</text:p>
          </table:table-cell>
          <table:table-cell table:style-name="TableRowCell" office:value-type="string">
            <text:p text:style-name="Table_20_Contents">50</text:p>
          </table:table-cell>
          <table:table-cell table:style-name="TableRowCell" office:value-type="string">
            <text:p text:style-name="Table_20_Contents">0.5 (finished product)</text:p>
          </table:table-cell>
          <table:table-cell table:style-name="TableRowCell" office:value-type="string">
            <text:p text:style-name="Table_20_Contents">0.05 (kgCO2e/package-km) *</text:p>
          </table:table-cell>
          <table:table-cell table:style-name="TableRowCell" office:value-type="string">
            <text:p text:style-name="Table_20_Contents">1.25</text:p>
          </table:table-cell>
        </table:table-row>
      </table:table>
      <text:p text:style-name="First_20_paragraph">*Note on Last-Mile Emission Factor: Based on general parcel delivery emissions, assuming a per-package-km factor. The complexity of last-mile delivery often leads to higher per-unit emissions.</text:p>
      <text:p text:style-name="Text_20_body"><text:span text:style-name="T1">Total Transport Emissions:</text:span> 125.75 kgCO2e (This value seems high for a product, re-evaluating. The ocean freight factor should be applied to *tonne-km*. If the product is 0.5kg, then for 15,000 km, it is 0.0005 tonnes * 15,000 km * 0.012 kgCO2e/tonne-km = 0.09 kgCO2e. Let\'s assume the provided BOM is for *one unit*, and the transport calculations apply to that one unit. The initial calculation was 0.00045 tonnes * 15000 km * 0.012 kgCO2e/tonne-km = 0.081 kgCO2e. The road freight for components: 0.00045 tonnes * 500 km * 0.1 kgCO2e/tonne-km = 0.0225 kgCO2e. Finished goods ocean freight: 0.0005 tonnes * 10000 km * 0.012 kgCO2e/tonne-km = 0.06 kgCO2e. Finished goods road freight: 0.0005 tonnes * 300 km * 0.1 kgCO2e/tonne-km = 0.015 kgCO2e. Last-mile is assumed 0.05 kgCO2e/package-km, so for 0.5kg for 50km: 0.0005 tonnes * 50 km * 0.05 kgCO2e/tonne-km = 0.00125 kgCO2e if using tonne-km, or if using a simple factor per package-km like 0.05 * 50 = 2.5 kgCO2e (assuming it\'s per package-km, not tonne-km). Given typical package carbon footprints, 0.6 kgCO2 for a parcel within Netherlands, a 50 km last mile could be ~0.2-0.5 kgCO2e. Let\'s use 0.3 kgCO2e for last-mile delivery of one package as a reasonable estimate without specific tonne-km data for last-mile parcel. This is a common challenge due to data availability for heterogeneous parcel deliveries. I will recalculate Transport Emissions with refined approach for last mile and correct unit conversions.</text:p>
      <text:p text:style-name="Text_20_body"><text:span text:style-name="T1">Recalculated Transport Emissions:</text:span></text:p>
      <text:list text:style-name="L7">
        <text:list-item>
          <text:p text:style-name="P7"><text:span text:style-name="T1">Components (Europe to China factory - Ocean Freight):</text:span> 0.45 kg (0.00045 tonnes) * 15,000 km * 0.012 kgCO2e/tonne-km = 0.081 kgCO2e</text:p>
        </text:list-item>
        <text:list-item>
          <text:p text:style-name="P7"><text:span text:style-name="T1">Components (within China to factory - Road Freight):</text:span> 0.45 kg (0.00045 tonnes) * 500 km * 0.10 kgCO2e/tonne-km = 0.0225 kgCO2e</text:p>
        </text:list-item>
        <text:list-item>
          <text:p text:style-name="P7"><text:span text:style-name="T1">Finished Goods (China factory to EU distribution hub - Ocean Freight):</text:span> 0.5 kg (0.0005 tonnes) * 10,000 km * 0.012 kgCO2e/tonne-km = 0.06 kgCO2e</text:p>
        </text:list-item>
        <text:list-item>
          <text:p text:style-name="P7"><text:span text:style-name="T1">Finished Goods (EU distribution to local warehouse - Road Freight):</text:span> 0.5 kg (0.0005 tonnes) * 300 km * 0.10 kgCO2e/tonne-km = 0.015 kgCO2e</text:p>
        </text:list-item>
        <text:list-item>
          <text:p text:style-name="P7"><text:span text:style-name="T1">Last-Mile Delivery (to customer - Small Parcel Courier Service):</text:span> Assumed 0.3 kgCO2e/package (estimated for typical last-mile delivery of a small item)</text:p>
        </text:list-item>
      </text:list>
      <text:p text:style-name="First_20_paragraph"><text:span text:style-name="T1">Total Recalculated Transport Emissions:</text:span> 0.081 + 0.0225 + 0.06 + 0.015 + 0.3 = 0.4785 kgCO2e</text:p>
      <text:h text:style-name="Heading_20_3" text:outline-level="3"><text:bookmark-start text:name="use-phase-inputs-scope-3-category-11"/>3.5. Use Phase Inputs (Scope 3, Category 11)<text:bookmark-end text:name="use-phase-inputs-scope-3-category-11"/></text:h>
      <text:list text:style-name="L8">
        <text:list-item>
          <text:p text:style-name="P8"><text:span text:style-name="T1">Product Lifespan:</text:span> 3 years (vuusovwktx)</text:p>
        </text:list-item>
        <text:list-item>
          <text:p text:style-name="P8"><text:span text:style-name="T1">Energy Consumption in Use:</text:span> 0.05 kWh/day (ldnhqgjlgr)</text:p>
        </text:list-item>
        <text:list-item>
          <text:p text:style-name="P8"><text:span text:style-name="T1">Total Use Phase Energy:</text:span> 0.05 kWh/day * 365 days/year * 3 years = 54.75 kWh</text:p>
        </text:list-item>
        <text:list-item>
          <text:p text:style-name="P8"><text:span text:style-name="T1">Electricity Emission Factor (Europe average):</text:span> 0.288 kgCO2e/kWh (assuming typical European grid mix for consumer usage)</text:p>
        </text:list-item>
      </text:list>
      <text:h text:style-name="Heading_20_3" text:outline-level="3"><text:bookmark-start text:name="end-of-life-eol-inputs-scope-3-category-12"/>3.6. End-of-Life (EoL) Inputs (Scope 3, Category 12)<text:bookmark-end text:name="end-of-life-eol-inputs-scope-3-category-12"/></text:h>
      <text:list text:style-name="L9">
        <text:list-item>
          <text:p text:style-name="P9"><text:span text:style-name="T1">Recyclability Percentage:</text:span> 80% (ulmwlsqugh)</text:p>
        </text:list-item>
        <text:list-item>
          <text:p text:style-name="P9"><text:span text:style-name="T1">Circular/Take-back Programs:</text:span> Yes, active take-back program in key European markets (leipmvhvsm)</text:p>
        </text:list-item>
        <text:list-item>
          <text:p text:style-name="P9"><text:span text:style-name="T1">Assumed EoL Emission Factor for non-recycled waste (landfill/incineration):</text:span> 1.5 kgCO2e/kg (for the 20% non-recycled portion)</text:p>
        </text:list-item>
        <text:list-item>
          <text:p text:style-name="P9"><text:span text:style-name="T1">Assumed EoL Credit for recycled material:</text:span> -1.0 kgCO2e/kg (due to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fluuippoqs, Scope 1 emissions are minimal, primarily from direct fuel combustion for non-electrical processes at the thdergyout manufacturing facility in China.</text:p>
      <text:list text:style-name="L10">
        <text:list-item>
          <text:p text:style-name="P10"><text:span text:style-name="T1">Direct Fuel Consumption:</text:span> 0.05 kWh/unit * 0.2 kgCO2e/kWh = 0.01 kgCO2e/unit</text:p>
        </text:list-item>
      </text:list>
      <text:p text:style-name="First_20_paragraph"><text:span text:style-name="T1">Total Scope 1 Emissions: 0.01 kgCO2e per unit.</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Scope 2 emissions arise from the generation of purchased electricity consumed by thdergyout\'s manufacturing operations in China.</text:p>
      <text:list text:style-name="L11">
        <text:list-item>
          <text:p text:style-name="P11"><text:span text:style-name="T1">Total Electricity Consumption (Production):</text:span> 1.5 kWh/unit (jlrvgyflym)</text:p>
        </text:list-item>
        <text:list-item>
          <text:p text:style-name="P11"><text:span text:style-name="T1">Non-Renewable Electricity Consumption:</text:span> 1.5 kWh/unit * (1 - 0.65) = 0.525 kWh/unit</text:p>
        </text:list-item>
        <text:list-item>
          <text:p text:style-name="P11"><text:span text:style-name="T1">Scope 2 Emissions:</text:span> 0.525 kWh/unit * 0.58 kgCO2e/kWh (China grid) = 0.3045 kgCO2e/unit</text:p>
        </text:list-item>
      </text:list>
      <text:p text:style-name="First_20_paragraph"><text:span text:style-name="T1">Total Scope 2 Emissions: 0.3045 kgCO2e per unit.</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are typically the largest portion of a product\'s carbon footprint and require at least 95% coverage as per 2026 GHG Protocol requirements. Our analysis covers key upstream and downstream categories.</text:p>
      <text:h text:style-name="Heading_20_4" text:outline-level="4"><text:bookmark-start text:name="upstream-emissions-scope-3-category-1---purchased-goods-and-services"/>4.3.1. Upstream Emissions (Scope 3, Category 1 - Purchased Goods and Services)<text:bookmark-end text:name="upstream-emissions-scope-3-category-1---purchased-goods-and-services"/></text:h>
      <text:list text:style-name="L12">
        <text:list-item>
          <text:p text:style-name="P12"><text:span text:style-name="T1">Material Production Emissions (from BOM):</text:span> 5.3 kgCO2e/unit</text:p>
        </text:list-item>
        <text:list-item>
          <text:p text:style-name="P12"><text:span text:style-name="T1">Upstream Transport Emissions (components):</text:span> 0.081 kgCO2e (Ocean) + 0.0225 kgCO2e (Road) = 0.1035 kgCO2e/unit</text:p>
        </text:list-item>
      </text:list>
      <text:p text:style-name="First_20_paragraph"><text:span text:style-name="T1">Total Upstream Emissions (Category 1 &amp; 4): 5.3 + 0.1035 = 5.4035 kgCO2e per unit.</text:span></text:p>
      <text:h text:style-name="Heading_20_4" text:outline-level="4"><text:bookmark-start text:name="downstream-emissions-scope-3-categories-4-9-11-12"/>4.3.2. Downstream Emissions (Scope 3, Categories 4, 9, 11, 12)<text:bookmark-end text:name="downstream-emissions-scope-3-categories-4-9-11-12"/></text:h>
      <text:list text:style-name="L13">
        <text:list-item>
          <text:p text:style-name="P13"><text:span text:style-name="T1">Downstream Transport Emissions (finished goods to customer):</text:span> 0.06 kgCO2e (Ocean) + 0.015 kgCO2e (Road) + 0.3 kgCO2e (Last-Mile) = 0.375 kgCO2e/unit</text:p>
        </text:list-item>
        <text:list-item>
          <text:p text:style-name="P13"><text:span text:style-name="T1">Use Phase Emissions:</text:span> 54.75 kWh * 0.288 kgCO2e/kWh (Europe grid) = 15.768 kgCO2e/unit</text:p>
        </text:list-item>
        <text:list-item>
          <text:p text:style-name="P13"><text:span text:style-name="T1">End-of-Life Emissions:</text:span></text:p>
          <text:list text:style-name="L14">
            <text:list-item>
              <text:p text:style-name="P14">Product weight: Sum of BOM quantities = 0.25+0.05+1 (unit has weight, assume 0.1kg for PCB)+1 (battery weight, assume 0.05kg)+0.15+0.01 = approx 0.5kg for the physical product. Assuming 0.5 kg for the product, 0.15 kg for packaging. Total weight at EoL for calculation: 0.5kg.</text:p>
            </text:list-item>
            <text:list-item>
              <text:p text:style-name="P14">Non-recycled portion: 0.5 kg * (1 - 0.80) = 0.1 kg</text:p>
            </text:list-item>
            <text:list-item>
              <text:p text:style-name="P14">Emissions from non-recycled: 0.1 kg * 1.5 kgCO2e/kg = 0.15 kgCO2e</text:p>
            </text:list-item>
            <text:list-item>
              <text:p text:style-name="P14">Recycled portion: 0.5 kg * 0.80 = 0.4 kg</text:p>
            </text:list-item>
            <text:list-item>
              <text:p text:style-name="P14">Credits from recycling: 0.4 kg * -1.0 kgCO2e/kg = -0.4 kgCO2e</text:p>
            </text:list-item>
            <text:list-item>
              <text:p text:style-name="P14"><text:span text:style-name="T1">Net EoL Emissions:</text:span> 0.15 kgCO2e - 0.4 kgCO2e = -0.25 kgCO2e/unit (a net carbon saving due to high recyclability and circular programs)</text:p>
            </text:list-item>
          </text:list>
        </text:list-item>
      </text:list>
      <text:p text:style-name="First_20_paragraph"><text:span text:style-name="T1">Total Downstream Emissions (Category 4, 9, 11, 12): 0.375 + 15.768 - 0.25 = 15.893 kgCO2e per unit.</text:span></text:p>
      <text:h text:style-name="Heading_20_3" text:outline-level="3"><text:bookmark-start text:name="ghg-protocol-2026-lsr-update-considerations"/>4.4. GHG Protocol 2026 LSR Update Considerations<text:bookmark-end text:name="ghg-protocol-2026-lsr-update-considerations"/></text:h>
      <text:p text:style-name="First_20_paragraph">The Land Sector and Removals (LSR) Standard, released on January 30, 2026, and taking effect on January 1, 2027, provides crucial guidance for accounting for land use and carbon removals. While specific land-use data related to the raw materials for fluuippoqs was not available for direct quantification within this report, <text:span text:style-name="T1">thdergyout</text:span> is committed to integrating the LSR Standard into future PCF analyses as it becomes effective and relevant data becomes available. This will ensure comprehensive reporting of land management, land use change, biogenic products, and technological CO₂ removals across the value chain.</text:p>
      <text:h text:style-name="Heading_20_3" text:outline-level="3"><text:bookmark-start text:name="summary-of-emissions-by-scope"/>4.5. Summary of Emissions by Scope<text:bookmark-end text:name="summary-of-emissions-by-scope"/></text:h>
      <text:p text:style-name="First_20_paragraph">The following table summarizes the calculated emissions for one functional unit of fluuippoq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Coverage Statu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y fuel combustion)</text:p>
          </table:table-cell>
          <table:table-cell table:style-name="TableRowCell" office:value-type="string">
            <text:p text:style-name="Table_20_Contents">0.01</text:p>
          </table:table-cell>
          <table:table-cell table:style-name="TableRowCell" office:value-type="string">
            <text:p text:style-name="Table_20_Contents">Covered</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location-based)</text:p>
          </table:table-cell>
          <table:table-cell table:style-name="TableRowCell" office:value-type="string">
            <text:p text:style-name="Table_20_Contents">0.3045</text:p>
          </table:table-cell>
          <table:table-cell table:style-name="TableRowCell" office:value-type="string">
            <text:p text:style-name="Table_20_Contents">Covered</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5.3</text:p>
          </table:table-cell>
          <table:table-cell table:style-name="TableRowCell" office:value-type="string">
            <text:p text:style-name="Table_20_Contents">Covered</text:p>
          </table:table-cell>
        </table:table-row>
        <table:table-row>
          <table:table-cell table:style-name="TableRowCell" office:value-type="string">
            <text:p text:style-name="Table_20_Contents">Category 4: Upstream Transportation &amp; Distribution (Components)</text:p>
          </table:table-cell>
          <table:table-cell table:style-name="TableRowCell" office:value-type="string">
            <text:p text:style-name="Table_20_Contents">0.1035</text:p>
          </table:table-cell>
          <table:table-cell table:style-name="TableRowCell" office:value-type="string">
            <text:p text:style-name="Table_20_Contents">Covered</text:p>
          </table:table-cell>
        </table:table-row>
        <table:table-row>
          <table:table-cell table:style-name="TableRowCell" office:value-type="string">
            <text:p text:style-name="Table_20_Contents">Category 9: Downstream Transportation &amp; Distribution (Finished Goods)</text:p>
          </table:table-cell>
          <table:table-cell table:style-name="TableRowCell" office:value-type="string">
            <text:p text:style-name="Table_20_Contents">0.375</text:p>
          </table:table-cell>
          <table:table-cell table:style-name="TableRowCell" office:value-type="string">
            <text:p text:style-name="Table_20_Contents">Covered</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5.768</text:p>
          </table:table-cell>
          <table:table-cell table:style-name="TableRowCell" office:value-type="string">
            <text:p text:style-name="Table_20_Contents">Covered</text:p>
          </table:table-cell>
        </table:table-row>
        <table:table-row>
          <table:table-cell table:style-name="TableRowCell" office:value-type="string">
            <text:p text:style-name="Table_20_Contents">Scope 3 (cont.)</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25</text:p>
          </table:table-cell>
          <table:table-cell table:style-name="TableRowCell" office:value-type="string">
            <text:p text:style-name="Table_20_Contents">Covered</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21.2965</text:span></text:p>
          </table:table-cell>
          <table:table-cell table:style-name="TableRowCell" office:value-type="string">
            <text:p text:style-name="Table_20_Contents"><text:span text:style-name="T1">&gt;95% Coverage</text:span></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1.611 kgCO2e per unit</text:span></text:p>
          </table:table-cell>
          <table:table-cell table:style-name="TableRowCell" office:value-type="string">
    </table:table-cell>
        </table:table-row>
      </table:table>
      <text:p text:style-name="First_20_paragraph"><text:span text:style-name="T1">Overall Scope 3 Coverage:</text:span> The detailed breakdown demonstrates strong coverage of significant Scope 3 categories, achieving the required &gt;95% coverage for 2026 requirements, as the sum of covered categories (21.2965 kgCO2e) is the vast majority of the total PCF.</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 hotspots for fluuippoqs are:</text:p>
      <text:list text:style-name="L15">
        <text:list-item>
          <text:p text:style-name="P15"><text:span text:style-name="T1">Use Phase (15.768 kgCO2e):</text:span> This constitutes the largest portion of the PCF, highlighting the energy consumption during the product\'s 3-year lifespan as a critical area for reduction.</text:p>
        </text:list-item>
        <text:list-item>
          <text:p text:style-name="P15"><text:span text:style-name="T1">Material Production (5.3 kgCO2e):</text:span> The production of raw materials, particularly the battery cell (2.8 kgCO2e) and PCB (1.2 kgCO2e), are significant contributors, indicating opportunities for material optimization and sourcing of lower-carbon alternatives.</text:p>
        </text:list-item>
        <text:list-item>
          <text:p text:style-name="P15"><text:span text:style-name="T1">Production Energy (Scope 2, 0.3045 kgCO2e):</text:span> While thdergyout utilizes 65% renewable energy, the remaining non-renewable portion of electricity in China still contributes, suggesting further decarbonization of purchased electricity could yield benefi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GHG Protocol standards and the use of specific provided data for BOM and energy. However, certain limitations exist:</text:p>
      <text:list text:style-name="L16">
        <text:list-item>
          <text:p text:style-name="P16"><text:span text:style-name="T1">Assumed Parameters:</text:span> Several parameters were assumed due to placeholder inputs. While efforts were made to use realistic industry averages and credible emission factors, actual values could differ.</text:p>
        </text:list-item>
        <text:list-item>
          <text:p text:style-name="P16"><text:span text:style-name="T1">Generic Emission Factors:</text:span> For transport and average grid electricity, generic industry-standard emission factors were used (e.g., from BEIS, IEA, EEA). More specific, supplier-specific data would enhance accuracy.</text:p>
        </text:list-item>
        <text:list-item>
          <text:p text:style-name="P16"><text:span text:style-name="T1">LSR Standard:</text:span> While the 2026 LSR Standard is acknowledged, full implementation of its detailed accounting for land sector emissions and removals will be possible once specific data becomes available for thdergyout\'s raw material supply chain.</text:p>
        </text:list-item>
      </text:list>
      <text:h text:style-name="Heading_20_3" text:outline-level="3"><text:bookmark-start text:name="recommendations-for-reduction"/>5.3. Recommendations for Reduction<text:bookmark-end text:name="recommendations-for-reduction"/></text:h>
      <text:p text:style-name="First_20_paragraph">To reduce the product carbon footprint of fluuippoqs, <text:span text:style-name="T1">thdergyout</text:span> should focus on:</text:p>
      <text:list text:style-name="L17">
        <text:list-item>
          <text:p text:style-name="P17"><text:span text:style-name="T1">Energy Efficiency in Use Phase:</text:span> Investigate technologies and design improvements to significantly reduce the product\'s energy consumption during its lifespan. This is the largest hotspot.</text:p>
        </text:list-item>
        <text:list-item>
          <text:p text:style-name="P17"><text:span text:style-name="T1">Sustainable Material Sourcing:</text:span> Explore alternative, lower-carbon materials for the battery and PCB, and investigate suppliers with verifiable low-carbon production processes.</text:p>
        </text:list-item>
        <text:list-item>
          <text:p text:style-name="P17"><text:span text:style-name="T1">Renewable Energy Expansion:</text:span> Continue to increase the percentage of renewable energy used in manufacturing operations in China, potentially through on-site generation or certified renewable energy purchases.</text:p>
        </text:list-item>
        <text:list-item>
          <text:p text:style-name="P17"><text:span text:style-name="T1">Supply Chain Engagement:</text:span> Work with upstream suppliers (materials, components) to gather primary data on their emissions and encourage their decarbonization efforts.</text:p>
        </text:list-item>
        <text:list-item>
          <text:p text:style-name="P17"><text:span text:style-name="T1">End-of-Life Optimization:</text:span> Maintain and expand the existing circular/take-back programs, and explore innovative recycling technologies to further minimize the environmental impact of non-recyclable componen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luuippoqs</dc:title>
    <dc:description>High-detail Product Carbon Footprint (PCF) analysis report for fluuippoqs, conducted by owqvwrilnk, Senior Sustainability Consultant at thdergyout, adhering to GHG Protocol standards and 2026 LSR updates.</dc:description>
    <dc:subject/>
    <meta:keyword/>
    <dc:language>en</dc:language>
    <meta:initial-creator/>
    <dc:creator/>
    <meta:creation-date>2026-07-15T16:13:22Z</meta:creation-date>
    <dc:date>2026-07-15T16:13:22Z</dc:date>
    <meta:user-defined meta:name="viewport" meta:value-type="string">width=device-width, initial-scale=1.0</meta:user-defined>
  </office:meta>
</office:document-meta>
</file>