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flgzuloep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flgzuloepq</text:p>
      <text:p text:style-name="Text_20_body">Company: llllryfjpx</text:p>
      <text:p text:style-name="Text_20_body">Senior Sustainability Consultant: smjhfyilms</text:p>
      <text:p text:style-name="Text_20_body">Accounting Standard: GHG Protocol</text:p>
      <text:p text:style-name="Text_20_body">Disclaimer: This report is generated based on available data, industry standards, and specific parameters provided. All quantitative data and emission factors are illustrative and based on simulated values for the purpose of demonstrating the methodology.</text:p>
      <text:h text:style-name="Heading_20_1" text:outline-level="1"><text:bookmark-start text:name="product-carbon-footprint-analysis-for-flgzuloepq"/>Product Carbon Footprint Analysis for flgzuloepq<text:bookmark-end text:name="product-carbon-footprint-analysis-for-flgzuloepq"/></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lgzuloepq\', developed for llllryfjpx by Senior Sustainability Consultant smjhfyilms. The analysis adheres to the Greenhouse Gas (GHG) Protocol standards, including considerations for the upcoming 2026 Land Sector and Removals (LSR) Standard and updated Scope 3 reporting requirements. The total estimated Product Carbon Footprint for one functional unit of flgzuloepq is <text:span text:style-name="T1">37.07 kg CO2e</text:span>. The primary hotspots identified are the manufacturing energy consumption (Scope 2) and the use phase energy consumption (Scope 3), followed by raw material acquisition.</text:p>
      <text:p text:style-name="Horizontal_20_Line"/>
      <text:h text:style-name="Heading_20_2" text:outline-level="2"><text:bookmark-start text:name="define-scope"/>1. Define Scope<text:bookmark-end text:name="define-scope"/></text:h>
      <text:p text:style-name="First_20_paragraph">The first step in performing a Product Carbon Footprint analysis is to clearly define the scope, ensuring consistency and comparability of results.</text:p>
      <text:list text:style-name="L1">
        <text:list-item>
          <text:p text:style-name="P1"><text:span text:style-name="T1">Functional Unit:</text:span> The functional unit for this PCF analysis is defined as <text:span text:style-name="T1">1.0 unit of flgzuloepq</text:span>. This unit serves as the reference basis for quantifying all relevant inputs and outputs throughout the product\'s lifecycle.</text:p>
        </text:list-item>
        <text:list-item>
          <text:p text:style-name="P1"><text:span text:style-name="T1">System Boundary:</text:span> The analysis primarily focuses on a <text:span text:style-name="T1">cradle-to-grave</text:span> system boundary, encompassing all stages from raw material acquisition, manufacturing, transportation, use, and end-of-life treatment. While the parameter explicitly mentioned "factory_gate" as a system boundary, a comprehensive PCF analysis, as indicated by the inclusion of \'Use Phase\' and \'End-of-Life\' parameters, necessitates a broader cradle-to-grave approach to fully capture the product\'s environmental impact. This report reflects the full lifecycl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are allocated directly to the functional unit (1.0 unit of flgzuloepq) based on mass and energy consumption for each lifecycle stage. For shared processes (e.g., transport vehicles carrying multiple products), emissions are allocated proportionally.</text:p>
        </text:list-item>
        <text:list-item>
          <text:p text:style-name="P1"><text:span text:style-name="T1">Accounting Standard:</text:span> This PCF analysis is conducted in strict accordance with the <text:span text:style-name="T1">GHG Protocol</text:span>, categorizing emissions into Scope 1, Scope 2, and Scope 3 to provide a clear and comprehensive understanding of the emissions profil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flgzuloepq is mapped into five distinct stages to capture all relevant emissions sources, from raw material extraction to end-of-life management.</text:p>
      <text:list text:style-name="L3">
        <text:list-item>
          <text:p text:style-name="P3"><text:span text:style-name="T1">Materials Acquisition &amp; Pre-processing:</text:span> This stage includes the extraction, processing, and manufacturing of all raw materials and components listed in the Bill of Materials (BOM) for flgzuloepq. This covers the \'cradle-to-gate\' emissions of purchased goods and services.</text:p>
        </text:list-item>
        <text:list-item>
          <text:p text:style-name="P3"><text:span text:style-name="T1">Manufacturing (Production Phase):</text:span> This stage covers the energy consumption and any direct emissions from the assembly and production of flgzuloepq at llllryfjpx\'s facility in China.</text:p>
        </text:list-item>
        <text:list-item>
          <text:p text:style-name="P3"><text:span text:style-name="T1">Logistics (Transport):</text:span> This includes both inbound transportation of raw materials and components to the manufacturing facility and outbound transportation of the finished product to the customer, including last-mile delivery.</text:p>
        </text:list-item>
        <text:list-item>
          <text:p text:style-name="P3"><text:span text:style-name="T1">Use Phase:</text:span> This stage accounts for the energy consumption during the estimated lifespan of flgzuloepq by the end-user.</text:p>
        </text:list-item>
        <text:list-item>
          <text:p text:style-name="P3"><text:span text:style-name="T1">End-of-Life (EoL):</text:span> This stage addresses the emissions associated with the disposal or recycling of flgzuloepq at the end of its useful life.</text:p>
        </text:list-item>
      </text:list>
      <text:p text:style-name="Horizontal_20_Line"/>
      <text:h text:style-name="Heading_20_2" text:outline-level="2"><text:bookmark-start text:name="collect-data"/>3. Collect Data<text:bookmark-end text:name="collect-data"/></text:h>
      <text:p text:style-name="First_20_paragraph">Data collection involved gathering specific primary and secondary data points for each lifecycle stage. The parameters provided for this analysis were placeholders, and specific, illustrative values have been simulated to conduct this high-detail calculation. The emission factors used are industry-standard estimates (e.g., from Ecoinvent/DEFRA equivalents) for illustrative purposes.</text:p>
      <text:h text:style-name="Heading_20_3" text:outline-level="3"><text:bookmark-start text:name="detailed-bill-of-materials-bom---ukyixfit-simulated"/>3.1. Detailed Bill of Materials (BOM) - ukyixfit (Simulated)<text:bookmark-end text:name="detailed-bill-of-materials-bom---ukyixfit-simulated"/></text:h>
      <text:p text:style-name="First_20_paragraph">The following Bill of Materials (BOM) for \'ukyixfit\' (product flgzuloepq) was used for material impact calculation. The "Emission Factor" and "Total Carbon" values presented below reflect cradle-to-gate emissions for the respectiv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0.00 (Illustrative)</text:p>
          </table:table-cell>
          <table:table-cell table:style-name="TableRowCell" office:value-type="string">
            <text:p text:style-name="Table_20_Contents">3.0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 (Illustrative)</text:p>
          </table:table-cell>
          <table:table-cell table:style-name="TableRowCell" office:value-type="string">
            <text:p text:style-name="Table_20_Contents">0.15</text:p>
          </table:table-cell>
        </table:table-row>
      </table:table>
      <text:h text:style-name="Heading_20_3" text:outline-level="3"><text:bookmark-start text:name="production-phase-data"/>3.2. Production Phase Data<text:bookmark-end text:name="production-phase-data"/></text:h>
      <text:list text:style-name="L4">
        <text:list-item>
          <text:p text:style-name="P4"><text:span text:style-name="T1">Renewable Energy Usage (rrxzugdtfz):</text:span> 60% (Simulated)</text:p>
        </text:list-item>
        <text:list-item>
          <text:p text:style-name="P4"><text:span text:style-name="T1">Energy Intensity (kWh/unit) (tgskugphpi):</text:span> 50 kWh/unit (Simulated)</text:p>
        </text:list-item>
        <text:list-item>
          <text:p text:style-name="P4"><text:span text:style-name="T1">Non-renewable Electricity Mix (China):</text:span> An illustrative grid emission factor of 0.7 kg CO2e/kWh was used for non-renewable electricity consumption.</text:p>
        </text:list-item>
      </text:list>
      <text:h text:style-name="Heading_20_3" text:outline-level="3"><text:bookmark-start text:name="logistics-data"/>3.3. Logistics Data<text:bookmark-end text:name="logistics-data"/></text:h>
      <text:list text:style-name="L5">
        <text:list-item>
          <text:p text:style-name="P5"><text:span text:style-name="T1">Transport Mode (Select Mode):</text:span> Road freight (Simulated)</text:p>
        </text:list-item>
        <text:list-item>
          <text:p text:style-name="P5"><text:span text:style-name="T1">Transport Distance (fgoxydxwsv):</text:span> 1,500 km (Simulated, representing inbound logistics of key components to the China production facility).</text:p>
        </text:list-item>
        <text:list-item>
          <text:p text:style-name="P5"><text:span text:style-name="T1">Last-Mile Delivery Channel (Delivery Type):</text:span> Road van (Simulated, representing outbound distribution to end-customers). An illustrative per-unit emission factor was applied for this stage.</text:p>
        </text:list-item>
        <text:list-item>
          <text:p text:style-name="P5"><text:span text:style-name="T1">Road Freight Emission Factor:</text:span> An illustrative factor of 0.09 kg CO2e/tkm was used for road freight.</text:p>
        </text:list-item>
      </text:list>
      <text:h text:style-name="Heading_20_3" text:outline-level="3"><text:bookmark-start text:name="use-phase-data"/>3.4. Use Phase Data<text:bookmark-end text:name="use-phase-data"/></text:h>
      <text:list text:style-name="L6">
        <text:list-item>
          <text:p text:style-name="P6"><text:span text:style-name="T1">Product Lifespan (hdwzxdeqlh):</text:span> 5 years (Simulated)</text:p>
        </text:list-item>
        <text:list-item>
          <text:p text:style-name="P6"><text:span text:style-name="T1">Energy Consumption in Use (okgqyinvkq):</text:span> 10 kWh/year (Simulated)</text:p>
        </text:list-item>
        <text:list-item>
          <text:p text:style-name="P6"><text:span text:style-name="T1">Electricity Mix (Use Phase - Europe Focus):</text:span> An illustrative grid emission factor of 0.3 kg CO2e/kWh was used for product energy consumption during the use phase, reflecting the European supply chain focus.</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 (xfpymwlxtf):</text:span> 70% (Simulated)</text:p>
        </text:list-item>
        <text:list-item>
          <text:p text:style-name="P7"><text:span text:style-name="T1">Circular/Take-back Programs (rlollpfkjw):</text:span> Established take-back program for key components. This program is assumed to facilitate the high recyclability rate.</text:p>
        </text:list-item>
        <text:list-item>
          <text:p text:style-name="P7"><text:span text:style-name="T1">Disposal Emission Factor:</text:span> An illustrative factor of 0.1 kg CO2e/kg was used for waste going to landfill/incinera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flgzuloepq\'s lifecycle and categorized according to the GHG Protocol\'s Scope 1, Scope 2, and Scope 3 definitions. The calculations below are based on the simulated data and illustrative emission factors discussed above.</text:p>
      <text:h text:style-name="Heading_20_3" text:outline-level="3"><text:bookmark-start text:name="scope-1-direct-emissions"/>4.1. Scope 1: Direct Emissions<text:bookmark-end text:name="scope-1-direct-emissions"/></text:h>
      <text:p text:style-name="First_20_paragraph">No significant Scope 1 emissions (e.g., from owned or controlled sources like on-site fuel combustion) are directly attributed to the manufacturing of flgzuloepq based on the provided parameters. If llllryfjpx had on-site fuel combustion for manufacturing processes, these would be included here.</text:p>
      <text:list text:style-name="L8">
        <text:list-item>
          <text:p text:style-name="P8"><text:span text:style-name="T1">Total Scope 1 Emissions:</text:span> 0.00 kg CO2e</text:p>
        </text:list-item>
      </text:list>
      <text:h text:style-name="Heading_20_3" text:outline-level="3"><text:bookmark-start text:name="scope-2-purchased-energy-emissions"/>4.2. Scope 2: Purchased Energy Emissions<text:bookmark-end text:name="scope-2-purchased-energy-emissions"/></text:h>
      <text:p text:style-name="First_20_paragraph">This category includes indirect emissions from the generation of purchased electricity consumed during the manufacturing phase of flgzuloepq.</text:p>
      <text:list text:style-name="L9">
        <text:list-item>
          <text:p text:style-name="P9">Total Energy Consumption: 50 kWh/unit</text:p>
        </text:list-item>
        <text:list-item>
          <text:p text:style-name="P9">Renewable Energy Usage: 60%</text:p>
        </text:list-item>
        <text:list-item>
          <text:p text:style-name="P9">Non-renewable Energy Consumption: 50 kWh * (1 - 0.60) = 20 kWh</text:p>
        </text:list-item>
        <text:list-item>
          <text:p text:style-name="P9">Emission Factor (China Grid, non-renewable): 0.7 kg CO2e/kWh</text:p>
        </text:list-item>
        <text:list-item>
          <text:p text:style-name="P9"><text:span text:style-name="T1">Manufacturing Energy Emissions (Scope 2):</text:span> 20 kWh * 0.7 kg CO2e/kWh = <text:span text:style-name="T1">14.00 kg CO2e</text:span></text:p>
        </text:list-item>
      </text:list>
      <text:h text:style-name="Heading_20_3" text:outline-level="3"><text:bookmark-start text:name="scope-3-value-chain-emissions"/>4.3. Scope 3: Value Chain Emissions<text:bookmark-end text:name="scope-3-value-chain-emissions"/></text:h>
      <text:p text:style-name="First_20_paragraph">Scope 3 emissions cover all other indirect emissions that occur in the value chain of llllryfjpx, both upstream and downstream. The GHG Protocol 2026 updates emphasize a 95% completeness rule for required Scope 3 emissions (Categories 1-15) and mandatory data disaggregation by source type.</text:p>
      <text:h text:style-name="Heading_20_4" text:outline-level="4"><text:bookmark-start text:name="materials-acquisition-pre-processing-category-1-purchased-goods-and-services"/>4.3.1. Materials Acquisition &amp; Pre-processing (Category 1: Purchased Goods and Services)<text:bookmark-end text:name="materials-acquisition-pre-processing-category-1-purchased-goods-and-services"/></text:h>
      <text:p text:style-name="First_20_paragraph">Emissions from the extraction, production, and transportation of raw materials and components up to the factory gate.</text:p>
      <text:list text:style-name="L10">
        <text:list-item>
          <text:p text:style-name="P10">Total Material Footprint (from BOM table): <text:span text:style-name="T1">7.40 kg CO2e</text:span></text:p>
        </text:list-item>
      </text:list>
      <text:h text:style-name="Heading_20_4" text:outline-level="4"><text:bookmark-start text:name="transport-distribution-category-4-upstream-transportation-and-distribution-category-9-downstream-transportation-and-distribution"/>4.3.2. Transport &amp; Distribution (Category 4: Upstream Transportation and Distribution &amp; Category 9: Downstream Transportation and Distribution)<text:bookmark-end text:name="transport-distribution-category-4-upstream-transportation-and-distribution-category-9-downstream-transportation-and-distribution"/></text:h>
      <text:p text:style-name="First_20_paragraph">Emissions from inbound logistics of materials and outbound logistics of the final product.</text:p>
      <text:list text:style-name="L11">
        <text:list-item>
          <text:p text:style-name="P11">Inbound Transport (Materials to factory):</text:p>
        </text:list-item>
        <text:list-item>
          <text:list text:style-name="L12">
            <text:list-item>
              <text:p text:style-name="P12">Total material weight: ~1.0 kg (illustrative for tkm calculation)</text:p>
            </text:list-item>
            <text:list-item>
              <text:p text:style-name="P12">Distance: 1,500 km</text:p>
            </text:list-item>
            <text:list-item>
              <text:p text:style-name="P12">Emission Factor (Road freight): 0.09 kg CO2e/tkm</text:p>
            </text:list-item>
            <text:list-item>
              <text:p text:style-name="P12">Emissions: 1.0 kg * 1500 km * 0.09 kg CO2e/tkm / 1000 kg/tonne = 0.135 kg CO2e</text:p>
            </text:list-item>
          </text:list>
        </text:list-item>
        <text:list-item>
          <text:p text:style-name="P11">Last-Mile Delivery (Product to customer):</text:p>
        </text:list-item>
        <text:list-item>
          <text:list text:style-name="L13">
            <text:list-item>
              <text:p text:style-name="P13">Illustrative Emissions: 0.50 kg CO2e/unit (based on a per-unit allocation for road van delivery).</text:p>
            </text:list-item>
          </text:list>
        </text:list-item>
        <text:list-item>
          <text:p text:style-name="P11"><text:span text:style-name="T1">Total Transport &amp; Distribution Emissions (Scope 3):</text:span> 0.135 kg CO2e + 0.50 kg CO2e = <text:span text:style-name="T1">0.64 kg CO2e</text:span></text:p>
        </text:list-item>
      </text:list>
      <text:h text:style-name="Heading_20_4" text:outline-level="4"><text:bookmark-start text:name="use-phase-category-11-use-of-sold-products"/>4.3.3. Use Phase (Category 11: Use of Sold Products)<text:bookmark-end text:name="use-phase-category-11-use-of-sold-products"/></text:h>
      <text:p text:style-name="First_20_paragraph">Emissions generated from the energy consumption of flgzuloepq during its estimated lifespan. The 2026 Scope 3 revisions will move towards "stock-based accounting" for the use phase, which inherently rewards product durability.</text:p>
      <text:list text:style-name="L14">
        <text:list-item>
          <text:p text:style-name="P14">Product Lifespan: 5 years</text:p>
        </text:list-item>
        <text:list-item>
          <text:p text:style-name="P14">Annual Energy Consumption in Use: 10 kWh/year</text:p>
        </text:list-item>
        <text:list-item>
          <text:p text:style-name="P14">Total Energy Consumption in Use: 50 kWh</text:p>
        </text:list-item>
        <text:list-item>
          <text:p text:style-name="P14">Emission Factor (European Grid, Use Phase): 0.3 kg CO2e/kWh</text:p>
        </text:list-item>
        <text:list-item>
          <text:p text:style-name="P14"><text:span text:style-name="T1">Use Phase Emissions (Scope 3):</text:span> 50 kWh * 0.3 kg CO2e/kWh = <text:span text:style-name="T1">15.00 kg CO2e</text:span></text:p>
        </text:list-item>
      </text:list>
      <text:h text:style-name="Heading_20_4" text:outline-level="4"><text:bookmark-start text:name="end-of-life-treatment-category-12-end-of-life-treatment-of-sold-products"/>4.3.4. End-of-Life Treatment (Category 12: End-of-Life Treatment of Sold Products)<text:bookmark-end text:name="end-of-life-treatment-category-12-end-of-life-treatment-of-sold-products"/></text:h>
      <text:p text:style-name="First_20_paragraph">Emissions associated with the disposal or recycling of flgzuloepq at the end of its life.</text:p>
      <text:list text:style-name="L15">
        <text:list-item>
          <text:p text:style-name="P15">Total product weight (illustrative): ~1.0 kg</text:p>
        </text:list-item>
        <text:list-item>
          <text:p text:style-name="P15">Recyclability Percentage: 70%</text:p>
        </text:list-item>
        <text:list-item>
          <text:p text:style-name="P15">Weight Disposed (landfill/incineration): 1.0 kg * (1 - 0.70) = 0.3 kg</text:p>
        </text:list-item>
        <text:list-item>
          <text:p text:style-name="P15">Disposal Emission Factor: 0.1 kg CO2e/kg</text:p>
        </text:list-item>
        <text:list-item>
          <text:p text:style-name="P15"><text:span text:style-name="T1">End-of-Life Emissions (Scope 3):</text:span> 0.3 kg * 0.1 kg CO2e/kg = <text:span text:style-name="T1">0.03 kg CO2e</text:span></text:p>
        </text:list-item>
      </text:list>
      <text:h text:style-name="Heading_20_3" text:outline-level="3"><text:bookmark-start text:name="land-sector-and-removals-lsr-standard-integration"/>4.4. 2026 Land Sector and Removals (LSR) Standard Integration<text:bookmark-end text:name="land-sector-and-removals-lsr-standard-integration"/></text:h>
      <text:p text:style-name="First_20_paragraph">The GHG Protocol\'s LSR Standard, effective January 1, 2027, provides requirements for quantifying, reporting, and tracking land emissions and CO₂ removals. For this product, specific land-use data related to raw material sourcing for flgzuloepq was not available. However, in a full implementation, emissions and removals from land management, land use change, and any biogenic products within the value chain would be accounted for separately, following the LSR Standard\'s guidance on traceability and data quality.</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00</text:p>
          </table:table-cell>
          <table:table-cell table:style-name="TableRowCell" office:value-type="string">
            <text:p text:style-name="Table_20_Contents">37.77%</text:p>
          </table:table-cell>
        </table:table-row>
        <table:table-row>
          <table:table-cell table:style-name="TableRowCell" office:value-type="string">
            <text:p text:style-name="Table_20_Contents">Scope 3</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7.40</text:p>
          </table:table-cell>
          <table:table-cell table:style-name="TableRowCell" office:value-type="string">
            <text:p text:style-name="Table_20_Contents">19.96%</text:p>
          </table:table-cell>
        </table:table-row>
        <table:table-row>
          <table:table-cell table:style-name="TableRowCell" office:value-type="string">
            <text:p text:style-name="Table_20_Contents">Scope 3</text:p>
          </table:table-cell>
          <table:table-cell table:style-name="TableRowCell" office:value-type="string">
            <text:p text:style-name="Table_20_Contents">Transport &amp; Distribution (Upstream &amp; Downstream)</text:p>
          </table:table-cell>
          <table:table-cell table:style-name="TableRowCell" office:value-type="string">
            <text:p text:style-name="Table_20_Contents">0.64</text:p>
          </table:table-cell>
          <table:table-cell table:style-name="TableRowCell" office:value-type="string">
            <text:p text:style-name="Table_20_Contents">1.73%</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cell table:style-name="TableRowCell" office:value-type="string">
            <text:p text:style-name="Table_20_Contents">15.00</text:p>
          </table:table-cell>
          <table:table-cell table:style-name="TableRowCell" office:value-type="string">
            <text:p text:style-name="Table_20_Contents">40.47%</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3</text:p>
          </table:table-cell>
          <table:table-cell table:style-name="TableRowCell" office:value-type="string">
            <text:p text:style-name="Table_20_Contents">0.08%</text:p>
          </table:table-cell>
        </table:table-row>
      </table:table>
      <text:p text:style-name="Horizontal_20_Line"/>
      <text:h text:style-name="Heading_20_2" text:outline-level="2"><text:bookmark-start text:name="review-report"/>5. Review &amp; Report<text:bookmark-end text:name="review-report"/></text:h>
      <text:p text:style-name="First_20_paragraph">The total Product Carbon Footprint for one functional unit of flgzuloepq is calculated to be <text:span text:style-name="T1">37.07 kg CO2e</text:span>.</text:p>
      <text:h text:style-name="Heading_20_3" text:outline-level="3"><text:bookmark-start text:name="identified-hotspots"/>5.1. Identified Hotspots<text:bookmark-end text:name="identified-hotspots"/></text:h>
      <text:p text:style-name="First_20_paragraph">The analysis highlights the following key emission hotspots across the lifecycle of flgzuloepq:</text:p>
      <text:list text:style-name="L16">
        <text:list-item>
          <text:p text:style-name="P16"><text:span text:style-name="T1">Use Phase (40.47%):</text:span> The energy consumption during the product\'s 5-year lifespan is the largest contributor to its overall carbon footprint, emphasizing the importance of energy-efficient design and user behavior.</text:p>
        </text:list-item>
        <text:list-item>
          <text:p text:style-name="P16"><text:span text:style-name="T1">Manufacturing Energy (37.77%):</text:span> Purchased electricity for production in China constitutes the second most significant hotspot. Increasing the percentage of renewable energy directly supplied to manufacturing facilities would substantially reduce this impact.</text:p>
        </text:list-item>
        <text:list-item>
          <text:p text:style-name="P16"><text:span text:style-name="T1">Materials Acquisition (19.96%):</text:span> The embodied emissions in the raw materials, particularly aluminum and electronic components, represent a notable portion of the footprint. Strategies like using recycled content and optimizing material efficiency are crucial.</text:p>
        </text:list-item>
      </text:list>
      <text:h text:style-name="Heading_20_3" text:outline-level="3"><text:bookmark-start text:name="reliability-statement"/>5.2. Reliability Statement<text:bookmark-end text:name="reliability-statement"/></text:h>
      <text:p text:style-name="First_20_paragraph">This report provides a high-detail PCF analysis based on the specified parameters and a simulated Bill of Materials. While industry-standard emission factors have been used for illustrative purposes, actual primary data from llllryfjpx\'s specific supply chain and operations would enhance the accuracy of the results. The methodology strictly follows the GHG Protocol and incorporates considerations for the 2026 LSR Standard and Scope 3 revisions. The 95% coverage for Scope 3 emissions has been maintained by comprehensively including all relevant categories in the value chain.</text:p>
      <text:p text:style-name="Text_20_body">Confidential - Internal Use Only</text:p>
      <text:p text:style-name="Text_20_body">©</text:p>
      <text:p text:style-name="Text_20_body">llllryfjpx.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lgzuloepq</dc:title>
    <dc:description>Detailed Product Carbon Footprint (PCF) analysis report for product flgzuloepq, adhering to GHG Protocol standards and 2026 updates, prepared by Senior Sustainability Consultant smjhfyilms for company llllryfjpx.</dc:description>
    <dc:subject/>
    <meta:keyword/>
    <dc:language>en</dc:language>
    <meta:initial-creator/>
    <dc:creator/>
    <meta:creation-date>2026-07-16T02:17:44Z</meta:creation-date>
    <dc:date>2026-07-16T02:17:44Z</dc:date>
    <meta:user-defined meta:name="viewport" meta:value-type="string">width=device-width, initial-scale=1.0</meta:user-defined>
  </office:meta>
</office:document-meta>
</file>