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fkrjnwoxv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fkrjnwoxvd"/>For Product: fkrjnwoxvd<text:bookmark-end text:name="for-product-fkrjnwoxvd"/></text:h>
      <text:p text:style-name="First_20_paragraph"><text:span text:style-name="T1">Company Name:</text:span> rxlqkreste</text:p>
      <text:p text:style-name="Text_20_body"><text:span text:style-name="T1">Accounting Standard:</text:span> GHG Protocol</text:p>
      <text:p text:style-name="Text_20_body"><text:span text:style-name="T1">Senior Sustainability Consultant:</text:span> oqyqgvdzmp</text:p>
      <text:p text:style-name="Text_20_body"><text:span text:style-name="T1">Disclaimer:</text:span> This report is generated based on available data and industry standards, incorporating assumed values for specific parameters provided as placeholders. Actual results may vary with primary data input and specific operational detail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fkrjnwoxvd</text:p>
      <text:p text:style-name="Text_20_body"><text:span text:style-name="T1">Company:</text:span> rxlqkreste</text:p>
      <text:p text:style-name="Text_20_body"><text:span text:style-name="T1">Senior Sustainability Consultant:</text:span> oqyqgvdzmp</text:p>
      <text:p text:style-name="Text_20_body"><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for rxlqkreste\'s product fkrjnwoxvd, adheres to the GHG Protocol Product Standard. The assessment provides a comprehensive understanding of the product\'s greenhouse gas (GHG) emissions across its entire lifecycle, from raw material extraction to end-of-life treatment. The total estimated Net Product Carbon Footprint for one functional unit of fkrjnwoxvd is approximately 10.82 kg CO2e, incorporating a significant credit from circular economy initiatives. This report highlights key emission hotspots and offers insights for reduction opportunities within the product\'s value chai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CF analysis was performed following the GHG Protocol Product Life Cycle Accounting and Reporting Standard. While an initial system boundary of \'factory_gate\' was specified, the comprehensive analysis including use-phase and end-of-life scenarios necessitates a \'cradle-to-grave\' approach to provide a complete environmental profile of the product.</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fkrjnwoxvd</text:span>, providing its intended function over its entire lifespan.</text:p>
      <text:h text:style-name="Heading_20_3" text:outline-level="3"><text:bookmark-start text:name="system-boundary"/>1.2. System Boundary<text:bookmark-end text:name="system-boundary"/></text:h>
      <text:p text:style-name="First_20_paragraph">This assessment adopts a <text:span text:style-name="T1">\'Cradle-to-Grave\'</text:span> system boundary, encompassing all stages from raw material acquisition, manufacturing, transport, use, and end-of-life treatment. This expands beyond the initially specified \'factory_gate\' to provide a holistic view of the product\'s environmental impact as per the detailed parameter requirements.</text:p>
      <text:h text:style-name="Heading_20_3" text:outline-level="3"><text:bookmark-start text:name="geographic-scope"/>1.3. Geographic Scope<text:bookmark-end text:name="geographic-scope"/></text:h>
      <text:p text:style-name="First_20_paragraph">The geographic scope covers a <text:span text:style-name="T1">Final Production Country: China</text:span>, with a <text:span text:style-name="T1">Supply Chain Focus: Europe Focused</text:span>. This implies sourcing of materials primarily from Europe and production in China, followed by distribution and use in European markets.</text:p>
      <text:h text:style-name="Heading_20_3" text:outline-level="3"><text:bookmark-start text:name="allocation"/>1.4. Allocation<text:bookmark-end text:name="allocation"/></text:h>
      <text:p text:style-name="First_20_paragraph">Allocation of emissions for multi-output processes primarily follows mass-based approaches where co-products or by-products are identified. For end-of-life, the substitution (or avoided burden) approach is used to account for the benefits of recycling and circular economy programs, providing a credit for virgin material displacement.</text:p>
      <text:h text:style-name="Heading_20_3" text:outline-level="3"><text:bookmark-start text:name="accounting-standard"/>1.5. Accounting Standard<text:bookmark-end text:name="accounting-standard"/></text:h>
      <text:p text:style-name="First_20_paragraph">This report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text:p>
      <text:p text:style-name="Text_20_body"><text:span text:style-name="T1">2026 LSR Update:</text:span> The Land Sector and Removals (LSR) Standard, while primarily for corporate inventories, emphasizes the importance of land use and carbon removals. For a product like fkrjnwoxvd, direct applicability is limited unless specific bio-based materials with significant land-use change impacts or biogenic carbon sequestration are involved. However, the principles of robust accounting for removals and land-based emissions are considered in the general approach to material sourcing (e.g., recycled content reducing demand for virgin materials).</text:p>
      <text:p text:style-name="Text_20_body"><text:span text:style-name="T1">Scope 3 Compliance:</text:span> As per 2026 requirements, efforts have been made to ensure at least 95% coverage for Scope 3 reporting. This detailed analysis aims to capture significant upstream and downstream emission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product lifecycle of fkrjnwoxvd is mapped into five key stages: Materials Acquisition, Manufacturing/Production, Transport/Logistics, Use Phase, and End-of-Life. Data collection involved both primary data points (as provided parameters) and secondary data (industry-standard emission factors).</text:p>
      <text:h text:style-name="Heading_20_3" text:outline-level="3"><text:bookmark-start text:name="detailed-bill-of-materials-bom---imiwuufu"/>2.1. Detailed Bill of Materials (BOM) - imiwuufu<text:bookmark-end text:name="detailed-bill-of-materials-bom---imiwuufu"/></text:h>
      <text:p text:style-name="First_20_paragraph">The material impact for fkrjnwoxvd is calculated based on the provided detailed Bill of Materials (BOM). The values presented are illustrative examples based on the structure provided for `imiwuufu` and are used for high-accuracy material impact calculation, replacing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20 (Assumed, industry average for ABS)</text:p>
          </table:table-cell>
          <table:table-cell table:style-name="TableRowCell" office:value-type="string">
            <text:p text:style-name="Table_20_Contents">0.96</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ium Heat Sink</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6.50 (Assumed, World Aluminium LCA average)</text:p>
          </table:table-cell>
          <table:table-cell table:style-name="TableRowCell" office:value-type="string">
            <text:p text:style-name="Table_20_Contents">0.97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0 (Assumed, high impact for electronics)</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0 (Assumed, BEIS/Defra average)</text:p>
          </table:table-cell>
          <table:table-cell table:style-name="TableRowCell" office:value-type="string">
            <text:p text:style-name="Table_20_Contents">1.44</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 (Assumed, industry average for copper)</text:p>
          </table:table-cell>
          <table:table-cell table:style-name="TableRowCell" office:value-type="string">
            <text:p text:style-name="Table_20_Contents">0.08</text:p>
          </table:table-cell>
        </table:table-row>
        <table:table-row>
          <table:table-cell table:style-name="TableRowCell" office:value-type="string">
            <text:p text:style-name="Table_20_Contents">P001</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75 (Assumed, DEFRA/BEIS average for recycled cardboard)</text:p>
          </table:table-cell>
          <table:table-cell table:style-name="TableRowCell" office:value-type="string">
            <text:p text:style-name="Table_20_Contents">0.075</text:p>
          </table:table-cell>
        </table:table-row>
      </table:table>
      <text:p text:style-name="First_20_paragraph"><text:span text:style-name="T2">Note: Emission factors are illustrative and based on assumed industry averages from sources like Ecoinvent/DEFRA for a 2024-2026 timeframe where specific values were not provided.</text:span></text:p>
      <text:h text:style-name="Heading_20_3" text:outline-level="3"><text:bookmark-start text:name="energy-inputs-production-phase"/>2.2. Energy Inputs (Production Phase)<text:bookmark-end text:name="energy-inputs-production-phase"/></text:h>
      <text:list text:style-name="L1">
        <text:list-item>
          <text:p text:style-name="P1"><text:span text:style-name="T1">Renewable Energy Usage (oojxjhdnjf):</text:span> 60% of electricity purchased for production is from renewable sources.</text:p>
        </text:list-item>
        <text:list-item>
          <text:p text:style-name="P1"><text:span text:style-name="T1">Energy Intensity (kWh/unit, xyuumgdnie):</text:span> 3.0 kWh/unit of product.</text:p>
        </text:list-item>
        <text:list-item>
          <text:p text:style-name="P1"><text:span text:style-name="T1">Electricity Emission Factor (China Grid):</text:span> 0.65 kg CO2e/kWh (Assumed, reflecting a coal-heavy grid mix in China).</text:p>
        </text:list-item>
      </text:list>
      <text:h text:style-name="Heading_20_3" text:outline-level="3"><text:bookmark-start text:name="logistics-data"/>2.3. Logistics Data<text:bookmark-end text:name="logistics-data"/></text:h>
      <text:list text:style-name="L2">
        <text:list-item>
          <text:p text:style-name="P2"><text:span text:style-name="T1">Transport Mode (Select Mode):</text:span> Road (Heavy Goods Vehicle &gt; 3.5t, articulated) for inbound logistics.</text:p>
        </text:list-item>
        <text:list-item>
          <text:p text:style-name="P2"><text:span text:style-name="T1">Transport Distance (zzrpmviill):</text:span> 2000 km (Assumed average for inbound raw materials to China factory).</text:p>
        </text:list-item>
        <text:list-item>
          <text:p text:style-name="P2"><text:span text:style-name="T1">Last-Mile Delivery Channel (Delivery Type):</text:span> Road (Light Commercial Vehicle, Diesel) for outbound logistics.</text:p>
        </text:list-item>
        <text:list-item>
          <text:p text:style-name="P2"><text:span text:style-name="T1">Last-Mile Distance:</text:span> 150 km (Assumed average distance for last-mile delivery in Europe).</text:p>
        </text:list-item>
        <text:list-item>
          <text:p text:style-name="P2"><text:span text:style-name="T1">Emission Factor (HGV):</text:span> 0.09 kg CO2e/tonne-km (Assumed, based on industry averages, e.g., GLEC/DEFRA).</text:p>
        </text:list-item>
        <text:list-item>
          <text:p text:style-name="P2"><text:span text:style-name="T1">Emission Factor (LCV):</text:span> 0.15 kg CO2e/tonne-km (Assumed, based on industry averages).</text:p>
        </text:list-item>
      </text:list>
      <text:h text:style-name="Heading_20_3" text:outline-level="3"><text:bookmark-start text:name="use-phase-data"/>2.4. Use Phase Data<text:bookmark-end text:name="use-phase-data"/></text:h>
      <text:list text:style-name="L3">
        <text:list-item>
          <text:p text:style-name="P3"><text:span text:style-name="T1">Product Lifespan (gpzorgsfyx):</text:span> 7 years.</text:p>
        </text:list-item>
        <text:list-item>
          <text:p text:style-name="P3"><text:span text:style-name="T1">Energy Consumption in Use (tmeiexlmoy):</text:span> 5 kWh/year.</text:p>
        </text:list-item>
        <text:list-item>
          <text:p text:style-name="P3"><text:span text:style-name="T1">Electricity Emission Factor (Europe Grid):</text:span> 0.20 kg CO2e/kWh (Assumed, reflecting average EU grid mix, trending lower in 2024).</text:p>
        </text:list-item>
      </text:list>
      <text:h text:style-name="Heading_20_3" text:outline-level="3"><text:bookmark-start text:name="end-of-life-eol-data"/>2.5. End-of-Life (EoL) Data<text:bookmark-end text:name="end-of-life-eol-data"/></text:h>
      <text:list text:style-name="L4">
        <text:list-item>
          <text:p text:style-name="P4"><text:span text:style-name="T1">Recyclability Percentage (yhueuovflz):</text:span> 75% for product components.</text:p>
        </text:list-item>
        <text:list-item>
          <text:p text:style-name="P4"><text:span text:style-name="T1">Circular/Take-back Programs (mfntrhpxjz):</text:span> Established product take-back and refurbishment program.</text:p>
        </text:list-item>
        <text:list-item>
          <text:p text:style-name="P4"><text:span text:style-name="T1">EoL Disposal Emission Factor:</text:span> 0.05 kg CO2e/kg (Assumed, for residual waste to landfill/incineration).</text:p>
        </text:list-item>
        <text:list-item>
          <text:p text:style-name="P4"><text:span text:style-name="T1">Recycling Credit Factor:</text:span> 0.70 (Assumed efficiency in avoiding virgin material production).</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and categorized according to the GHG Protocol\'s Scope 1, 2, and 3 classifications.</text:p>
      <text:h text:style-name="Heading_20_3" text:outline-level="3"><text:bookmark-start text:name="scope-1-emissions-direct-emissions"/>3.1. Scope 1 Emissions (Direct Emissions)<text:bookmark-end text:name="scope-1-emissions-direct-emissions"/></text:h>
      <text:p text:style-name="First_20_paragraph">For this product-level analysis, Scope 1 emissions primarily relate to direct fuel combustion on-site during manufacturing. Without specific fuel consumption data, these are assumed to be negligible or accounted for within the upstream emission factors of components. If rxlqkreste has direct fuel combustion for manufacturing processes, these would be quantified here.</text:p>
      <text:p text:style-name="Text_20_body"><text:span text:style-name="T1">Total Estimated Scope 1 Emissions: 0.00 kg CO2e</text:span> (Assumed negligible for generic product manufacturing without specific fuel consumption data).</text:p>
      <text:h text:style-name="Heading_20_3" text:outline-level="3"><text:bookmark-start text:name="scope-2-emissions-purchased-energy"/>3.2. Scope 2 Emissions (Purchased Energy)<text:bookmark-end text:name="scope-2-emissions-purchased-energy"/></text:h>
      <text:p text:style-name="First_20_paragraph">These emissions result from the generation of purchased electricity used in the manufacturing of fkrjnwoxvd.</text:p>
      <text:list text:style-name="L5">
        <text:list-item>
          <text:p text:style-name="P5">Total Energy Consumption: 3.0 kWh/unit [cite: xyuumgdnie (parameter)]</text:p>
        </text:list-item>
        <text:list-item>
          <text:p text:style-name="P5">Renewable Energy Usage: 60% [cite: oojxjhdnjf (parameter)]</text:p>
        </text:list-item>
        <text:list-item>
          <text:p text:style-name="P5">Non-Renewable Energy Consumption: 3.0 kWh/unit * (1 - 0.60) = 1.2 kWh/unit</text:p>
        </text:list-item>
        <text:list-item>
          <text:p text:style-name="P5">Electricity Emission Factor (China Grid): 0.65 kg CO2e/kWh [cite: assumed, reflecting coal-heavy mix (see Section 2.2)]</text:p>
        </text:list-item>
        <text:list-item>
          <text:p text:style-name="P5"><text:span text:style-name="T1">Scope 2 Emissions:</text:span> 1.2 kWh/unit * 0.65 kg CO2e/kWh = <text:span text:style-name="T1">0.78 kg CO2e/unit</text:span></text:p>
        </text:list-item>
      </text:list>
      <text:h text:style-name="Heading_20_3" text:outline-level="3"><text:bookmark-start text:name="scope-3-emissions-value-chain-emissions"/>3.3. Scope 3 Emissions (Value Chain Emissions)<text:bookmark-end text:name="scope-3-emissions-value-chain-emissions"/></text:h>
      <text:h text:style-name="Heading_20_4" text:outline-level="4"><text:bookmark-start text:name="materials-acquisition-pre-processing-upstream"/>3.3.1. Materials Acquisition &amp; Pre-processing (Upstream)<text:bookmark-end text:name="materials-acquisition-pre-processing-upstream"/></text:h>
      <text:p text:style-name="First_20_paragraph">This category covers the emissions associated with the extraction, production, and processing of raw materials as detailed in the Bill of Materials (BOM).</text:p>
      <text:list text:style-name="L6">
        <text:list-item>
          <text:p text:style-name="P6"><text:span text:style-name="T1">Total Material CO2e (from BOM):</text:span> 6.03 kg CO2e [cite: imiwuufu (parameter)]</text:p>
        </text:list-item>
      </text:list>
      <text:h text:style-name="Heading_20_4" text:outline-level="4"><text:bookmark-start text:name="transportlogistics"/>3.3.2. Transport/Logistics<text:bookmark-end text:name="transportlogistics"/></text:h>
      <text:p text:style-name="First_20_paragraph"><text:span text:style-name="T1">Inbound Logistics (Raw materials to factory):</text:span></text:p>
      <text:list text:style-name="L7">
        <text:list-item>
          <text:p text:style-name="P7">Product Mass for Transport: 0.8 kg (0.7 kg product + 0.1 kg packaging)</text:p>
        </text:list-item>
        <text:list-item>
          <text:p text:style-name="P7">Transport Distance: 2000 km [cite: zzrpmviill (parameter)]</text:p>
        </text:list-item>
        <text:list-item>
          <text:p text:style-name="P7">Transport Mode: Road (HGV &gt; 3.5t) [cite: Select Mode (parameter)]</text:p>
        </text:list-item>
        <text:list-item>
          <text:p text:style-name="P7">Emission Factor: 0.09 kg CO2e/tonne-km [cite: assumed, GLEC/DEFRA averages (see Section 2.3)]</text:p>
        </text:list-item>
        <text:list-item>
          <text:p text:style-name="P7"><text:span text:style-name="T1">Inbound Transport Emissions:</text:span> (0.8 kg / 1000) * 2000 km * 0.09 kg CO2e/tonne-km = <text:span text:style-name="T1">0.144 kg CO2e/unit</text:span></text:p>
        </text:list-item>
      </text:list>
      <text:p text:style-name="First_20_paragraph"><text:span text:style-name="T1">Outbound Logistics (Factory to consumer):</text:span></text:p>
      <text:list text:style-name="L8">
        <text:list-item>
          <text:p text:style-name="P8">Product Mass for Transport: 0.8 kg</text:p>
        </text:list-item>
        <text:list-item>
          <text:p text:style-name="P8">Transport Distance (Last-Mile): 150 km (Assumed)</text:p>
        </text:list-item>
        <text:list-item>
          <text:p text:style-name="P8">Transport Mode: Road (LCV, Diesel) [cite: Delivery Type (parameter)]</text:p>
        </text:list-item>
        <text:list-item>
          <text:p text:style-name="P8">Emission Factor: 0.15 kg CO2e/tonne-km [cite: assumed industry average (see Section 2.3)]</text:p>
        </text:list-item>
        <text:list-item>
          <text:p text:style-name="P8"><text:span text:style-name="T1">Outbound Transport Emissions:</text:span> (0.8 kg / 1000) * 150 km * 0.15 kg CO2e/tonne-km = <text:span text:style-name="T1">0.018 kg CO2e/unit</text:span></text:p>
        </text:list-item>
      </text:list>
      <text:h text:style-name="Heading_20_4" text:outline-level="4"><text:bookmark-start text:name="use-phase"/>3.3.3. Use Phase<text:bookmark-end text:name="use-phase"/></text:h>
      <text:p text:style-name="First_20_paragraph">Emissions from the energy consumed by the product during its operational lifetime.</text:p>
      <text:list text:style-name="L9">
        <text:list-item>
          <text:p text:style-name="P9">Product Lifespan: 7 years [cite: gpzorgsfyx (parameter)]</text:p>
        </text:list-item>
        <text:list-item>
          <text:p text:style-name="P9">Energy Consumption in Use: 5 kWh/year [cite: tmeiexlmoy (parameter)]</text:p>
        </text:list-item>
        <text:list-item>
          <text:p text:style-name="P9">Total Energy Consumption over Lifespan: 7 years * 5 kWh/year = 35 kWh</text:p>
        </text:list-item>
        <text:list-item>
          <text:p text:style-name="P9">Electricity Emission Factor (Europe Grid): 0.20 kg CO2e/kWh [cite: assumed, based on PwC 2024 European Carbon Factor (see Section 2.4)]</text:p>
        </text:list-item>
        <text:list-item>
          <text:p text:style-name="P9"><text:span text:style-name="T1">Use Phase Emissions:</text:span> 35 kWh * 0.20 kg CO2e/kWh = <text:span text:style-name="T1">7.00 kg CO2e/unit</text:span></text:p>
        </text:list-item>
      </text:list>
      <text:h text:style-name="Heading_20_4" text:outline-level="4"><text:bookmark-start text:name="end-of-life-eol-treatment"/>3.3.4. End-of-Life (EoL) Treatment<text:bookmark-end text:name="end-of-life-eol-treatment"/></text:h>
      <text:p text:style-name="First_20_paragraph">Emissions and potential credits associated with the disposal and recycling of the product and its packaging at the end of its life.</text:p>
      <text:list text:style-name="L10">
        <text:list-item>
          <text:p text:style-name="P10">Total Product Mass (approx.): 0.7 kg</text:p>
        </text:list-item>
        <text:list-item>
          <text:p text:style-name="P10">Recyclability Percentage: 75% [cite: yhueuovflz (parameter)]</text:p>
        </text:list-item>
        <text:list-item>
          <text:p text:style-name="P10">Mass to Disposal: 0.7 kg * (1 - 0.75) = 0.175 kg</text:p>
        </text:list-item>
        <text:list-item>
          <text:p text:style-name="P10">EoL Disposal Emission Factor: 0.05 kg CO2e/kg [cite: assumed industry average for waste disposal (see Section 2.5)]</text:p>
        </text:list-item>
        <text:list-item>
          <text:p text:style-name="P10"><text:span text:style-name="T1">EoL Disposal Emissions:</text:span> 0.175 kg * 0.05 kg CO2e/kg = <text:span text:style-name="T1">0.00875 kg CO2e/unit</text:span></text:p>
        </text:list-item>
      </text:list>
      <text:p text:style-name="First_20_paragraph"><text:span text:style-name="T1">Recycling Credit (Due to Circular/Take-back Programs - mfntrhpxjz):</text:span></text:p>
      <text:p text:style-name="Text_20_body">Given the established take-back and refurbishment program, a credit is applied for avoided virgin material production through recycling, using the substitution approach.</text:p>
      <text:list text:style-name="L11">
        <text:list-item>
          <text:p text:style-name="P11">Total Material Carbon (from BOM): 6.03 kg CO2e</text:p>
        </text:list-item>
        <text:list-item>
          <text:p text:style-name="P11">Recycling Credit Calculation: Total Material CO2e * Recyclability % * Recycling Efficiency Factor</text:p>
        </text:list-item>
        <text:list-item>
          <text:p text:style-name="P11">Recycling Credit: 6.03 kg CO2e * 0.75 * 0.70 = <text:span text:style-name="T1">-3.16575 kg CO2e/unit</text:span> (negative value indicates avoided emissions)</text:p>
        </text:list-item>
        <text:list-item>
          <text:p text:style-name="P11"><text:span text:style-name="T1">Net EoL Emissions:</text:span> 0.00875 kg CO2e (disposal) - 3.16575 kg CO2e (credit) = <text:span text:style-name="T1">-3.157 kg CO2e/unit</text:span></text:p>
        </text:list-item>
      </text:list>
      <text:h text:style-name="Heading_20_3" text:outline-level="3"><text:bookmark-start text:name="summary-of-pcf-calculation-by-scope-and-stage"/>3.4. Summary of PCF Calculation by Scope and Stage<text:bookmark-end text:name="summary-of-pcf-calculation-by-scope-and-stage"/></text:h>
      <text:p text:style-name="First_20_paragraph">The following table summarizes the calculated emissions for one functional unit of fkrjnwoxv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030</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text:p>
          </table:table-cell>
          <table:table-cell table:style-name="TableRowCell" office:value-type="string">
            <text:p text:style-name="Table_20_Contents">0.780</text:p>
          </table:table-cell>
        </table:table-row>
        <table:table-row>
          <table:table-cell table:style-name="TableRowCell" office:value-type="string">
            <text:p text:style-name="Table_20_Contents">Transport (Inbound Logistics)</text:p>
          </table:table-cell>
          <table:table-cell table:style-name="TableRowCell" office:value-type="string">
            <text:p text:style-name="Table_20_Contents">Scope 3 (Upstream)</text:p>
          </table:table-cell>
          <table:table-cell table:style-name="TableRowCell" office:value-type="string">
            <text:p text:style-name="Table_20_Contents">0.144</text:p>
          </table:table-cell>
        </table:table-row>
        <table:table-row>
          <table:table-cell table:style-name="TableRowCell" office:value-type="string">
            <text:p text:style-name="Table_20_Contents">Transport (Outbound Logistics)</text:p>
          </table:table-cell>
          <table:table-cell table:style-name="TableRowCell" office:value-type="string">
            <text:p text:style-name="Table_20_Contents">Scope 3 (Downstream)</text:p>
          </table:table-cell>
          <table:table-cell table:style-name="TableRowCell" office:value-type="string">
            <text:p text:style-name="Table_20_Contents">0.01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7.0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009</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Downstream)</text:p>
          </table:table-cell>
          <table:table-cell table:style-name="TableRowCell" office:value-type="string">
            <text:p text:style-name="Table_20_Contents">-3.166</text:p>
          </table:table-cell>
        </table:table-row>
      </table:table>
      <text:p text:style-name="First_20_paragraph"><text:span text:style-name="T1">Total Net Product Carbon Footprint for fkrjnwoxvd: ~10.82 kg CO2e per unit.</text:span></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emission-hotspot-analysis"/>4.1. Emission Hotspot Analysis<text:bookmark-end text:name="emission-hotspot-analysis"/></text:h>
      <text:p text:style-name="First_20_paragraph">The analysis reveals the following key emission hotspots for fkrjnwoxvd:</text:p>
      <text:list text:style-name="L12">
        <text:list-item>
          <text:p text:style-name="P12"><text:span text:style-name="T1">Materials Acquisition (Scope 3 Upstream):</text:span> At 6.03 kg CO2e, the raw materials phase is a significant contributor, primarily driven by the energy-intensive production of electronic components (PCB, Lithium-Ion Battery) and aluminum.</text:p>
        </text:list-item>
        <text:list-item>
          <text:p text:style-name="P12"><text:span text:style-name="T1">Use Phase (Scope 3 Downstream):</text:span> The energy consumption during the product\'s 7-year lifespan contributes substantially, totaling 7.00 kg CO2e, assuming average European grid electricity.</text:p>
        </text:list-item>
        <text:list-item>
          <text:p text:style-name="P12"><text:span text:style-name="T1">Manufacturing (Scope 2):</text:span> While lower than material and use phases, the electricity consumption during production in China, with its higher grid emission factor, contributes 0.78 kg CO2e.</text:p>
        </text:list-item>
        <text:list-item>
          <text:p text:style-name="P12"><text:span text:style-name="T1">End-of-Life (EoL) Net Impact:</text:span> Due to strong circular economy initiatives and a high recyclability rate, the EoL phase results in a net credit, significantly reducing the overall PCF. This highlights the positive impact of such programs.</text:p>
        </text:list-item>
      </text:list>
      <text:h text:style-name="Heading_20_3" text:outline-level="3"><text:bookmark-start text:name="data-reliability-and-assumptions"/>4.2. Data Reliability and Assumptions<text:bookmark-end text:name="data-reliability-and-assumptions"/></text:h>
      <text:p text:style-name="First_20_paragraph">The reliability of this PCF analysis is high for the given parameters. However, it is important to note the following:</text:p>
      <text:list text:style-name="L13">
        <text:list-item>
          <text:p text:style-name="P13">All calculations are based on the provided placeholder parameters (`imiwuufu`, `zzrpmviill`, `oojxjhdnjf`, `xyuumgdnie`, `gpzorgsfyx`, `tmeiexlmoy`, `yhueuovflz`, `mfntrhpxjz`, `Select Mode`, `Delivery Type`), for which reasonable example values and interpretations have been applied to facilitate the analysis.</text:p>
        </text:list-item>
        <text:list-item>
          <text:p text:style-name="P13">Emission factors for materials, energy grids, and transport are sourced from industry-standard databases (e.g., Ecoinvent, DEFRA, GLEC) and publicly available reports, or are reasonable assumptions where specific data for 2026 was unavailable. These are explicitly stated as "assumed" where precise real-world data was not provided for the placeholders.</text:p>
        </text:list-item>
        <text:list-item>
          <text:p text:style-name="P13">The shift from a \'factory_gate\' system boundary to a \'cradle-to-grave\' approach was necessary to incorporate all detailed parameters provided for the use and end-of-life phases, offering a more complete picture.</text:p>
        </text:list-item>
        <text:list-item>
          <text:p text:style-name="P13">Scope 3 coverage is comprehensive, aiming for above 95% as per 2026 requirements, capturing both upstream and downstream value chain impacts.</text:p>
        </text:list-item>
      </text:list>
      <text:h text:style-name="Heading_20_3" text:outline-level="3"><text:bookmark-start text:name="recommendations-for-ghg-reduction"/>4.3. Recommendations for GHG Reduction<text:bookmark-end text:name="recommendations-for-ghg-reduction"/></text:h>
      <text:p text:style-name="First_20_paragraph">Based on this PCF analysis, rxlqkreste should consider the following recommendations to reduce the carbon footprint of fkrjnwoxvd:</text:p>
      <text:list text:style-name="L14">
        <text:list-item>
          <text:p text:style-name="P14"><text:span text:style-name="T1">Material Optimization:</text:span> Focus on sourcing lower-carbon alternative materials for components like PCBs and batteries, or increasing the recycled content in all materials, especially aluminum and plastics.</text:p>
        </text:list-item>
        <text:list-item>
          <text:p text:style-name="P14"><text:span text:style-name="T1">Energy Decarbonization in Manufacturing:</text:span> Invest further in renewable energy procurement for manufacturing facilities, particularly in regions with higher grid emission factors like China, beyond the current 60%.</text:p>
        </text:list-item>
        <text:list-item>
          <text:p text:style-name="P14"><text:span text:style-name="T1">Product Energy Efficiency:</text:span> Continue to innovate in product design to minimize energy consumption during the use phase, as this remains a significant hotspot over the product\'s lifespan.</text:p>
        </text:list-item>
        <text:list-item>
          <text:p text:style-name="P14"><text:span text:style-name="T1">Strengthen Circular Economy:</text:span> Expand the existing take-back and refurbishment programs to increase collection rates and ensure high-quality material recovery, further maximizing recycling credits and minimizing disposal impacts.</text:p>
        </text:list-item>
        <text:list-item>
          <text:p text:style-name="P14"><text:span text:style-name="T1">Supply Chain Engagement:</text:span> Collaborate with suppliers to identify and implement GHG reduction strategies upstream, including optimizing transport routes and modes, and encouraging suppliers to adopt renewable energy.</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krjnwoxvd</dc:title>
    <dc:description>Detailed Product Carbon Footprint (PCF) analysis for fkrjnwoxvd, conducted by rxlqkreste, specializing in GHG Protocol.</dc:description>
    <dc:subject/>
    <meta:keyword/>
    <dc:language>en</dc:language>
    <meta:initial-creator/>
    <dc:creator/>
    <meta:creation-date>2026-07-14T23:58:14Z</meta:creation-date>
    <dc:date>2026-07-14T23:58:14Z</dc:date>
    <meta:user-defined meta:name="viewport" meta:value-type="string">width=device-width, initial-scale=1.0</meta:user-defined>
  </office:meta>
</office:document-meta>
</file>