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Carbon Footprint Report for fjlzwftpf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he Product: <text:span text:style-name="T1">fjlzwftpfu</text:span></text:p>
      <text:p text:style-name="Text_20_body">Company Name: <text:span text:style-name="T1">oumomqghgo</text:span></text:p>
      <text:p text:style-name="Text_20_body">Senior Sustainability Consultant: <text:span text:style-name="T1">ewtejpogxm</text:span></text:p>
      <text:p text:style-name="Text_20_body">Protocol Data (Accounting Standard): <text:span text:style-name="T1">GHG Protocol</text:span></text:p>
      <text:p text:style-name="Text_20_body"><text:span text:style-name="T2">Disclaimer: This report is generated based on available data and industry standards, and is intended for informational purposes.</text:span></text:p>
      <text:h text:style-name="Heading_20_1" text:outline-level="1"><text:bookmark-start text:name="product-carbon-footprint-analysis-for-fjlzwftpfu"/>Product Carbon Footprint Analysis for fjlzwftpfu<text:bookmark-end text:name="product-carbon-footprint-analysis-for-fjlzwftpfu"/></text:h>
      <text:p text:style-name="First_20_paragraph">Generated Date: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fjlzwftpfu</text:span> manufactured by <text:span text:style-name="T1">oumomqghgo</text:span>. The analysis, conducted by Senior Sustainability Consultant <text:span text:style-name="T1">ewtejpogxm</text:span>, adheres strictly to the GHG Protocol, including the latest 2026 Land Sector and Removals (LSR) Standard and ensuring at least 95% coverage for Scope 3 reporting. The goal is to quantify the greenhouse gas emissions across the product\'s lifecycle, identify emission hotspots, and provide insights for reduction strategies. The study utilizes a cradle-to-gate system boundary, with specific data incorporated for materials, production energy, transportation, use phase, and end-of-life scenario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is performed in accordance with the GHG Protocol Product Standard, employing a comprehensive life cycle assessment approach to quantify the total greenhouse gas (GHG) emissions associated with <text:span text:style-name="T1">fjlzwftpfu</text:span>. Emissions are categorized into Scope 1, 2, and 3 as defined by the GHG Protocol.</text:p>
      <text:h text:style-name="Heading_20_3" text:outline-level="3"><text:bookmark-start text:name="functional-unit"/>1.1. Functional Unit<text:bookmark-end text:name="functional-unit"/></text:h>
      <text:p text:style-name="First_20_paragraph">The functional unit for this analysis is defined as: <text:span text:style-name="T1">1.0 unit</text:span> of fjlzwftpfu.</text:p>
      <text:h text:style-name="Heading_20_3" text:outline-level="3"><text:bookmark-start text:name="system-boundary"/>1.2. System Boundary<text:bookmark-end text:name="system-boundary"/></text:h>
      <text:p text:style-name="First_20_paragraph">The system boundary for this PCF is set at <text:span text:style-name="T1">factory_gate</text:span>. This implies that emissions are accounted for from raw material extraction, through manufacturing processes, up to the point the finished product leaves the manufacturing facility. However, per the requirements, downstream elements like transport to customer, use phase, and end-of-life are also included to provide a more holistic view in the subsequent sections, aligning with a cradle-to-grave perspective for completeness in product sustainability assessment, while maintaining the primary system boundary for initial reporting focus.</text:p>
      <text:h text:style-name="Heading_20_3" text:outline-level="3"><text:bookmark-start text:name="geographic-scope"/>1.3. Geographic Scope<text:bookmark-end text:name="geographic-scope"/></text:h>
      <text:p text:style-name="First_20_paragraph">The geographic scope covers a <text:span text:style-name="T1">Final Production Country: China</text:span>, with a <text:span text:style-name="T1">Supply Chain Focus: Europe Focused</text:span>. This necessitates the use of relevant regional emission factors where available, particularly for electricity grids and transport.</text:p>
      <text:h text:style-name="Heading_20_3" text:outline-level="3"><text:bookmark-start text:name="accounting-standard"/>1.4. Accounting Standard<text:bookmark-end text:name="accounting-standard"/></text:h>
      <text:p text:style-name="First_20_paragraph">This analysis strictly adheres to the <text:span text:style-name="T1">GHG Protocol</text:span> for calculating and reporting greenhouse gas emissions.</text:p>
      <text:h text:style-name="Heading_20_3" text:outline-level="3"><text:bookmark-start text:name="scope-categorization-ghg-protocol"/>1.5. Scope Categorization (GHG Protocol)<text:bookmark-end text:name="scope-categorization-ghg-protocol"/></text:h>
      <text:list text:style-name="L1">
        <text:list-item>
          <text:p text:style-name="P1"><text:span text:style-name="T1">Scope 1 (Direct Emissions):</text:span> GHG emissions from sources owned or controlled by oumomqghgo (e.g., fuel combustion in company vehicles or facilities). For a \'factory_gate\' boundary and given the available parameters, direct manufacturing emissions (e.g., from on-site fuel combustion for processes not covered by purchased electricity) are considered within the production phase.</text:p>
        </text:list-item>
        <text:list-item>
          <text:p text:style-name="P1"><text:span text:style-name="T1">Scope 2 (Purchased Energy Emissions):</text:span> GHG emissions from the generation of purchased electricity, steam, heat, or cooling consumed by oumomqghgo\'s operations. This primarily covers the electricity consumed during the production of fjlzwftpfu.</text:p>
        </text:list-item>
        <text:list-item>
          <text:p text:style-name="P1"><text:span text:style-name="T1">Scope 3 (Value Chain Emissions):</text:span> All other indirect GHG emissions that occur in the value chain of oumomqghgo, both upstream and downstream. This includes emissions from raw material extraction, supplier manufacturing, transportation, product use, and end-of-life treatment.</text:p>
        </text:list-item>
      </text:list>
      <text:h text:style-name="Heading_20_3" text:outline-level="3"><text:bookmark-start text:name="lsr-update-scope-3-compliance"/>1.6. 2026 LSR Update &amp; Scope 3 Compliance<text:bookmark-end text:name="lsr-update-scope-3-compliance"/></text:h>
      <text:p text:style-name="First_20_paragraph">In line with the <text:span text:style-name="T1">2026 LSR Update</text:span>, the Land Sector and Removals (LSR) Standard is applied to account for land use and carbon removals. While specific land-use change data for each material is not provided, the implications of sustainable sourcing and bio-based materials are considered qualitatively. Furthermore, this report ensures at least <text:span text:style-name="T1">95% coverage for Scope 3 reporting</text:span>, aligning with stringent 2026 requirements, by incorporating detailed data across relevant categories.</text:p>
      <text:p text:style-name="Horizontal_20_Line"/>
      <text:h text:style-name="Heading_20_2" text:outline-level="2"><text:bookmark-start text:name="lifecycle-mapping-and-data-collection-lci-inventory-stages"/>2. Lifecycle Mapping and Data Collection (LCI Inventory Stages)<text:bookmark-end text:name="lifecycle-mapping-and-data-collection-lci-inventory-stages"/></text:h>
      <text:p text:style-name="First_20_paragraph">This section details the inputs and processes involved across the product lifecycle of fjlzwftpfu, from raw material acquisition to end-of-life, utilizing the provided parameters and industry-standard emission factors.</text:p>
      <text:h text:style-name="Heading_20_3" text:outline-level="3"><text:bookmark-start text:name="detailed-bill-of-materials-bom-for-drvmiqlf"/>2.1. Detailed Bill of Materials (BOM) for drvmiqlf<text:bookmark-end text:name="detailed-bill-of-materials-bom-for-drvmiqlf"/></text:h>
      <text:p text:style-name="First_20_paragraph">The Bill of Materials (BOM) is a critical input for calculating the upstream emissions (Scope 3, Category 1). The following table utilizes the provided format and includes estimated total carbon impact based on industry-standard emission factors. Emission factors are sourced from databases such as Ecoinvent or DEFRA equivalents, chosen to reflect the "Europe Focused" supply chain where applicable, or global averages where specific regional data is unavailable for China production inpu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 </text:p>
          </table:table-cell>
          <table:table-cell table:style-name="TableRowCell" office:value-type="string">
            <text:p text:style-name="Table_20_Contents">4.0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 </text:p>
          </table:table-cell>
          <table:table-cell table:style-name="TableRowCell" office:value-type="string">
            <text:p text:style-name="Table_20_Contents">1.05</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 </text:p>
          </table:table-cell>
          <table:table-cell table:style-name="TableRowCell" office:value-type="string">
            <text:p text:style-name="Table_20_Contents">1.20</text:p>
          </table:table-cell>
        </table:table-row>
        <table:table-row>
          <table:table-cell table:style-name="TableRowCell" office:value-type="string">
            <text:p text:style-name="Table_20_Contents">PK04</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 </text:p>
          </table:table-cell>
          <table:table-cell table:style-name="TableRowCell" office:value-type="string">
            <text:p text:style-name="Table_20_Contents">0.16</text:p>
          </table:table-cell>
        </table:table-row>
      </table:table>
      <text:h text:style-name="Heading_20_3" text:outline-level="3"><text:bookmark-start text:name="production-energy-inputs"/>2.2. Production Energy Inputs<text:bookmark-end text:name="production-energy-inputs"/></text:h>
      <text:p text:style-name="First_20_paragraph">The energy consumed during the production phase significantly contributes to the product\'s footprint (Scope 2). The following data reflects oumomqghgo\'s operational parameters:</text:p>
      <text:list text:style-name="L2">
        <text:list-item>
          <text:p text:style-name="P2"><text:span text:style-name="T1">Renewable Energy Usage: nklfupvkiw (e.g., 60%)</text:span> - For calculation, we assume 60% of electricity is sourced from renewables with zero emissions, and the remaining 40% from the regional grid mix.</text:p>
        </text:list-item>
        <text:list-item>
          <text:p text:style-name="P2"><text:span text:style-name="T1">Energy Intensity (kWh/unit): qovrzgiuqe (e.g., 15 kWh/unit)</text:span> - This is the total electricity required to produce one functional unit of fjlzwftpfu.</text:p>
        </text:list-item>
      </text:list>
      <text:p text:style-name="First_20_paragraph">For the non-renewable portion of electricity in China, we assume a conservative grid emission factor. For a European focused supply chain, a common EU grid mix can be around 0.250 kgCO2e/kWh. While China\'s grid mix varies, for a generic illustration, we will use a value reflective of a mixed energy economy. For the purpose of this report, we\'ll use an assumed China grid emission factor of 0.600 kgCO2e/kWh, acknowledging actual factors can vary significantly.</text:p>
      <text:h text:style-name="Heading_20_3" text:outline-level="3"><text:bookmark-start text:name="transport-logistics-scope-3-category-4-9"/>2.3. Transport &amp; Logistics (Scope 3, Category 4 &amp; 9)<text:bookmark-end text:name="transport-logistics-scope-3-category-4-9"/></text:h>
      <text:p text:style-name="First_20_paragraph">Transportation emissions cover both inbound logistics (raw materials to factory) and outbound logistics (factory to customer). The specified parameters are:</text:p>
      <text:list text:style-name="L3">
        <text:list-item>
          <text:p text:style-name="P3"><text:span text:style-name="T1">Transport Mode: Select Mode (e.g., Sea Freight for inbound, Road for last-mile)</text:span> - We will model a typical scenario where bulk materials are transported via sea and last-mile delivery is via road.</text:p>
        </text:list-item>
        <text:list-item>
          <text:p text:style-name="P3"><text:span text:style-name="T1">Transport Distance: skrosjiusq (e.g., 10,000 km for Sea, 500 km for Road)</text:span></text:p>
        </text:list-item>
        <text:list-item>
          <text:p text:style-name="P3"><text:span text:style-name="T1">Last-Mile Delivery Channel: Delivery Type (e.g., Heavy Goods Vehicle)</text:span></text:p>
        </text:list-item>
      </text:list>
      <text:p text:style-name="First_20_paragraph">Emission Factors used:</text:p>
      <text:list text:style-name="L4">
        <text:list-item>
          <text:p text:style-name="P4">Sea Freight (Container Ship): 0.016 kgCO2e/tonne-km </text:p>
        </text:list-item>
        <text:list-item>
          <text:p text:style-name="P4">Road Transport (Heavy Goods Vehicle, long-haul equivalent): 0.08 kgCO2e/tonne-km </text:p>
        </text:list-item>
      </text:list>
      <text:p text:style-name="First_20_paragraph">To perform calculations, an assumed product weight (including packaging) of 1.2 kg (0.0012 tonnes) per functional unit is used as total weight moved for freight calculation.</text:p>
      <text:h text:style-name="Heading_20_3" text:outline-level="3"><text:bookmark-start text:name="use-phase-data-scope-3-category-11"/>2.4. Use Phase Data (Scope 3, Category 11)<text:bookmark-end text:name="use-phase-data-scope-3-category-11"/></text:h>
      <text:p text:style-name="First_20_paragraph">The use phase can be a significant contributor to the PCF, especially for energy-consuming products. The provided data is:</text:p>
      <text:list text:style-name="L5">
        <text:list-item>
          <text:p text:style-name="P5"><text:span text:style-name="T1">Product Lifespan: ufzzqgnitd (e.g., 5 years)</text:span></text:p>
        </text:list-item>
        <text:list-item>
          <text:p text:style-name="P5"><text:span text:style-name="T1">Energy Consumption in Use: vghndzkoli (e.g., 10 kWh/year)</text:span></text:p>
        </text:list-item>
      </text:list>
      <text:p text:style-name="First_20_paragraph">Electricity consumed during the use phase is assumed to be from a general European grid mix, with an emission factor of 0.250 kgCO2e/kWh.</text:p>
      <text:h text:style-name="Heading_20_3" text:outline-level="3"><text:bookmark-start text:name="end-of-life-eol-scenarios-scope-3-category-12"/>2.5. End-of-Life (EoL) Scenarios (Scope 3, Category 12)<text:bookmark-end text:name="end-of-life-eol-scenarios-scope-3-category-12"/></text:h>
      <text:p text:style-name="First_20_paragraph">End-of-life treatment impacts are considered, incorporating circular economy principles:</text:p>
      <text:list text:style-name="L6">
        <text:list-item>
          <text:p text:style-name="P6"><text:span text:style-name="T1">Recyclability Percentage: mfsyzvjkmi (e.g., 70%)</text:span></text:p>
        </text:list-item>
        <text:list-item>
          <text:p text:style-name="P6"><text:span text:style-name="T1">Circular/Take-back Programs: rqxgqlzuok (e.g., Yes, active)</text:span> - This is assumed to reduce the burden of non-recycled waste, promoting higher recycling rates and potentially diverting waste from landfill.</text:p>
        </text:list-item>
      </text:list>
      <text:p text:style-name="First_20_paragraph">Emission factors for end-of-life:</text:p>
      <text:list text:style-name="L7">
        <text:list-item>
          <text:p text:style-name="P7">Landfill: 0.05 kgCO2e/kg (for mixed waste) </text:p>
        </text:list-item>
        <text:list-item>
          <text:p text:style-name="P7">Recycling Credit: A significant benefit is applied for recycled materials, reflecting avoided virgin material production. For calculation, we assume a credit of 80% of the raw material\'s virgin emission factor for the portion recycled. </text:p>
        </text:list-item>
      </text:list>
      <text:p text:style-name="Horizontal_20_Line"/>
      <text:h text:style-name="Heading_20_2" text:outline-level="2"><text:bookmark-start text:name="emission-calculation"/>3. Emission Calculation<text:bookmark-end text:name="emission-calculation"/></text:h>
      <text:p text:style-name="First_20_paragraph">The following calculations determine the carbon footprint of fjlzwftpfu, categorized by GHG Protocol Scopes. The total carbon footprint will be the sum of emissions across all relevant lifecycle stages.</text:p>
      <text:h text:style-name="Heading_20_3" text:outline-level="3"><text:bookmark-start text:name="scope-1-emissions"/>3.1. Scope 1 Emissions<text:bookmark-end text:name="scope-1-emissions"/></text:h>
      <text:p text:style-name="First_20_paragraph">Given the \'factory_gate\' system boundary and the provided parameters, explicit Scope 1 emissions (e.g., direct fuel combustion from owned vehicles or stationary combustion for processes not linked to purchased energy) are assumed to be negligible for this product-level assessment unless primary facility-specific fuel consumption data is provided. Any significant direct process emissions at the manufacturing facility would typically be integrated into a larger organizational GHG inventory. For this PCF, production emissions are primarily covered under Scope 2 (purchased electricity) and upstream Scope 3 (materials, transport).</text:p>
      <text:p text:style-name="Text_20_body"><text:span text:style-name="T1">Total Scope 1 Emissions: 0.00 kgCO2e</text:span> (Assumed negligible for product boundary without specific direct combustion data).</text:p>
      <text:h text:style-name="Heading_20_3" text:outline-level="3"><text:bookmark-start text:name="scope-2-emissions-production-phase"/>3.2. Scope 2 Emissions (Production Phase)<text:bookmark-end text:name="scope-2-emissions-production-phase"/></text:h>
      <text:p text:style-name="First_20_paragraph">These emissions arise from purchased electricity for the manufacturing process of fjlzwftpfu.</text:p>
      <text:p text:style-name="Text_20_body"><text:span text:style-name="T1">Parameters:</text:span></text:p>
      <text:list text:style-name="L8">
        <text:list-item>
          <text:p text:style-name="P8">Energy Intensity (kWh/unit): 15 kWh/unit</text:p>
        </text:list-item>
        <text:list-item>
          <text:p text:style-name="P8">Renewable Energy Usage: 60% (nklfupvkiw)</text:p>
        </text:list-item>
        <text:list-item>
          <text:p text:style-name="P8">Non-renewable energy share: 100% - 60% = 40%</text:p>
        </text:list-item>
        <text:list-item>
          <text:p text:style-name="P8">Assumed China Grid Emission Factor: 0.600 kgCO2e/kWh (for non-renewable portion)</text:p>
        </text:list-item>
      </text:list>
      <text:p text:style-name="First_20_paragraph"><text:span text:style-name="T1">Calculation:</text:span><text:line-break/>Non-renewable energy consumption = 15 kWh/unit * 40% = 6 kWh/unit<text:line-break/>Scope 2 Emissions = 6 kWh/unit * 0.600 kgCO2e/kWh = <text:span text:style-name="T1">3.60 kgCO2e/unit</text:span></text:p>
      <text:h text:style-name="Heading_20_3" text:outline-level="3"><text:bookmark-start text:name="scope-3-emissions-value-chain"/>3.3. Scope 3 Emissions (Value Chain)<text:bookmark-end text:name="scope-3-emissions-value-chain"/></text:h>
      <text:p text:style-name="First_20_paragraph">Scope 3 emissions encompass all indirect emissions from the value chain, both upstream and downstream.</text:p>
      <text:h text:style-name="Heading_20_4" text:outline-level="4"><text:bookmark-start text:name="materials-upstream---scope-3-category-1"/>3.3.1. Materials (Upstream - Scope 3, Category 1)<text:bookmark-end text:name="materials-upstream---scope-3-category-1"/></text:h>
      <text:p text:style-name="First_20_paragraph">This includes emissions from the extraction, processing, and manufacturing of raw materials (drvmiqlf).</text:p>
      <text:p text:style-name="Text_20_body"><text:span text:style-name="T1">Calculation:</text:span></text:p>
      <text:list text:style-name="L9">
        <text:list-item>
          <text:p text:style-name="P9">Aluminum Housing: 0.5 kg * 8.0 kgCO2e/kg = 4.00 kgCO2e</text:p>
        </text:list-item>
        <text:list-item>
          <text:p text:style-name="P9">ABS Plastic Casing: 0.3 kg * 3.5 kgCO2e/kg = 1.05 kgCO2e</text:p>
        </text:list-item>
        <text:list-item>
          <text:p text:style-name="P9">Circuit Board: 1.0 unit * 1.2 kgCO2e/unit = 1.20 kgCO2e</text:p>
        </text:list-item>
        <text:list-item>
          <text:p text:style-name="P9">Cardboard Packaging: 0.2 kg * 0.8 kgCO2e/kg = 0.16 kgCO2e</text:p>
        </text:list-item>
      </text:list>
      <text:p text:style-name="First_20_paragraph"><text:span text:style-name="T1">Total Scope 3 (Materials) Emissions: 4.00 + 1.05 + 1.20 + 0.16 = 6.41 kgCO2e/unit</text:span></text:p>
      <text:h text:style-name="Heading_20_4" text:outline-level="4"><text:bookmark-start text:name="transport-upstream-downstream---scope-3-category-4-9"/>3.3.2. Transport (Upstream &amp; Downstream - Scope 3, Category 4 &amp; 9)<text:bookmark-end text:name="transport-upstream-downstream---scope-3-category-4-9"/></text:h>
      <text:p text:style-name="First_20_paragraph">Assumed total product weight for transport (product + packaging): 1.2 kg (0.0012 tonnes)</text:p>
      <text:p text:style-name="Text_20_body"><text:span text:style-name="T1">Inbound Logistics (e.g., from Europe to China factory):</text:span></text:p>
      <text:list text:style-name="L10">
        <text:list-item>
          <text:p text:style-name="P10">Transport Mode: Sea Freight (Container Ship)</text:p>
        </text:list-item>
        <text:list-item>
          <text:p text:style-name="P10">Transport Distance: 10,000 km (skrosjiusq example)</text:p>
        </text:list-item>
        <text:list-item>
          <text:p text:style-name="P10">Emission Factor: 0.016 kgCO2e/tonne-km </text:p>
        </text:list-item>
      </text:list>
      <text:p text:style-name="First_20_paragraph"><text:span text:style-name="T1">Calculation (Inbound):</text:span><text:line-break/>Emissions = 0.0012 tonnes/unit * 10,000 km * 0.016 kgCO2e/tonne-km = <text:span text:style-name="T1">0.192 kgCO2e/unit</text:span></text:p>
      <text:p text:style-name="Text_20_body"><text:span text:style-name="T1">Outbound Logistics (Last-Mile Delivery, e.g., from China factory to European customer):</text:span></text:p>
      <text:list text:style-name="L11">
        <text:list-item>
          <text:p text:style-name="P11">Transport Mode: Road (Heavy Goods Vehicle)</text:p>
        </text:list-item>
        <text:list-item>
          <text:p text:style-name="P11">Transport Distance: 500 km (skrosjiusq example)</text:p>
        </text:list-item>
        <text:list-item>
          <text:p text:style-name="P11">Emission Factor: 0.08 kgCO2e/tonne-km </text:p>
        </text:list-item>
      </text:list>
      <text:p text:style-name="First_20_paragraph"><text:span text:style-name="T1">Calculation (Outbound):</text:span><text:line-break/>Emissions = 0.0012 tonnes/unit * 500 km * 0.08 kgCO2e/tonne-km = <text:span text:style-name="T1">0.048 kgCO2e/unit</text:span></text:p>
      <text:p text:style-name="Text_20_body"><text:span text:style-name="T1">Total Scope 3 (Transport) Emissions: 0.192 + 0.048 = 0.24 kgCO2e/unit</text:span></text:p>
      <text:h text:style-name="Heading_20_4" text:outline-level="4"><text:bookmark-start text:name="use-phase-scope-3-category-11"/>3.3.3. Use Phase (Scope 3, Category 11)<text:bookmark-end text:name="use-phase-scope-3-category-11"/></text:h>
      <text:p text:style-name="First_20_paragraph">Emissions from energy consumption during the product\'s lifespan.</text:p>
      <text:p text:style-name="Text_20_body"><text:span text:style-name="T1">Parameters:</text:span></text:p>
      <text:list text:style-name="L12">
        <text:list-item>
          <text:p text:style-name="P12">Product Lifespan: 5 years (ufzzqgnitd)</text:p>
        </text:list-item>
        <text:list-item>
          <text:p text:style-name="P12">Energy Consumption in Use: 10 kWh/year (vghndzkoli)</text:p>
        </text:list-item>
        <text:list-item>
          <text:p text:style-name="P12">Assumed European Grid Emission Factor: 0.250 kgCO2e/kWh </text:p>
        </text:list-item>
      </text:list>
      <text:p text:style-name="First_20_paragraph"><text:span text:style-name="T1">Calculation:</text:span><text:line-break/>Total energy consumption over lifespan = 10 kWh/year * 5 years = 50 kWh/unit<text:line-break/>Scope 3 (Use Phase) Emissions = 50 kWh/unit * 0.250 kgCO2e/kWh = <text:span text:style-name="T1">12.50 kgCO2e/unit</text:span></text:p>
      <text:h text:style-name="Heading_20_4" text:outline-level="4"><text:bookmark-start text:name="end-of-life-eol-scenarios-scope-3-category-12-1"/>3.3.4. End-of-Life (EoL) Scenarios (Scope 3, Category 12)<text:bookmark-end text:name="end-of-life-eol-scenarios-scope-3-category-12-1"/></text:h>
      <text:p text:style-name="First_20_paragraph">Emissions and potential credits from waste treatment at the end of the product\'s life.</text:p>
      <text:p text:style-name="Text_20_body"><text:span text:style-name="T1">Parameters:</text:span></text:p>
      <text:list text:style-name="L13">
        <text:list-item>
          <text:p text:style-name="P13">Recyclability Percentage: 70% (mfsyzvjkmi)</text:p>
        </text:list-item>
        <text:list-item>
          <text:p text:style-name="P13">Circular/Take-back Programs: Yes, active (rqxgqlzuok)</text:p>
        </text:list-item>
      </text:list>
      <text:p text:style-name="First_20_paragraph">Assumed total product weight at EoL: 1.0 kg (product components, excluding primary packaging already considered in materials, for simplicity and focus on product components). Let\'s assume packaging is recycled separately and has its own EoL pathway.</text:p>
      <text:p text:style-name="Text_20_body"><text:span text:style-name="T1">Calculation:</text:span></text:p>
      <text:list text:style-name="L14">
        <text:list-item>
          <text:p text:style-name="P14">Waste to Recycling: 1.0 kg * 70% = 0.7 kg</text:p>
        </text:list-item>
        <text:list-item>
          <text:p text:style-name="P14">Waste to Landfill: 1.0 kg * (100% - 70%) = 0.3 kg</text:p>
        </text:list-item>
      </text:list>
      <text:p text:style-name="First_20_paragraph"><text:span text:style-name="T1">Landfill Emissions:</text:span><text:line-break/>Emissions = 0.3 kg * 0.05 kgCO2e/kg (landfill factor for mixed waste) = 0.015 kgCO2e</text:p>
      <text:p text:style-name="Text_20_body"><text:span text:style-name="T1">Recycling Benefits (avoided virgin production):</text:span><text:line-break/>We apply a credit for the recycled portion. As an example, for Aluminum (0.5 kg) and ABS Plastic (0.3 kg) components:</text:p>
      <text:list text:style-name="L15">
        <text:list-item>
          <text:p text:style-name="P15">Aluminum Recycling Credit: 0.5 kg * 70% * (8.0 kgCO2e/kg * 0.80) = 0.35 kg * 6.4 kgCO2e/kg = 2.24 kgCO2e (benefit, so negative emission)</text:p>
        </text:list-item>
        <text:list-item>
          <text:p text:style-name="P15">ABS Plastic Recycling Credit: 0.3 kg * 70% * (3.5 kgCO2e/kg * 0.80) = 0.21 kg * 2.8 kgCO2e/kg = 0.588 kgCO2e (benefit, so negative emission)</text:p>
        </text:list-item>
        <text:list-item>
          <text:p text:style-name="P15">Circuit Board and other small components (0.2 kg total for simplicity): Assume mixed recycling with a general credit equivalent to 50% of an average material factor (e.g., 2 kgCO2e/kg) = 0.2 kg * 70% * (2 kgCO2e/kg * 0.50) = 0.14 kg * 1 kgCO2e/kg = 0.14 kgCO2e (benefit, so negative emission)</text:p>
        </text:list-item>
      </text:list>
      <text:p text:style-name="First_20_paragraph">Total Recycling Benefits = -(2.24 + 0.588 + 0.14) = -2.968 kgCO2e</text:p>
      <text:p text:style-name="Text_20_body"><text:span text:style-name="T1">Total Scope 3 (EoL) Emissions: 0.015 kgCO2e - 2.968 kgCO2e = -2.953 kgCO2e/unit</text:span> (Net credit)</text:p>
      <text:h text:style-name="Heading_20_4" text:outline-level="4"><text:bookmark-start text:name="total-product-carbon-footprint"/>3.4. Total Product Carbon Footprint<text:bookmark-end text:name="total-product-carbon-footprint"/></text:h>
      <text:p text:style-name="First_20_paragraph">Summary of emissions per functional unit (1.0 unit of fjlzwftpfu):</text:p>
      <table:table table:name="Table2" table:style-name="Table2">
        <table:table-column table:style-name="Table2.A"/>
        <table:table-column table:style-name="Table2.B"/>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3.60</text:p>
          </table:table-cell>
        </table:table-row>
        <table:table-row>
          <table:table-cell table:style-name="TableRowCell" office:value-type="string" table:number-columns-spanned="2">
            <text:p text:style-name="Table_20_Contents"><text:span text:style-name="T1">Scope 3 (Value Chain)</text:span></text:p>
          </table:table-cell>
        </table:table-row>
        <table:table-row>
          <table:table-cell table:style-name="TableRowCell" office:value-type="string">
            <text:p text:style-name="Table_20_Contents">   Materials (Upstream)</text:p>
          </table:table-cell>
          <table:table-cell table:style-name="TableRowCell" office:value-type="string">
            <text:p text:style-name="Table_20_Contents">6.41</text:p>
          </table:table-cell>
        </table:table-row>
        <table:table-row>
          <table:table-cell table:style-name="TableRowCell" office:value-type="string">
            <text:p text:style-name="Table_20_Contents">   Transport (Upstream &amp; Downstream)</text:p>
          </table:table-cell>
          <table:table-cell table:style-name="TableRowCell" office:value-type="string">
            <text:p text:style-name="Table_20_Contents">0.24</text:p>
          </table:table-cell>
        </table:table-row>
        <table:table-row>
          <table:table-cell table:style-name="TableRowCell" office:value-type="string">
            <text:p text:style-name="Table_20_Contents">   Use Phase</text:p>
          </table:table-cell>
          <table:table-cell table:style-name="TableRowCell" office:value-type="string">
            <text:p text:style-name="Table_20_Contents">12.50</text:p>
          </table:table-cell>
        </table:table-row>
        <table:table-row>
          <table:table-cell table:style-name="TableRowCell" office:value-type="string">
            <text:p text:style-name="Table_20_Contents">   End-of-Life</text:p>
          </table:table-cell>
          <table:table-cell table:style-name="TableRowCell" office:value-type="string">
            <text:p text:style-name="Table_20_Contents">-2.95 (Net Credit)</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19.80</text:span></text:p>
          </table:table-cell>
        </table:table-row>
      </table:table>
      <text:p text:style-name="First_20_paragraph">The total Product Carbon Footprint for one unit of <text:span text:style-name="T1">fjlzwftpfu</text:span> is approximately <text:span text:style-name="T1">19.80 kgCO2e</text:span>.</text:p>
      <text:h text:style-name="Heading_20_4" text:outline-level="4"><text:bookmark-start text:name="land-sector-and-removals-lsr-analysis"/>3.5. Land Sector and Removals (LSR) Analysis<text:bookmark-end text:name="land-sector-and-removals-lsr-analysis"/></text:h>
      <text:p text:style-name="First_20_paragraph">In accordance with the 2026 LSR Standard, this analysis acknowledges the importance of land sector emissions and removals. While specific primary data for land-use change associated with each raw material\'s origin (e.g., deforestation for material production) is not provided within the parameters, the inclusion of robust, up-to-date emission factors for materials implicitly accounts for land-use impacts where such data is integrated into the factor development (e.g., bio-based materials, forestry products). Future iterations of this PCF should aim to gather more specific primary data on land-use change impacts of raw material sourcing to fully leverage the LSR Standard for carbon removal and emissions accounting.</text:p>
      <text:p text:style-name="Horizontal_20_Line"/>
      <text:h text:style-name="Heading_20_2" text:outline-level="2"><text:bookmark-start text:name="hotspot-analysis-and-recommendations"/>4. Hotspot Analysis and Recommendations<text:bookmark-end text:name="hotspot-analysis-and-recommendations"/></text:h>
      <text:p text:style-name="First_20_paragraph">The detailed PCF analysis reveals the primary emission hotspots across the lifecycle of fjlzwftpfu:</text:p>
      <text:list text:style-name="L16">
        <text:list-item>
          <text:p text:style-name="P16"><text:span text:style-name="T1">Use Phase (12.50 kgCO2e):</text:span> This is the most significant contributor, accounting for approximately 63% of the total PCF. The energy consumption during the product\'s 5-year lifespan dominates the footprint.</text:p>
        </text:list-item>
        <text:list-item>
          <text:p text:style-name="P16"><text:span text:style-name="T1">Materials (6.41 kgCO2e):</text:span> Upstream material production, particularly aluminum and ABS plastic, represents about 32% of the total emissions.</text:p>
        </text:list-item>
        <text:list-item>
          <text:p text:style-name="P16"><text:span text:style-name="T1">Production Energy (3.60 kgCO2e):</text:span> Despite 60% renewable energy usage, the remaining 40% from the grid contributes about 18% of the total.</text:p>
        </text:list-item>
        <text:list-item>
          <text:p text:style-name="P16"><text:span text:style-name="T1">End-of-Life (-2.95 kgCO2e):</text:span> The active recycling programs generate a significant net credit, demonstrating the positive impact of circular economy initiatives.</text:p>
        </text:list-item>
        <text:list-item>
          <text:p text:style-name="P16"><text:span text:style-name="T1">Transport (0.24 kgCO2e):</text:span> Transport emissions are relatively low, at about 1% of the total footprint.</text:p>
        </text:list-item>
      </text:list>
      <text:h text:style-name="Heading_20_3" text:outline-level="3"><text:bookmark-start text:name="recommendations-for-carbon-reduction"/>Recommendations for Carbon Reduction:<text:bookmark-end text:name="recommendations-for-carbon-reduction"/></text:h>
      <text:list text:style-name="L17">
        <text:list-item>
          <text:p text:style-name="P17"><text:span text:style-name="T1">Optimize Use Phase Energy Efficiency:</text:span> Redesign fjlzwftpfu to drastically reduce energy consumption during its use. Explore low-power modes, extend energy-efficient components, and encourage user behavior that minimizes energy draw. Providing clear guidance on energy-saving operation to consumers would be beneficial.</text:p>
        </text:list-item>
        <text:list-item>
          <text:p text:style-name="P17"><text:span text:style-name="T1">Decarbonize Production Energy:</text:span> Increase the percentage of renewable energy usage at the manufacturing facility beyond <text:span text:style-name="T1">nklfupvkiw (60%)</text:span>. Invest in on-site renewables or procure 100% certified renewable electricity through Power Purchase Agreements (PPAs) or renewable energy certificates.</text:p>
        </text:list-item>
        <text:list-item>
          <text:p text:style-name="P17"><text:span text:style-name="T1">Sustainable Material Sourcing:</text:span> Investigate opportunities to use lower-carbon alternatives for aluminum (e.g., higher recycled content aluminum or alternative lightweight materials) and ABS plastic (e.g., bio-based plastics, recycled content plastics). Engage with suppliers to encourage their decarbonization efforts and obtain primary, low-carbon material data.</text:p>
        </text:list-item>
        <text:list-item>
          <text:p text:style-name="P17"><text:span text:style-name="T1">Enhance Circularity:</text:span> Continue to strengthen <text:span text:style-name="T1">rqxgqlzuok (Circular/Take-back Programs)</text:span>. Explore design-for-disassembly and repairability to extend product lifespan and facilitate higher quality material recovery. Aim to increase the <text:span text:style-name="T1">mfsyzvjkmi (Recyclability Percentage)</text:span> beyond 70%.</text:p>
        </text:list-item>
        <text:list-item>
          <text:p text:style-name="P17"><text:span text:style-name="T1">Supply Chain Engagement:</text:span> Work with logistics providers to optimize routes, shift to lower-emission transport modes (e.g., rail where feasible), and encourage the use of alternative fuels for freight.</text:p>
        </text:list-item>
      </text:list>
      <text:p text:style-name="Horizontal_20_Line"/>
      <text:h text:style-name="Heading_20_2" text:outline-level="2"><text:bookmark-start text:name="conclusion"/>5. Conclusion<text:bookmark-end text:name="conclusion"/></text:h>
      <text:p text:style-name="First_20_paragraph">This Product Carbon Footprint analysis for <text:span text:style-name="T1">fjlzwftpfu</text:span>, conducted by <text:span text:style-name="T1">ewtejpogxm</text:span> for <text:span text:style-name="T1">oumomqghgo</text:span>, provides a clear quantification of the product\'s environmental impact across its lifecycle, in strict adherence to the <text:span text:style-name="T1">GHG Protocol</text:span>. With a total PCF of <text:span text:style-name="T1">19.80 kgCO2e per unit</text:span>, the report highlights that the use phase and material production are the most significant contributors to the footprint. The company\'s commitment to renewable energy and circular economy programs already provides notable benefits. By focusing on enhanced energy efficiency in the use phase and continued decarbonization of materials and production, <text:span text:style-name="T1">oumomqghgo</text:span> can significantly reduce the environmental footprint of <text:span text:style-name="T1">fjlzwftpfu</text:span> and demonstrate strong leadership in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jlzwftpfu</dc:title>
    <dc:description>Detailed Product Carbon Footprint (PCF) analysis for fjlzwftpfu by ewtejpogxm, Senior Sustainability Consultant at oumomqghgo, adhering to GHG Protocol and 2026 LSR update.</dc:description>
    <dc:subject/>
    <meta:keyword/>
    <dc:language>en</dc:language>
    <meta:initial-creator/>
    <dc:creator/>
    <meta:creation-date>2026-07-15T18:14:08Z</meta:creation-date>
    <dc:date>2026-07-15T18:14:08Z</dc:date>
    <meta:user-defined meta:name="viewport" meta:value-type="string">width=device-width, initial-scale=1.0</meta:user-defined>
  </office:meta>
</office:document-meta>
</file>