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firtypmpn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firtypmpnr</text:p>
      <text:p text:style-name="Text_20_body"><text:span text:style-name="T1">Protocol Data (Accounting Standard):</text:span> GHG Protocol</text:p>
      <text:p text:style-name="Text_20_body"><text:span text:style-name="T1">Name of the Company:</text:span> hgnzerszyf</text:p>
      <text:p text:style-name="Text_20_body"><text:span text:style-name="T1">Senior Sustainability Consultant:</text:span> jgpiqxyuvj</text:p>
      <text:p text:style-name="Text_20_body">Disclaimer: This report is generated based on available data and industry standards, incorporating illustrative values where specific parameters were provided as placeholders. Actual results may vary with primary data input.</text:p>
      <text:h text:style-name="Heading_20_1" text:outline-level="1"><text:bookmark-start text:name="product-carbon-footprint-pcf-analysis-report-for-firtypmpnr"/>Product Carbon Footprint (PCF) Analysis Report for firtypmpnr<text:bookmark-end text:name="product-carbon-footprint-pcf-analysis-report-for-firtypmpnr"/></text:h>
      <text:p text:style-name="First_20_paragraph">Generated Date: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firtypmpnr</text:span>, manufactured by <text:span text:style-name="T1">hgnzerszyf</text:span>. The analysis was conducted by <text:span text:style-name="T1">jgpiqxyuvj</text:span>, a Senior Sustainability Consultant specializing in GHG Protocol. Adhering to the GHG Protocol as the accounting standard, this cradle-to-grave assessment quantifies the greenhouse gas (GHG) emissions associated with the product\'s entire lifecycle, from material extraction to end-of-life. It incorporates specific Bill of Materials (BOM) data, energy consumption, transportation logistics, use phase dynamics, and end-of-life scenarios. The report also addresses compliance with the 2026 GHG Protocol Land Sector and Removals (LSR) Standard and aims for at least 95% Scope 3 coverage. Key emission hotspots are identified to inform strategic decarbonization efforts.</text:p>
      <text:p text:style-name="Horizontal_20_Line"/>
      <text:h text:style-name="Heading_20_2" text:outline-level="2"><text:bookmark-start text:name="define-scope"/>1. Define Scope<text:bookmark-end text:name="define-scope"/></text:h>
      <text:list text:style-name="L1">
        <text:list-item>
          <text:p text:style-name="P1"><text:span text:style-name="T1">Functional Unit:</text:span> 1.0 unit of firtypmpnr. This defines the quantified performance of the product system for which the environmental impacts are calculated.</text:p>
        </text:list-item>
        <text:list-item>
          <text:p text:style-name="P1"><text:span text:style-name="T1">System Boundary:</text:span> While the parameter specified a `factory_gate` boundary, the comprehensive requirements for the \'Use Phase\' and \'End-of-Life\' necessitate an extended `cradle-to-grave` approach for this analysis to fully capture all requested emission sources. This includes raw material acquisition, manufacturing, transportation, use, and end-of-life stages.</text:p>
        </text:list-item>
        <text:list-item>
          <text:p text:style-name="P1"><text:span text:style-name="T1">Geographic Scope:</text:span> Final Production Country: China; Supply Chain Focus: Europe Focused. This implies primary manufacturing emissions are calculated based on the Chinese electricity mix, while upstream and downstream activities are considered with a European context where applicable.</text:p>
        </text:list-item>
        <text:list-item>
          <text:p text:style-name="P1"><text:span text:style-name="T1">Accounting Standard:</text:span> The analysis strictly adheres to the <text:span text:style-name="T1">GHG Protocol</text:span>, categorizing emissions into Scope 1 (direct), Scope 2 (purchased energy), and Scope 3 (value chain) to ensure comprehensive and standardized reporting.</text:p>
        </text:list-item>
        <text:list-item>
          <text:p text:style-name="P1"><text:span text:style-name="T1">Allocation:</text:span> Emissions are allocated directly to the functional unit (1.0 unit of firtypmpnr). For shared processes (e.g., transportation with other goods), mass-based allocation is assumed where explicit data is not provided.</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firtypmpnr is mapped across five main stages: Material Acquisition, Manufacturing, Transportation (Upstream &amp; Downstream), Use Phase, and End-of-Life. Data collection leveraged the provided detailed Bill of Materials (BOM) for high-accuracy material impact, alongside specific parameters for energy, transport, lifespan, and end-of-life scenarios. Illustrative industry-standard emission factors are applied where specific values were not available for certain activities, clearly noted below.</text:p>
      <text:h text:style-name="Heading_20_3" text:outline-level="3"><text:bookmark-start text:name="detailed-bill-of-materials-bom-for-firtypmpnr-illustrative-based-on-provided-format-veqsxsol"/>Detailed Bill of Materials (BOM) for firtypmpnr (Illustrative, based on provided format `veqsxsol`)<text:bookmark-end text:name="detailed-bill-of-materials-bom-for-firtypmpnr-illustrative-based-on-provided-format-veqsxsol"/></text:h>
      <text:p text:style-name="First_20_paragraph">The actual BOM data, provided as `veqsxsol`, follows the format below. For the purpose of this demonstration and calculation, illustrative data is used, reflecting the expected structure and type of components for a manufactured produ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Total Material Impact (from illustrative BOM): 9.06 kg CO2e</text:span></text:p>
      <text:p text:style-name="Text_20_body">The total illustrative weight of materials for transport calculation is 0.5 kg + 0.8 kg + 0.1 kg + 0.2 kg = 1.6 kg (excluding the PCB unit for weight calculation if its weight is negligible or not directly additive in kg).</text:p>
      <text:h text:style-name="Heading_20_3" text:outline-level="3"><text:bookmark-start text:name="energy-inputs-customization"/>Energy Inputs &amp; Customization<text:bookmark-end text:name="energy-inputs-customization"/></text:h>
      <text:list text:style-name="L2">
        <text:list-item>
          <text:p text:style-name="P2"><text:span text:style-name="T1">Renewable Energy Usage:</text:span> hdozykrsyy (Illustrative: 50%)</text:p>
        </text:list-item>
        <text:list-item>
          <text:p text:style-name="P2"><text:span text:style-name="T1">Energy Intensity (kWh/unit):</text:span> gzhqdjhvey (Illustrative: 10 kWh/unit)</text:p>
        </text:list-item>
        <text:list-item>
          <text:p text:style-name="P2"><text:span text:style-name="T1">Final Production Country:</text:span> China. The average electricity emission factor for China is approximately 0.6205 kg CO2e/kWh (National Average Electricity Carbon Footprint Factor for 2023).</text:p>
        </text:list-item>
      </text:list>
      <text:h text:style-name="Heading_20_3" text:outline-level="3"><text:bookmark-start text:name="logistics-data"/>Logistics Data<text:bookmark-end text:name="logistics-data"/></text:h>
      <text:list text:style-name="L3">
        <text:list-item>
          <text:p text:style-name="P3"><text:span text:style-name="T1">Transport Mode (Upstream):</text:span> Select Mode (Illustrative: Road freight - heavy truck)</text:p>
        </text:list-item>
        <text:list-item>
          <text:p text:style-name="P3"><text:span text:style-name="T1">Transport Distance (Upstream):</text:span> jelvryvgln (Illustrative: 1000 km for raw material and component delivery to the factory in China). An illustrative average emission factor for road freight (all trucks) is 0.135 kg CO2e per tonne-kilometer (tkm).</text:p>
        </text:list-item>
        <text:list-item>
          <text:p text:style-name="P3"><text:span text:style-name="T1">Last-Mile Delivery Channel:</text:span> Delivery Type (Illustrative: Van delivery for product distribution from factory gate to end-user). An illustrative emission factor for an average van (up to 3.5 tonnes) is 0.24934 kg CO2e/km.</text:p>
        </text:list-item>
        <text:list-item>
          <text:p text:style-name="P3"><text:span text:style-name="T1">Transport Distance (Downstream):</text:span> Illustrative: 200 km (for last-mile delivery to a European customer).</text:p>
        </text:list-item>
      </text:list>
      <text:h text:style-name="Heading_20_3" text:outline-level="3"><text:bookmark-start text:name="use-phase-data"/>Use Phase Data<text:bookmark-end text:name="use-phase-data"/></text:h>
      <text:list text:style-name="L4">
        <text:list-item>
          <text:p text:style-name="P4"><text:span text:style-name="T1">Product Lifespan:</text:span> qiylhkuzgr (Illustrative: 5 years)</text:p>
        </text:list-item>
        <text:list-item>
          <text:p text:style-name="P4"><text:span text:style-name="T1">Energy Consumption in Use:</text:span> myktewjuyi (Illustrative: 20 kWh/year)</text:p>
        </text:list-item>
        <text:list-item>
          <text:p text:style-name="P4"><text:span text:style-name="T1">Geographic Scope for Use Phase:</text:span> Europe Focused. The average electricity emission factor for Europe is approximately 0.181 kg CO2e/kWh (European Carbon Factor for 2024).</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xvqypsomss (Illustrative: 70%)</text:p>
        </text:list-item>
        <text:list-item>
          <text:p text:style-name="P5"><text:span text:style-name="T1">Circular/Take-back Programs:</text:span> hekvhopmos (Illustrative: Yes, established program for core components)</text:p>
        </text:list-item>
      </text:list>
      <text:h text:style-name="Heading_20_3" text:outline-level="3"><text:bookmark-start text:name="ghg-protocol-2026-lsr-update"/>GHG Protocol 2026 LSR Update<text:bookmark-end text:name="ghg-protocol-2026-lsr-update"/></text:h>
      <text:p text:style-name="First_20_paragraph">The GHG Protocol Land Sector and Removals (LSR) Standard was released on January 30, 2026, and is effective from January 1, 2027. This standard provides guidance for accounting, reporting, and tracking land emissions, CO2 removals, and other key metrics, particularly for entities with significant land sector activities or those opting to report CO2 removals (e.g., from agriculture or technological CO2 removal). While the current analysis of firtypmpnr based on the provided BOM does not explicitly identify direct land-use change or agricultural inputs that would trigger extensive LSR accounting, the principles of the 2026 LSR Standard for transparent accounting of land-related impacts and carbon removals are acknowledged and would be integrated if such data becomes available in future iterations of this PCF.</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tegorized according to the GHG Protocol\'s Scope 1, 2, and 3 classifications. The calculations utilize the illustrative data and emission factors identified in the previous section. Note: Due to the placeholder nature of some input parameters, illustrative values have been used to demonstrate the calculation methodology.</text:p>
      <text:h text:style-name="Heading_20_3" text:outline-level="3"><text:bookmark-start text:name="emission-factors-used-for-calculation-illustrative"/>Emission Factors Used for Calculation (Illustrative)<text:bookmark-end text:name="emission-factors-used-for-calculation-illustrative"/></text:h>
      <text:list text:style-name="L6">
        <text:list-item>
          <text:p text:style-name="P6">Electricity Emission Factor (China): 0.6205 kg CO2e/kWh</text:p>
        </text:list-item>
        <text:list-item>
          <text:p text:style-name="P6">Electricity Emission Factor (Europe Average): 0.181 kg CO2e/kWh</text:p>
        </text:list-item>
        <text:list-item>
          <text:p text:style-name="P6">Road Freight Emission Factor: 0.135 kg CO2e/tonne-km (tkm)</text:p>
        </text:list-item>
        <text:list-item>
          <text:p text:style-name="P6">Van Delivery Emission Factor: 0.24934 kg CO2e/km</text:p>
        </text:list-item>
      </text:list>
      <text:h text:style-name="Heading_20_3" text:outline-level="3"><text:bookmark-start text:name="calculations-by-lifecycle-stage-and-scope"/>Calculations by Lifecycle Stage and Scope<text:bookmark-end text:name="calculations-by-lifecycle-stage-and-scope"/></text:h>
      <text:h text:style-name="Heading_20_4" text:outline-level="4"><text:bookmark-start text:name="a.-material-acquisition-scope-3-category-1-purchased-goods-and-services"/>A. Material Acquisition (Scope 3, Category 1: Purchased goods and services)<text:bookmark-end text:name="a.-material-acquisition-scope-3-category-1-purchased-goods-and-services"/></text:h>
      <text:p text:style-name="First_20_paragraph">Based on the provided (illustrative) Detailed Bill of Materials (`veqsxsol`), the total carbon footprint from raw material extraction and production is directly taken from the \'Total Carbon\' column.</text:p>
      <text:p text:style-name="Text_20_body"><text:span text:style-name="T1">Total Material Emissions = 9.06 kg CO2e</text:span></text:p>
      <text:h text:style-name="Heading_20_4" text:outline-level="4"><text:bookmark-start text:name="b.-manufacturing-scope-2-purchased-energy"/>B. Manufacturing (Scope 2: Purchased energy)<text:bookmark-end text:name="b.-manufacturing-scope-2-purchased-energy"/></text:h>
      <text:p text:style-name="First_20_paragraph">Emissions from energy consumed during the manufacturing of firtypmpnr in China.</text:p>
      <text:list text:style-name="L7">
        <text:list-item>
          <text:p text:style-name="P7">Energy Intensity (Illustrative): 10 kWh/unit</text:p>
        </text:list-item>
        <text:list-item>
          <text:p text:style-name="P7">Renewable Energy Usage (Illustrative): 50%</text:p>
        </text:list-item>
        <text:list-item>
          <text:p text:style-name="P7">Non-Renewable Energy Usage: 10 kWh * (1 - 0.50) = 5 kWh/unit</text:p>
        </text:list-item>
        <text:list-item>
          <text:p text:style-name="P7">Emissions from Non-Renewable Electricity: 5 kWh/unit * 0.6205 kg CO2e/kWh (China) = 3.1025 kg CO2e/unit</text:p>
        </text:list-item>
        <text:list-item>
          <text:p text:style-name="P7">Emissions from Renewable Electricity: 5 kWh/unit * 0 kg CO2e/kWh = 0 kg CO2e/unit (assuming certified renewable energy with zero market-based emissions)</text:p>
        </text:list-item>
      </text:list>
      <text:p text:style-name="First_20_paragraph"><text:span text:style-name="T1">Total Manufacturing Emissions = 3.1025 kg CO2e</text:span></text:p>
      <text:h text:style-name="Heading_20_4" text:outline-level="4"><text:bookmark-start text:name="c.-transportation-scope-3"/>C. Transportation (Scope 3)<text:bookmark-end text:name="c.-transportation-scope-3"/></text:h>
      <text:p text:style-name="First_20_paragraph"><text:span text:style-name="T1">C.1. Upstream Transportation (Scope 3, Category 4: Upstream transportation and distribution)</text:span></text:p>
      <text:p text:style-name="Text_20_body">Transportation of raw materials and components to the manufacturing facility in China.</text:p>
      <text:list text:style-name="L8">
        <text:list-item>
          <text:p text:style-name="P8">Illustrative Total Material Weight: 1.6 kg (0.0016 tonnes)</text:p>
        </text:list-item>
        <text:list-item>
          <text:p text:style-name="P8">Illustrative Transport Distance (Upstream): 1000 km</text:p>
        </text:list-item>
        <text:list-item>
          <text:p text:style-name="P8">Illustrative Transport Mode: Road freight (truck)</text:p>
        </text:list-item>
        <text:list-item>
          <text:p text:style-name="P8">Emissions Calculation: 0.0016 tonnes * 1000 km * 0.135 kg CO2e/tkm = 0.216 kg CO2e</text:p>
        </text:list-item>
      </text:list>
      <text:p text:style-name="First_20_paragraph"><text:span text:style-name="T1">Total Upstream Transport Emissions = 0.216 kg CO2e</text:span></text:p>
      <text:p text:style-name="Text_20_body"><text:span text:style-name="T1">C.2. Downstream Transportation (Scope 3, Category 9: Downstream transportation and distribution)</text:span></text:p>
      <text:p text:style-name="Text_20_body">Last-mile delivery of the finished product to the end-user in Europe.</text:p>
      <text:list text:style-name="L9">
        <text:list-item>
          <text:p text:style-name="P9">Illustrative Last-Mile Delivery Channel: Van delivery</text:p>
        </text:list-item>
        <text:list-item>
          <text:p text:style-name="P9">Illustrative Transport Distance (Downstream): 200 km</text:p>
        </text:list-item>
        <text:list-item>
          <text:p text:style-name="P9">Emissions Calculation: 200 km * 0.24934 kg CO2e/km = 49.868 kg CO2e</text:p>
        </text:list-item>
      </text:list>
      <text:p text:style-name="First_20_paragraph"><text:span text:style-name="T1">Total Downstream Transport (Last-Mile) Emissions = 49.868 kg CO2e</text:span></text:p>
      <text:h text:style-name="Heading_20_4" text:outline-level="4"><text:bookmark-start text:name="d.-use-phase-scope-3-category-11-use-of-sold-products"/>D. Use Phase (Scope 3, Category 11: Use of sold products)<text:bookmark-end text:name="d.-use-phase-scope-3-category-11-use-of-sold-products"/></text:h>
      <text:p text:style-name="First_20_paragraph">Emissions from the energy consumption during the product\'s lifespan.</text:p>
      <text:list text:style-name="L10">
        <text:list-item>
          <text:p text:style-name="P10">Illustrative Product Lifespan: 5 years</text:p>
        </text:list-item>
        <text:list-item>
          <text:p text:style-name="P10">Illustrative Energy Consumption in Use: 20 kWh/year</text:p>
        </text:list-item>
        <text:list-item>
          <text:p text:style-name="P10">Total Energy Consumption over Lifespan: 20 kWh/year * 5 years = 100 kWh</text:p>
        </text:list-item>
        <text:list-item>
          <text:p text:style-name="P10">Geographic Scope for Use Phase: Europe Focused</text:p>
        </text:list-item>
        <text:list-item>
          <text:p text:style-name="P10">Emissions Calculation: 100 kWh * 0.181 kg CO2e/kWh (Europe) = 18.10 kg CO2e</text:p>
        </text:list-item>
      </text:list>
      <text:p text:style-name="First_20_paragraph"><text:span text:style-name="T1">Total Use Phase Emissions = 18.10 kg CO2e</text:span></text:p>
      <text:h text:style-name="Heading_20_4" text:outline-level="4"><text:bookmark-start text:name="e.-end-of-life-eol-scope-3-category-12-end-of-life-treatment-of-sold-products"/>E. End-of-Life (EoL) (Scope 3, Category 12: End-of-life treatment of sold products)<text:bookmark-end text:name="e.-end-of-life-eol-scope-3-category-12-end-of-life-treatment-of-sold-products"/></text:h>
      <text:p text:style-name="First_20_paragraph">Emissions and potential credits associated with the product\'s disposal and recycling.</text:p>
      <text:list text:style-name="L11">
        <text:list-item>
          <text:p text:style-name="P11">Illustrative Recyclability Percentage: 70%</text:p>
        </text:list-item>
        <text:list-item>
          <text:p text:style-name="P11">Illustrative Circular Programs: Yes (implying optimized collection and processing)</text:p>
        </text:list-item>
      </text:list>
      <text:p text:style-name="First_20_paragraph">For EoL, we consider the emissions from the non-recycled portion of the product. Assuming the total material impact (9.06 kg CO2e) broadly represents the embodied carbon that would be released if incinerated or landfilled without recovery, we can estimate EoL emissions for the non-recycled portion.</text:p>
      <text:list text:style-name="L12">
        <text:list-item>
          <text:p text:style-name="P12">Non-Recycled Portion: (1 - 0.70) = 0.30 (30%)</text:p>
        </text:list-item>
        <text:list-item>
          <text:p text:style-name="P12">Estimated EoL Emissions (Illustrative - 30% of initial material impact): 9.06 kg CO2e * 0.30 = 2.718 kg CO2e</text:p>
        </text:list-item>
        <text:list-item>
          <text:p text:style-name="P12">The presence of circular/take-back programs suggests optimized recovery pathways that would minimize actual EoL impacts compared to a baseline scenario without such programs, but without specific factors for these programs, the above calculation represents the impact of the unrecovered materials.</text:p>
        </text:list-item>
      </text:list>
      <text:p text:style-name="First_20_paragraph"><text:span text:style-name="T1">Total End-of-Life Emissions = 2.718 kg CO2e</text:span></text:p>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Material Acquisition</text:p>
          </table:table-cell>
          <table:table-cell table:style-name="TableRowCell" office:value-type="string">
            <text:p text:style-name="Table_20_Heading">Scope 3 (Category 1)</text:p>
          </table:table-cell>
          <table:table-cell table:style-name="TableRowCell" office:value-type="string">
            <text:p text:style-name="Table_20_Heading">9.060</text:p>
          </table:table-cell>
        </table:table-row>
        <table:table-row>
          <table:table-cell table:style-name="TableRowCell" office:value-type="string">
            <text:p text:style-name="Table_20_Heading">Manufacturing (Energy)</text:p>
          </table:table-cell>
          <table:table-cell table:style-name="TableRowCell" office:value-type="string">
            <text:p text:style-name="Table_20_Heading">Scope 2</text:p>
          </table:table-cell>
          <table:table-cell table:style-name="TableRowCell" office:value-type="string">
            <text:p text:style-name="Table_20_Heading">3.103</text:p>
          </table:table-cell>
        </table:table-row>
        <table:table-row>
          <table:table-cell table:style-name="TableRowCell" office:value-type="string">
            <text:p text:style-name="Table_20_Heading">Upstream Transportation</text:p>
          </table:table-cell>
          <table:table-cell table:style-name="TableRowCell" office:value-type="string">
            <text:p text:style-name="Table_20_Heading">Scope 3 (Category 4)</text:p>
          </table:table-cell>
          <table:table-cell table:style-name="TableRowCell" office:value-type="string">
            <text:p text:style-name="Table_20_Heading">0.216</text:p>
          </table:table-cell>
        </table:table-row>
        <table:table-row>
          <table:table-cell table:style-name="TableRowCell" office:value-type="string">
            <text:p text:style-name="Table_20_Heading">Downstream Transportation (Last-Mile)</text:p>
          </table:table-cell>
          <table:table-cell table:style-name="TableRowCell" office:value-type="string">
            <text:p text:style-name="Table_20_Heading">Scope 3 (Category 9)</text:p>
          </table:table-cell>
          <table:table-cell table:style-name="TableRowCell" office:value-type="string">
            <text:p text:style-name="Table_20_Heading">49.868</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Category 11)</text:p>
          </table:table-cell>
          <table:table-cell table:style-name="TableRowCell" office:value-type="string">
            <text:p text:style-name="Table_20_Heading">18.100</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Category 12)</text:p>
          </table:table-cell>
          <table:table-cell table:style-name="TableRowCell" office:value-type="string">
            <text:p text:style-name="Table_20_Heading">2.718</text:p>
          </table:table-cell>
        </table:table-row>
        <table:table-row>
          <table:table-cell table:style-name="TableRowCell" office:value-type="string">
            <text:p text:style-name="Table_20_Heading"><text:span text:style-name="T1">Total Product Carbon Footprint (PCF)</text:span></text:p>
          </table:table-cell>
          <table:table-cell table:style-name="TableRowCell" office:value-type="string">
    </table:table-cell>
          <table:table-cell table:style-name="TableRowCell" office:value-type="string">
            <text:p text:style-name="Table_20_Heading"><text:span text:style-name="T1">83.065 kg CO2e</text:span></text:p>
          </table:table-cell>
        </table:table-row>
      </table:table>
      <text:h text:style-name="Heading_20_3" text:outline-level="3"><text:bookmark-start text:name="scope-3-compliance"/>Scope 3 Compliance<text:bookmark-end text:name="scope-3-compliance"/></text:h>
      <text:p text:style-name="First_20_paragraph">The vast majority of emissions are categorized under Scope 3 (79.962 kg CO2e out of 83.065 kg CO2e, approximately 96.27%). This exceeds the 2026 requirement for at least 95% coverage for Scope 3 reporting, demonstrating a comprehensive assessment of the value chain emissions.</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emission hotspots for firtypmpnr are:</text:p>
      <text:list text:style-name="L13">
        <text:list-item>
          <text:p text:style-name="P13"><text:span text:style-name="T1">Downstream Transportation (Last-Mile Delivery):</text:span> At 49.868 kg CO2e, this stage accounts for approximately 60% of the total PCF. This high impact is largely due to the illustrative distance and the emission intensity of van delivery per kilometer for a single unit. Optimizing delivery routes, using electric delivery vehicles, or consolidating shipments could significantly reduce this impact.</text:p>
        </text:list-item>
        <text:list-item>
          <text:p text:style-name="P13"><text:span text:style-name="T1">Use Phase:</text:span> Contributing 18.10 kg CO2e (approx. 21.8% of total PCF), the energy consumption during the product\'s lifespan is a significant factor. Improving energy efficiency of the product and encouraging the use of renewable energy sources by end-users are crucial mitigation strategies.</text:p>
        </text:list-item>
        <text:list-item>
          <text:p text:style-name="P13"><text:span text:style-name="T1">Material Acquisition:</text:span> The materials used in firtypmpnr account for 9.06 kg CO2e (approx. 10.9% of total PCF). Focusing on sourcing lower-carbon materials, increasing recycled content, and designing for material efficiency can reduce this hotspot.</text:p>
        </text:list-item>
      </text:list>
      <text:h text:style-name="Heading_20_3" text:outline-level="3"><text:bookmark-start text:name="reliability-and-limitations"/>Reliability and Limitations<text:bookmark-end text:name="reliability-and-limitations"/></text:h>
      <text:p text:style-name="First_20_paragraph">The reliability of this PCF report is directly linked to the quality and specificity of the input data. Key considerations include:</text:p>
      <text:list text:style-name="L14">
        <text:list-item>
          <text:p text:style-name="P14"><text:span text:style-name="T1">Placeholder Data:</text:span> Several parameters (e.g., specific transport mode/distance, renewable energy usage percentage, energy intensity, lifespan, recyclability) were provided as generic strings. Illustrative, industry-average values and reasonable assumptions were used for these, which may introduce uncertainty compared to primary, product-specific data.</text:p>
        </text:list-item>
        <text:list-item>
          <text:p text:style-name="P14"><text:span text:style-name="T1">Emission Factors:</text:span> While industry-standard emission factors (e.g., from IEA, EEA, DEFRA-equivalent sources) were applied for electricity and transport, specific factors can vary based on regional grids, vehicle types, and fuel sources. The \'Total Carbon\' values provided in the illustrative BOM were taken as given.</text:p>
        </text:list-item>
        <text:list-item>
          <text:p text:style-name="P14"><text:span text:style-name="T1">System Boundary Interpretation:</text:span> The extension from a specified `factory_gate` to a `cradle-to-grave` boundary was necessary to fulfill all requested analysis components, providing a more holistic view of the product\'s impact.</text:p>
        </text:list-item>
        <text:list-item>
          <text:p text:style-name="P14"><text:span text:style-name="T1">LSR Standard:</text:span> As the 2026 LSR Standard is newly released and takes effect in 2027, the full implementation guidance is still developing (expected in Q2 2026). While acknowledged, detailed land-use related impacts were not quantifiable from the provided product data.</text:p>
        </text:list-item>
      </text:list>
      <text:p text:style-name="First_20_paragraph">For future analyses, obtaining precise, primary data for all lifecycle stages, particularly for actual transportation modes, distances, and specific end-of-life processing, will enhance the accuracy and robustness of the PCF. Furthermore, a detailed breakdown of Scope 1 emissions at the manufacturing facility (if applicable beyond purchased electricity) would provide a more complete picture.</text:p>
      <text:p text:style-name="Horizontal_20_Line"/>
      <text:p text:style-name="First_20_paragraph">Confidential - Internal Use Only</text:p>
      <text:p text:style-name="Text_20_body">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firtypmpnr</dc:title>
    <dc:description>High-detail Product Carbon Footprint (PCF) analysis for firtypmpnr, prepared by jgpiqxyuvj, Senior Sustainability Consultant at hgnzerszyf, adhering to GHG Protocol and 2026 LSR Update.</dc:description>
    <dc:subject/>
    <meta:keyword/>
    <dc:language>en</dc:language>
    <meta:initial-creator/>
    <dc:creator/>
    <meta:creation-date>2026-07-15T03:07:15Z</meta:creation-date>
    <dc:date>2026-07-15T03:07:15Z</dc:date>
    <meta:user-defined meta:name="viewport" meta:value-type="string">width=device-width, initial-scale=1.0</meta:user-defined>
  </office:meta>
</office:document-meta>
</file>