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finznydjo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inznydjof</text:p>
      <text:p text:style-name="Text_20_body"><text:span text:style-name="T1">Company Name:</text:span> dpyprljqdx</text:p>
      <text:p text:style-name="Text_20_body"><text:span text:style-name="T1">Protocol Data (Accounting Standard):</text:span> GHG Protocol</text:p>
      <text:p text:style-name="Text_20_body"><text:span text:style-name="T1">Senior Sustainability Consultant:</text:span> yklmmtvgjg</text:p>
      <text:p text:style-name="Text_20_body">This report is generated based on available data and industry standards. While every effort has been made to ensure accuracy, the results are indicative and subject to the precision and completeness of the provided input parameters and chosen emission factors.</text:p>
      <text:p text:style-name="Text_20_body">Generated Date: May 21, 2026</text:p>
      <text:h text:style-name="Heading_20_1" text:outline-level="1"><text:bookmark-start text:name="product-carbon-footprint-analysis-for-finznydjof"/>Product Carbon Footprint Analysis for finznydjof<text:bookmark-end text:name="product-carbon-footprint-analysis-for-finznydjof"/></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inznydjof," manufactured by "dpyprljqdx." The analysis was performed by yklmmtvgjg, a Senior Sustainability Consultant specializing in the GHG Protocol. The total cradle-to-gate-plus-use-and-end-of-life carbon footprint for one functional unit (1.0 unit) of finznydjof is calculated to be approximately <text:span text:style-name="T1">44.28 kg CO2e</text:span>. The primary hotspots identified are the material acquisition and the product\'s use phase, largely due to energy consumption.</text:p>
      <text:h text:style-name="Heading_20_2" text:outline-level="2"><text:bookmark-start text:name="introduction"/>2. Introduction<text:bookmark-end text:name="introduction"/></text:h>
      <text:p text:style-name="First_20_paragraph">This Product Carbon Footprint (PCF) analysis quantifies the greenhouse gas (GHG) emissions associated with the lifecycle of the product finznydjof. The analysis adheres to the GHG Protocol and aims to provide dpyprljqdx with insights into the environmental impact of its product, identifying key emission hotspots and informing sustainability strategies.</text:p>
      <text:list text:style-name="L1">
        <text:list-item>
          <text:p text:style-name="P1"><text:span text:style-name="T1">Product Name:</text:span> finznydjof</text:p>
        </text:list-item>
        <text:list-item>
          <text:p text:style-name="P1"><text:span text:style-name="T1">Company Name:</text:span> dpyprljqdx</text:p>
        </text:list-item>
        <text:list-item>
          <text:p text:style-name="P1"><text:span text:style-name="T1">Senior Sustainability Consultant:</text:span> yklmmtvgjg</text:p>
        </text:list-item>
        <text:list-item>
          <text:p text:style-name="P1"><text:span text:style-name="T1">Accounting Standard:</text:span> GHG Protocol</text:p>
        </text:list-item>
        <text:list-item>
          <text:p text:style-name="P1"><text:span text:style-name="T1">Functional Unit:</text:span> 1.0 unit of finznydjof</text:p>
        </text:list-item>
        <text:list-item>
          <text:p text:style-name="P1"><text:span text:style-name="T1">System Boundary:</text:span> factory_gate (with additional downstream stages: Use Phase and End-of-Life)</text:p>
        </text:list-item>
        <text:list-item>
          <text:p text:style-name="P1"><text:span text:style-name="T1">Geographic Scope:</text:span> Final Production Country: China, Supply Chain Focus: Europe Focused</text:p>
        </text:list-item>
      </text:list>
      <text:h text:style-name="Heading_20_2" text:outline-level="2"><text:bookmark-start text:name="methodology"/>3. Methodology<text:bookmark-end text:name="methodology"/></text:h>
      <text:p text:style-name="First_20_paragraph">The PCF analysis followed a systematic five-step methodology in accordance with the GHG Protocol Product Standard:</text:p>
      <text:list text:style-name="L2">
        <text:list-item>
          <text:p text:style-name="P2"><text:span text:style-name="T1">Define Scope:</text:span></text:p>
          <text:list text:style-name="L3">
            <text:list-item>
              <text:p text:style-name="P3"><text:span text:style-name="T1">Functional Unit:</text:span> 1.0 unit of finznydjof.</text:p>
            </text:list-item>
            <text:list-item>
              <text:p text:style-name="P3"><text:span text:style-name="T1">System Boundaries:</text:span> Cradle-to-grave, encompassing material acquisition, manufacturing (factory_gate), transportation to market, product use, and end-of-life treatment.</text:p>
            </text:list-item>
            <text:list-item>
              <text:p text:style-name="P3"><text:span text:style-name="T1">Geographic Scope:</text:span> Final production in China, with a supply chain focus on Europe. Use phase and End-of-Life considerations reflect typical global/European context where applicable.</text:p>
            </text:list-item>
            <text:list-item>
              <text:p text:style-name="P3"><text:span text:style-name="T1">Allocation:</text:span> Emissions are allocated directly to the functional unit.</text:p>
            </text:list-item>
          </text:list>
        </text:list-item>
        <text:list-item>
          <text:p text:style-name="P2"><text:span text:style-name="T1">Map Lifecycle (LCI Inventory Stages):</text:span></text:p>
          <text:list text:style-name="L4">
            <text:list-item>
              <text:p text:style-name="P4"><text:span text:style-name="T1">Material Acquisition &amp; Pre-processing:</text:span> Extraction and processing of raw materials.</text:p>
            </text:list-item>
            <text:list-item>
              <text:p text:style-name="P4"><text:span text:style-name="T1">Manufacturing:</text:span> Assembly and fabrication at the dpyprljqdx production facility in China.</text:p>
            </text:list-item>
            <text:list-item>
              <text:p text:style-name="P4"><text:span text:style-name="T1">Transportation:</text:span> Upstream (materials to factory), inter-facility, and downstream (from factory to customer, including last-mile).</text:p>
            </text:list-item>
            <text:list-item>
              <text:p text:style-name="P4"><text:span text:style-name="T1">Use Phase:</text:span> Energy consumption during the product\'s expected lifespan.</text:p>
            </text:list-item>
            <text:list-item>
              <text:p text:style-name="P4"><text:span text:style-name="T1">End-of-Life:</text:span> Disposal scenarios including recycling and landfill.</text:p>
            </text:list-item>
          </text:list>
        </text:list-item>
        <text:list-item>
          <text:p text:style-name="P2"><text:span text:style-name="T1">Collect Data (Primary/Secondary Data Points):</text:span></text:p>
          <text:p text:style-name="P2">Primary data for company-specific operations (e.g., energy consumption, renewable energy usage) were utilized where provided. For material and transport emission factors, industry-standard secondary data (e.g., from Ecoinvent, DEFRA, Climatiq, OpenCO2.net) were applied. Where specific data points were placeholders in the prompt (e.g., "zzvnypdj" for BOM, "Select Mode" for transport), illustrative, representative values following the specified formats were generated for calculation demonstration. All calculations use the specified parameters.</text:p>
          <text:h text:style-name="Heading_20_3" text:outline-level="3"><text:bookmark-start text:name="detailed-breakdown-of-inputs-illustrative-data"/>Detailed Breakdown of Inputs (Illustrative Data)<text:bookmark-end text:name="detailed-breakdown-of-inputs-illustrative-data"/></text:h>
          <text:p text:style-name="P2">The following tables illustrate the detailed Bill of Materials (BOM) and energy customization data, using example values that adhere to the specified format and parameters (e.g., "zzvnypdj", "rsyhhogepx", "oqpnyoydtj", etc. were interpreted as placeholders for these types of data).</text:p>
          <text:h text:style-name="Heading_20_4" text:outline-level="4"><text:bookmark-start text:name="detailed-bill-of-materials-bom---finznydjof"/>Detailed Bill of Materials (BOM) - finznydjof<text:bookmark-end text:name="detailed-bill-of-materials-bom---finznydjof"/></text:h>
          <text:p text:style-name="P2">The BOM data below is illustrative, generated to demonstrate calculations based on the format specified for "zzvnypdj".</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14.77 <text:a xlink:type="simple" xlink:href="#ref-4" office:name=""><text:span text:style-name="Definition"/></text:a></text:p>
              </table:table-cell>
              <table:table-cell table:style-name="TableRowCell" office:value-type="string">
                <text:p text:style-name="Table_20_Contents">14.77</text:p>
              </table:table-cell>
            </table:table-row>
            <table:table-row>
              <table:table-cell table:style-name="TableRowCell" office:value-type="string">
                <text:p text:style-name="Table_20_Contents">2</text:p>
              </table:table-cell>
              <table:table-cell table:style-name="TableRowCell" office:value-type="string">
                <text:p text:style-name="Table_20_Contents">Steel Screws &amp; Brackets</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77 <text:a xlink:type="simple" xlink:href="#ref-2" office:name=""><text:span text:style-name="Definition"/></text:a></text:p>
              </table:table-cell>
              <table:table-cell table:style-name="TableRowCell" office:value-type="string">
                <text:p text:style-name="Table_20_Contents">0.354</text:p>
              </table:table-cell>
            </table:table-row>
            <table:table-row>
              <table:table-cell table:style-name="TableRowCell" office:value-type="string">
                <text:p text:style-name="Table_20_Contents">3</text:p>
              </table:table-cell>
              <table:table-cell table:style-name="TableRowCell" office:value-type="string">
                <text:p text:style-name="Table_20_Contents">PP Plastic Enclosure</text:p>
              </table:table-cell>
              <table:table-cell table:style-name="TableRowCell" office:value-type="string">
                <text:p text:style-name="Table_20_Contents">Plastic</text:p>
              </table:table-cell>
              <table:table-cell table:style-name="TableRowCell" office:value-type="string">
                <text:p text:style-name="Table_20_Contents">Virgin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77 <text:a xlink:type="simple" xlink:href="#ref-30" office:name=""><text:span text:style-name="Definition"/></text:a></text:p>
              </table:table-cell>
              <table:table-cell table:style-name="TableRowCell" office:value-type="string">
                <text:p text:style-name="Table_20_Contents">2.385</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3.0 (derived PCB/kg based on typical component mix)</text:p>
              </table:table-cell>
              <table:table-cell table:style-name="TableRowCell" office:value-type="string">
                <text:p text:style-name="Table_20_Contents">3.9</text:p>
              </table:table-cell>
            </table:table-row>
            <table:table-row>
              <table:table-cell table:style-name="TableRowCell" office:value-type="string" table:number-columns-spanned="6">
                <text:p text:style-name="Table_20_Contents">Total Material Mass / Carbon Emissions</text:p>
              </table:table-cell>
              <table:table-cell table:style-name="TableRowCell" office:value-type="string">
        </table:table-cell>
              <table:table-cell table:style-name="TableRowCell" office:value-type="string">
                <text:p text:style-name="Table_20_Contents">21.409</text:p>
              </table:table-cell>
            </table:table-row>
          </table:table>
          <text:h text:style-name="Heading_20_4" text:outline-level="4"><text:bookmark-start text:name="production-energy-customization-data"/>Production Energy Customization Data<text:bookmark-end text:name="production-energy-customization-data"/></text:h>
          <text:list text:style-name="L5">
            <text:list-item>
              <text:p text:style-name="P5"><text:span text:style-name="T1">Renewable Energy Usage:</text:span> 30% (rsyhhogepx)</text:p>
            </text:list-item>
            <text:list-item>
              <text:p text:style-name="P5"><text:span text:style-name="T1">Energy Intensity (kWh/unit):</text:span> 25 kWh/unit (oqpnyoydtj)</text:p>
            </text:list-item>
            <text:list-item>
              <text:p text:style-name="P5"><text:span text:style-name="T1">China Electricity Grid Mix Emission Factor:</text:span> 0.6205 kg CO2e/kWh <text:a xlink:type="simple" xlink:href="#ref-9" office:name=""><text:span text:style-name="Definition"/></text:a></text:p>
            </text:list-item>
          </text:list>
          <text:h text:style-name="Heading_20_4" text:outline-level="4"><text:bookmark-start text:name="logistics-data"/>Logistics Data<text:bookmark-end text:name="logistics-data"/></text:h>
          <text:list text:style-name="L6">
            <text:list-item>
              <text:p text:style-name="P6"><text:span text:style-name="T1">Transport Mode:</text:span> Ocean Freight + Road (Select Mode)</text:p>
            </text:list-item>
            <text:list-item>
              <text:p text:style-name="P6"><text:span text:style-name="T1">Transport Distance:</text:span> 10000 km (ocean) + 500 km (road) (vssldxkqqj)</text:p>
            </text:list-item>
            <text:list-item>
              <text:p text:style-name="P6"><text:span text:style-name="T1">Last-Mile Delivery Channel:</text:span> Courier Van (Delivery Type) - assumed additional 100 km for last-mile.</text:p>
            </text:list-item>
            <text:list-item>
              <text:p text:style-name="P6"><text:span text:style-name="T1">Assumed Product Mass for Transport:</text:span> 2 kg (0.002 tonnes)</text:p>
            </text:list-item>
            <text:list-item>
              <text:p text:style-name="P6"><text:span text:style-name="T1">Ocean Freight Emission Factor:</text:span> 0.016 kg CO2e/tkm <text:a xlink:type="simple" xlink:href="#ref-6" office:name=""><text:span text:style-name="Definition"/></text:a></text:p>
            </text:list-item>
            <text:list-item>
              <text:p text:style-name="P6"><text:span text:style-name="T1">Road Freight Emission Factor (General):</text:span> 0.069 kg CO2e/tkm <text:a xlink:type="simple" xlink:href="#ref-26" office:name=""><text:span text:style-name="Definition"/></text:a></text:p>
            </text:list-item>
            <text:list-item>
              <text:p text:style-name="P6"><text:span text:style-name="T1">Road Freight Emission Factor (Courier Van / Last-Mile for 2kg package):</text:span> ~0.105 kg CO2e/tkm (derived from 0.21kg CO2e for 1000km, 2kg package) <text:a xlink:type="simple" xlink:href="#ref-21" office:name=""><text:span text:style-name="Definition"/></text:a></text:p>
            </text:list-item>
          </text:list>
          <text:h text:style-name="Heading_20_4" text:outline-level="4"><text:bookmark-start text:name="use-phase-data"/>Use Phase Data<text:bookmark-end text:name="use-phase-data"/></text:h>
          <text:list text:style-name="L7">
            <text:list-item>
              <text:p text:style-name="P7"><text:span text:style-name="T1">Product Lifespan:</text:span> 5 years (niplomfrfj)</text:p>
            </text:list-item>
            <text:list-item>
              <text:p text:style-name="P7"><text:span text:style-name="T1">Energy Consumption in Use:</text:span> 10 kWh/year (kmhhnzpswe)</text:p>
            </text:list-item>
            <text:list-item>
              <text:p text:style-name="P7"><text:span text:style-name="T1">European Average Electricity Grid Mix Emission Factor:</text:span> 0.226 kg CO2/kWh <text:a xlink:type="simple" xlink:href="#ref-19" office:name=""><text:span text:style-name="Definition"/></text:a></text:p>
            </text:list-item>
          </text:list>
          <text:h text:style-name="Heading_20_4" text:outline-level="4"><text:bookmark-start text:name="end-of-life-eol-scenarios"/>End-of-Life (EoL) Scenarios<text:bookmark-end text:name="end-of-life-eol-scenarios"/></text:h>
          <text:list text:style-name="L8">
            <text:list-item>
              <text:p text:style-name="P8"><text:span text:style-name="T1">Recyclability Percentage:</text:span> 70% (lmfjzlrjvd)</text:p>
            </text:list-item>
            <text:list-item>
              <text:p text:style-name="P8"><text:span text:style-name="T1">Circular/Take-back Programs:</text:span> Yes, established regional program (gwouytqtuy)</text:p>
            </text:list-item>
            <text:list-item>
              <text:p text:style-name="P8"><text:span text:style-name="T1">Assumed Emissions from Mixed Recycling Process:</text:span> 0.2 kg CO2e/kg (illustrative)</text:p>
            </text:list-item>
            <text:list-item>
              <text:p text:style-name="P8"><text:span text:style-name="T1">Plastic Landfill Emission Factor:</text:span> 0.033 kg CO2e/kg <text:a xlink:type="simple" xlink:href="#ref-17" office:name=""><text:span text:style-name="Definition"/></text:a></text:p>
            </text:list-item>
          </text:list>
        </text:list-item>
        <text:list-item>
          <text:p text:style-name="P2"><text:span text:style-name="T1">Calculate Emissions (Activity * Emission Factor = CO2e):</text:span></text:p>
          <text:p text:style-name="P2">Emissions were calculated for each life cycle stage by multiplying activity data (e.g., kg of material, kWh of energy, tkm of transport) by their respective emission factors (CO2e).</text:p>
        </text:list-item>
        <text:list-item>
          <text:p text:style-name="P2"><text:span text:style-name="T1">Review &amp; Report (Hotspots and Reliability):</text:span></text:p>
          <text:p text:style-name="P2">The results were compiled, and hotspots were identified. The reliability is dependent on the quality and specificity of input data; illustrative data carries inherent uncertainties.</text:p>
        </text:list-item>
      </text:list>
      <text:h text:style-name="Heading_20_2" text:outline-level="2"><text:bookmark-start text:name="ghg-protocol-adherence"/>4. GHG Protocol Adherence<text:bookmark-end text:name="ghg-protocol-adherence"/></text:h>
      <text:p text:style-name="First_20_paragraph">This analysis strictly adheres to the GHG Protocol Product Standard requirements, categorizing emissions across the value chain:</text:p>
      <text:list text:style-name="L9">
        <text:list-item>
          <text:p text:style-name="P9"><text:span text:style-name="T1">Scope 1 Emissions:</text:span> Direct GHG emissions from sources owned or controlled by dpyprljqdx (e.g., fuel combustion in owned vehicles/facilities). For this PCF, no direct Scope 1 emissions were explicitly provided or calculated for the product lifecycle, as facility energy is considered purchased.</text:p>
        </text:list-item>
        <text:list-item>
          <text:p text:style-name="P9"><text:span text:style-name="T1">Scope 2 Emissions:</text:span> Indirect GHG emissions from the generation of purchased electricity, heat, or steam consumed by dpyprljqdx.</text:p>
        </text:list-item>
        <text:list-item>
          <text:p text:style-name="P9"><text:span text:style-name="T1">Scope 3 Emissions:</text:span> All other indirect GHG emissions that occur in the value chain of finznydjof, both upstream and downstream. This analysis aims for at least 95% coverage for Scope 3 reporting, in line with 2026 requirements, by including all material inputs, transportation, use phase, and end-of-life.</text:p>
        </text:list-item>
        <text:list-item>
          <text:p text:style-name="P9"><text:span text:style-name="T1">2026 LSR Update:</text:span> The principles of the Land Sector and Removals (LSR) Standard are acknowledged. While specific LSR data for finznydjof was not available in the provided parameters, future analyses should integrate detailed land use and carbon removal impacts for enhanced accuracy.</text:p>
        </text:list-item>
      </text:list>
      <text:h text:style-name="Heading_20_2" text:outline-level="2"><text:bookmark-start text:name="emissions-calculation-and-results"/>5. Emissions Calculation and Results<text:bookmark-end text:name="emissions-calculation-and-results"/></text:h>
      <text:h text:style-name="Heading_20_3" text:outline-level="3"><text:bookmark-start text:name="product-carbon-footprint-summary-for-finznydjof"/>Product Carbon Footprint Summary for finznydjof<text:bookmark-end text:name="product-carbon-footprint-summary-for-finznydjo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CO2e Emissions (kg)</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Purchased Goods &amp; Services)</text:p>
          </table:table-cell>
          <table:table-cell table:style-name="TableRowCell" office:value-type="string">
            <text:p text:style-name="Table_20_Contents">21.409</text:p>
          </table:table-cell>
          <table:table-cell table:style-name="TableRowCell" office:value-type="string">
            <text:p text:style-name="Table_20_Contents">48.3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10.859</text:p>
          </table:table-cell>
          <table:table-cell table:style-name="TableRowCell" office:value-type="string">
            <text:p text:style-name="Table_20_Contents">24.52%</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Scope 3 (Upstream T&amp;D)</text:p>
          </table:table-cell>
          <table:table-cell table:style-name="TableRowCell" office:value-type="string">
            <text:p text:style-name="Table_20_Contents">0.389</text:p>
          </table:table-cell>
          <table:table-cell table:style-name="TableRowCell" office:value-type="string">
            <text:p text:style-name="Table_20_Contents">0.88%</text:p>
          </table:table-cell>
        </table:table-row>
        <table:table-row>
          <table:table-cell table:style-name="TableRowCell" office:value-type="string">
            <text:p text:style-name="Table_20_Contents">Downstream Transportation (Factory to Customer, incl. Last-Mile)</text:p>
          </table:table-cell>
          <table:table-cell table:style-name="TableRowCell" office:value-type="string">
            <text:p text:style-name="Table_20_Contents">Scope 3 (Downstream T&amp;D)</text:p>
          </table:table-cell>
          <table:table-cell table:style-name="TableRowCell" office:value-type="string">
            <text:p text:style-name="Table_20_Contents">0.021</text:p>
          </table:table-cell>
          <table:table-cell table:style-name="TableRowCell" office:value-type="string">
            <text:p text:style-name="Table_20_Contents">0.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Use of Sold Products)</text:p>
          </table:table-cell>
          <table:table-cell table:style-name="TableRowCell" office:value-type="string">
            <text:p text:style-name="Table_20_Contents">11.300</text:p>
          </table:table-cell>
          <table:table-cell table:style-name="TableRowCell" office:value-type="string">
            <text:p text:style-name="Table_20_Contents">25.5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EoL of Sold Products)</text:p>
          </table:table-cell>
          <table:table-cell table:style-name="TableRowCell" office:value-type="string">
            <text:p text:style-name="Table_20_Contents">0.300</text:p>
          </table:table-cell>
          <table:table-cell table:style-name="TableRowCell" office:value-type="string">
            <text:p text:style-name="Table_20_Contents">0.68%</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4.27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detailed-scope-wise-breakdown"/>Detailed Scope-wise Breakdown<text:bookmark-end text:name="detailed-scope-wis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GHG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GHG Emissions from Purchased Electricity (Production)</text:p>
          </table:table-cell>
          <table:table-cell table:style-name="TableRowCell" office:value-type="string">
            <text:p text:style-name="Table_20_Contents">10.85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1.40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89</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2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1.3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300</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33.919</text:span></text:p>
          </table:table-cell>
        </table:table-row>
        <table:table-row>
          <table:table-cell table:style-name="TableRowCell" office:value-type="string" table:number-columns-spanned="2">
            <text:p text:style-name="Table_20_Contents"><text:span text:style-name="T1">Grand Total PCF (Scope 1 + Scope 2 + Scope 3)</text:span></text:p>
          </table:table-cell>
          <table:table-cell table:style-name="TableRowCell" office:value-type="string">
            <text:p text:style-name="Table_20_Contents"><text:span text:style-name="T1">44.278</text:span></text:p>
          </table:table-cell>
        </table:table-row>
      </table:table>
      <text:p text:style-name="Horizontal_20_Line"/>
      <text:h text:style-name="Heading_20_2" text:outline-level="2"><text:bookmark-start text:name="discussion-and-hotspots"/>6. Discussion and Hotspots<text:bookmark-end text:name="discussion-and-hotspots"/></text:h>
      <text:p text:style-name="First_20_paragraph">The analysis reveals the following key insights into the carbon footprint of finznydjof:</text:p>
      <text:list text:style-name="L10">
        <text:list-item>
          <text:p text:style-name="P10"><text:span text:style-name="T1">Material Acquisition (48.35%):</text:span> The largest contributor to the PCF is the material acquisition and pre-processing stage. This is primarily driven by the high embedded emissions of primary aluminum and other constituent materials as detailed in the BOM. Optimizing material selection, increasing recycled content, and sourcing from suppliers with lower carbon footprints are crucial areas for reduction.</text:p>
        </text:list-item>
        <text:list-item>
          <text:p text:style-name="P10"><text:span text:style-name="T1">Use Phase (25.52%):</text:span> Energy consumption during the product\'s 5-year lifespan contributes significantly to the overall footprint. Strategies to reduce this impact include designing more energy-efficient products, providing clear guidance for low-carbon usage, and exploring opportunities for renewable energy integration at the user\'s end.</text:p>
        </text:list-item>
        <text:list-item>
          <text:p text:style-name="P10"><text:span text:style-name="T1">Manufacturing (24.52%):</text:span> The energy consumed during the production process in China accounts for a substantial portion of Scope 2 emissions. Increasing the renewable energy usage beyond the current 30% (rsyhhogepx) and improving energy efficiency at the facility in China would directly reduce this impact.</text:p>
        </text:list-item>
        <text:list-item>
          <text:p text:style-name="P10"><text:span text:style-name="T1">Transportation (1.07% total):</text:span> While essential, both upstream and downstream transportation combined represent a smaller percentage of the total PCF. The long-distance ocean freight is a significant factor within this category. Optimizing logistics, selecting lower-emission transport modes where feasible, and consolidating shipments can further reduce these emissions.</text:p>
        </text:list-item>
        <text:list-item>
          <text:p text:style-name="P10"><text:span text:style-name="T1">End-of-Life Treatment (0.68%):</text:span> Despite a 70% recyclability percentage (lmfjzlrjvd) and established circular programs (gwouytqtuy), the end-of-life stage still contributes to emissions. Enhancing recycling efficiency, exploring innovative circular economy models to maximize material recovery, and minimizing landfill dependence are important.</text:p>
        </text:list-item>
      </text:list>
      <text:h text:style-name="Heading_20_2" text:outline-level="2"><text:bookmark-start text:name="recommendations"/>7. Recommendations<text:bookmark-end text:name="recommendations"/></text:h>
      <text:p text:style-name="First_20_paragraph">Based on this PCF analysis, dpyprljqdx should consider the following recommendations to reduce the environmental impact of finznydjof:</text:p>
      <text:list text:style-name="L11">
        <text:list-item>
          <text:p text:style-name="P11"><text:span text:style-name="T1">Material Optimization:</text:span></text:p>
          <text:list text:style-name="L12">
            <text:list-item>
              <text:p text:style-name="P12">Investigate alternative materials with lower embedded carbon or higher recycled content for components like the aluminum casing and plastic enclosure.</text:p>
            </text:list-item>
            <text:list-item>
              <text:p text:style-name="P12">Collaborate with suppliers to understand and reduce the cradle-to-gate emissions of purchased goods.</text:p>
            </text:list-item>
          </text:list>
        </text:list-item>
        <text:list-item>
          <text:p text:style-name="P11"><text:span text:style-name="T1">Energy Efficiency in Manufacturing:</text:span></text:p>
          <text:list text:style-name="L13">
            <text:list-item>
              <text:p text:style-name="P13">Increase the percentage of renewable energy sourced for the production facility in China (beyond rsyhhogepx).</text:p>
            </text:list-item>
            <text:list-item>
              <text:p text:style-name="P13">Implement energy-saving measures and process optimizations to lower the energy intensity (oqpnyoydtj) per unit.</text:p>
            </text:list-item>
          </text:list>
        </text:list-item>
        <text:list-item>
          <text:p text:style-name="P11"><text:span text:style-name="T1">Use Phase Decarbonization:</text:span></text:p>
          <text:list text:style-name="L14">
            <text:list-item>
              <text:p text:style-name="P14">Explore design modifications to reduce the product\'s energy consumption during use (kmhhnzpswe).</text:p>
            </text:list-item>
            <text:list-item>
              <text:p text:style-name="P14">Educate consumers on energy-efficient usage patterns and promote the use of renewable energy where the product is operated.</text:p>
            </text:list-item>
          </text:list>
        </text:list-item>
        <text:list-item>
          <text:p text:style-name="P11"><text:span text:style-name="T1">Supply Chain Logistics:</text:span></text:p>
          <text:list text:style-name="L15">
            <text:list-item>
              <text:p text:style-name="P15">Continuously evaluate transport modes and routes to minimize emissions, potentially shifting more volume to rail or lower-emission sea freight options where appropriate.</text:p>
            </text:list-item>
            <text:list-item>
              <text:p text:style-name="P15">Optimize loading factors and reduce empty runs for road transportation.</text:p>
            </text:list-item>
          </text:list>
        </text:list-item>
        <text:list-item>
          <text:p text:style-name="P11"><text:span text:style-name="T1">Circular Economy Integration:</text:span></text:p>
          <text:list text:style-name="L16">
            <text:list-item>
              <text:p text:style-name="P16">Further enhance existing circular/take-back programs (gwouytqtuy) to maximize material recovery and explore closed-loop recycling systems.</text:p>
            </text:list-item>
            <text:list-item>
              <text:p text:style-name="P16">Increase the recyclability percentage (lmfjzlrjvd) and design for disassembly to facilitate easier end-of-life processing.</text:p>
            </text:list-item>
          </text:list>
        </text:list-item>
      </text:list>
      <text:p text:style-name="Horizontal_20_Line"/>
      <text:p text:style-name="First_20_paragraph">Confidential - Internal Use Only</text:p>
      <text:p text:style-name="Text_20_body">Report Version: 1.0</text:p>
      <text:section text:name="references"/>
      <text:h text:style-name="Heading_20_2" text:outline-level="2"><text:bookmark-start text:name="references"/>References<text:bookmark-end text:name="references"/></text:h>
      <text:p text:style-name="First_20_paragraph">This report utilized emission factors and data from various publicly available sources and databases:</text:p>
      <text:list text:style-name="L17">
        <text:list-item>
          <text:p text:style-name="P17"><text:bookmark-start text:name="ref-1"/>Train Carbon Emissions: Complete Guide to Railway Environmental Impact. (2025, November 30).<text:bookmark-end text:name="ref-1"/></text:p>
        </text:list-item>
        <text:list-item>
          <text:p text:style-name="P17"><text:bookmark-start text:name="ref-2"/>Carbon Footprint of Steel Per kg &amp; lb (Calculator &amp; Full List of Steel Items) - 8 Billion Trees. (2024, October 03).<text:bookmark-end text:name="ref-2"/></text:p>
        </text:list-item>
        <text:list-item>
          <text:p text:style-name="P17"><text:bookmark-start text:name="ref-3"/>DEFRA | Container ship | 2023 Emission Factor - Breeze. (2023, June 28).<text:bookmark-end text:name="ref-3"/></text:p>
        </text:list-item>
        <text:list-item>
          <text:p text:style-name="P17"><text:bookmark-start text:name="ref-4"/>Aluminium, primary production - Carbon Footprint Platform – OpenCO2.net. (2025, September 30).<text:bookmark-end text:name="ref-4"/></text:p>
        </text:list-item>
        <text:list-item>
          <text:p text:style-name="P17"><text:bookmark-start text:name="ref-5"/>Emission Factor: Bare printed circuit board manufacturing | Equipment | Electronics | United States of America (the) | Climatiq.<text:bookmark-end text:name="ref-5"/></text:p>
        </text:list-item>
        <text:list-item>
          <text:p text:style-name="P17"><text:bookmark-start text:name="ref-6"/>Air-Sea Freight CO2 Emissions Calculator: Comparing Carbon Footprints. (2026, April 23).<text:bookmark-end text:name="ref-6"/></text:p>
        </text:list-item>
        <text:list-item>
          <text:p text:style-name="P17"><text:bookmark-start text:name="ref-7"/>Emission Factor: PP (polypropylene) | Materials and Manufacturing | Plastics and Rubber Products | Germany | Climatiq.<text:bookmark-end text:name="ref-7"/></text:p>
        </text:list-item>
        <text:list-item>
          <text:p text:style-name="P17"><text:bookmark-start text:name="ref-8"/>China Electricity Carbon Footprint &amp; Environmental Impact - Consumer Ecology.<text:bookmark-end text:name="ref-8"/></text:p>
        </text:list-item>
        <text:list-item>
          <text:p text:style-name="P17"><text:bookmark-start text:name="ref-9"/>China\'s Electricity Carbon Footprint Factors and China Automotive Life Cycle Database (CALCD) - UNECE Wiki.<text:bookmark-end text:name="ref-9"/></text:p>
        </text:list-item>
        <text:list-item>
          <text:p text:style-name="P17"><text:bookmark-start text:name="ref-10"/>Emission Factor: Rail freight train | Transport - Climatiq.<text:bookmark-end text:name="ref-10"/></text:p>
        </text:list-item>
        <text:list-item>
          <text:p text:style-name="P17"><text:bookmark-start text:name="ref-11"/>Emission Factor: Electricity supplied from grid | Energy | Electricity | China - Climatiq.<text:bookmark-end text:name="ref-11"/></text:p>
        </text:list-item>
        <text:list-item>
          <text:p text:style-name="P17"><text:bookmark-start text:name="ref-12"/>Emission Factor: Aluminum production | Materials and Manufacturing | Metals - Climatiq.<text:bookmark-end text:name="ref-12"/></text:p>
        </text:list-item>
        <text:list-item>
          <text:p text:style-name="P17"><text:bookmark-start text:name="ref-13"/>Emission Factor: Container ship (average) | Transport | Sea Freight - Climatiq.<text:bookmark-end text:name="ref-13"/></text:p>
        </text:list-item>
        <text:list-item>
          <text:p text:style-name="P17"><text:bookmark-start text:name="ref-14"/>8 Freight transport emission factors.<text:bookmark-end text:name="ref-14"/></text:p>
        </text:list-item>
        <text:list-item>
          <text:p text:style-name="P17"><text:bookmark-start text:name="ref-15"/>Emissions from Freight Transport | Gold Standard for the Global Goals. (2025, May 09).<text:bookmark-end text:name="ref-15"/></text:p>
        </text:list-item>
        <text:list-item>
          <text:p text:style-name="P17"><text:bookmark-start text:name="ref-16"/>Emission Factor: Steel production | Materials and Manufacturing | Metals - Climatiq.<text:bookmark-end text:name="ref-16"/></text:p>
        </text:list-item>
        <text:list-item>
          <text:p text:style-name="P17"><text:bookmark-start text:name="ref-17"/>Behind the Numbers: Understanding Emission Factors &amp; Plastic Waste - Terrascope. (2024, January 10).<text:bookmark-end text:name="ref-17"/></text:p>
        </text:list-item>
        <text:list-item>
          <text:p text:style-name="P17"><text:bookmark-start text:name="ref-18"/>Decarbonizing China\'s grid: provincial grid carbon footprint factors and export-embedded electricity emissions from 2020 to 2060 - OAE Publishing Inc. (2025, October 30).<text:bookmark-end text:name="ref-18"/></text:p>
        </text:list-item>
        <text:list-item>
          <text:p text:style-name="P17"><text:bookmark-start text:name="ref-19"/>The CO2 footprint shows that: Rail is and will remain more environmentally friendly than road - Wascosa AG.<text:bookmark-end text:name="ref-19"/></text:p>
        </text:list-item>
        <text:list-item>
          <text:p text:style-name="P17"><text:bookmark-start text:name="ref-20"/>How Much CO2 Is Saved When an Aluminum Automobile Frame Is Used Instead of a Steel One? - sustamize.<text:bookmark-end text:name="ref-20"/></text:p>
        </text:list-item>
        <text:list-item>
          <text:p text:style-name="P17"><text:bookmark-start text:name="ref-21"/>Freight | Road/Truck Carbon Footprint | 0.21kg CO2e - CO2 Everything.<text:bookmark-end text:name="ref-21"/></text:p>
        </text:list-item>
        <text:list-item>
          <text:p text:style-name="P17"><text:bookmark-start text:name="ref-22"/>Emission Factor: Road freight medium and heavy duty truck | Transport - Climatiq.<text:bookmark-end text:name="ref-22"/></text:p>
        </text:list-item>
        <text:list-item>
          <text:p text:style-name="P17"><text:bookmark-start text:name="ref-23"/>China Default GHG Emission Values V1.0– Complementing GLEC Framework v3.0 - AWS.<text:bookmark-end text:name="ref-23"/></text:p>
        </text:list-item>
        <text:list-item>
          <text:p text:style-name="P17"><text:bookmark-start text:name="ref-24"/>Plastics waste disposal (landfill) - Emission Factor - Climatiq.<text:bookmark-end text:name="ref-24"/></text:p>
        </text:list-item>
        <text:list-item>
          <text:p text:style-name="P17"><text:bookmark-start text:name="ref-25"/>A low carbon footprint - European Aluminium.<text:bookmark-end text:name="ref-25"/></text:p>
        </text:list-item>
        <text:list-item>
          <text:p text:style-name="P17"><text:bookmark-start text:name="ref-26"/>Emission Factor: Road freight - Dray - TTW | Transport - Climatiq.<text:bookmark-end text:name="ref-26"/></text:p>
        </text:list-item>
        <text:list-item>
          <text:p text:style-name="P17"><text:bookmark-start text:name="ref-27"/>Emission Factor: PET - Landfilled | Waste | Plastic Waste | United States of America (the) | Climatiq.<text:bookmark-end text:name="ref-27"/></text:p>
        </text:list-item>
        <text:list-item>
          <text:p text:style-name="P17"><text:bookmark-start text:name="ref-28"/>Emission Factor: Printed circuit and electronic assembly | Equipment - Climatiq.<text:bookmark-end text:name="ref-28"/></text:p>
        </text:list-item>
        <text:list-item>
          <text:p text:style-name="P17"><text:bookmark-start text:name="ref-29"/>GHG emission factors for road freight vehicles - AWS.<text:bookmark-end text:name="ref-29"/></text:p>
        </text:list-item>
        <text:list-item>
          <text:p text:style-name="P17"><text:bookmark-start text:name="ref-30"/>Plastic, PP resin, fossil based · 4.77 kg CO₂e/kg | Verified by CarbonCloud.<text:bookmark-end text:name="ref-30"/></text:p>
        </text:list-item>
        <text:list-item>
          <text:p text:style-name="P17"><text:bookmark-start text:name="ref-31"/>Greenhouse Gas Emissions from Waste: A Critique on the Data Inconsistencies for Reporting and Decision Making - Scholarena.<text:bookmark-end text:name="ref-31"/></text:p>
        </text:list-item>
        <text:list-item>
          <text:p text:style-name="P17"><text:bookmark-start text:name="ref-32"/>Emission Factor: Steel - Plate | Materials and Manufacturing | Metals | Global - Climatiq.<text:bookmark-end text:name="ref-32"/></text:p>
        </text:list-item>
        <text:list-item>
          <text:p text:style-name="P17"><text:bookmark-start text:name="ref-33"/>Greenhouse Gas Emission Calculation Model of Printed Circuit Board for Power and Industry System (the second report)重電・産業システム機器向け電子回路基板の温室効果ガス排出量の算定（第二報） | Request PDF - ResearchGate.<text:bookmark-end text:name="ref-33"/></text:p>
        </text:list-item>
        <text:list-item>
          <text:p text:style-name="P17"><text:bookmark-start text:name="ref-34"/>The Carbon Footprint of PCBs: How Recyclable Materials Can Make a Difference - ALLPCB. (2025, July 24).<text:bookmark-end text:name="ref-34"/></text:p>
        </text:list-item>
        <text:list-item>
          <text:p text:style-name="P17"><text:bookmark-start text:name="ref-35"/>FreightosCO2 Emissions Sea &amp; Air Freight Calculator | Freightos.<text:bookmark-end text:name="ref-35"/></text:p>
        </text:list-item>
        <text:list-item>
          <text:p text:style-name="P17"><text:bookmark-start text:name="ref-36"/>Reducing PCB Carbon Footprint: The Role of Sustainable Materials - aivon. (2025, December 11).<text:bookmark-end text:name="ref-36"/></text:p>
        </text:list-item>
        <text:list-item>
          <text:p text:style-name="P17"><text:bookmark-start text:name="ref-37"/>Greenhouse Gas Emission Reduction Potential of European Union\'s Circularity Related Targets for Plastics. (2023, March 01).<text:bookmark-end text:name="ref-37"/></text:p>
        </text:list-item>
        <text:list-item>
          <text:p text:style-name="P17"><text:bookmark-start text:name="ref-38"/>2.C.1 - Iron and Steel Production - EFDB - Basic Search.<text:bookmark-end text:name="ref-38"/></text:p>
        </text:list-item>
        <text:list-item>
          <text:p text:style-name="P17"><text:bookmark-start text:name="ref-39"/>Emission Factor: Aluminum Ingot - Recycled | Waste | Metal Waste | United States of America (the) | Climatiq.<text:bookmark-end text:name="ref-39"/></text:p>
        </text:list-item>
        <text:list-item>
          <text:p text:style-name="P17"><text:bookmark-start text:name="ref-40"/>Virgin PP vs. 100% Recycled PP Carbon footprint - Tandem Wood Products.<text:bookmark-end text:name="ref-40"/></text:p>
        </text:list-item>
        <text:list-item>
          <text:p text:style-name="P17"><text:bookmark-start text:name="ref-41"/>Plastics waste, closed-loop recycling - Carbon Footprint Platform – OpenCO2.net. (2025, September 29).<text:bookmark-end text:name="ref-41"/></text:p>
        </text:list-item>
        <text:list-item>
          <text:p text:style-name="P17"><text:bookmark-start text:name="ref-42"/>Understand your aluminum emissions - CarbonChain. (2022, June 27).<text:bookmark-end text:name="ref-42"/></text:p>
        </text:list-item>
        <text:list-item>
          <text:p text:style-name="P17"><text:bookmark-start text:name="ref-43"/>Life-Cycle Assessment of Polypropylene Production in the Gulf Cooperation Council (GCC) Region - PMC. (2021, November 02).<text:bookmark-end text:name="ref-43"/></text:p>
        </text:list-item>
        <text:list-item>
          <text:p text:style-name="P17"><text:bookmark-start text:name="ref-44"/>What is the carbon footprint of steel? - Sustainable Ships. (2022, March 15).<text:bookmark-end text:name="ref-44"/></text:p>
        </text:list-item>
        <text:list-item>
          <text:p text:style-name="P17"><text:bookmark-start text:name="ref-45"/>PFC EMISSIONS FROM PRIMARY ALUMINIUM PRODUCTION - IPCC - Task Force on National Greenhouse Gas Inventories.<text:bookmark-end text:name="ref-45"/></text:p>
        </text:list-item>
        <text:list-item>
          <text:p text:style-name="P17"><text:bookmark-start text:name="ref-46"/>Aluminum GHG Emissions Reporting Guidance | RMI.<text:bookmark-end text:name="ref-46"/></text:p>
        </text:list-item>
        <text:list-item>
          <text:p text:style-name="P17"><text:bookmark-start text:name="ref-47"/>Why Is the Carbon Footprint Calculation for Recycled Metal So Complex? (2025, November 07).<text:bookmark-end text:name="ref-47"/></text:p>
        </text:list-item>
        <text:list-item>
          <text:p text:style-name="P17"><text:bookmark-start text:name="ref-48"/>How to avoid greenwashing when calculating the carbon footprint of recycled aluminium. (2024, May 29).<text:bookmark-end text:name="ref-48"/></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inznydjof</dc:title>
    <dc:description>High-detail Product Carbon Footprint (PCF) analysis report for finznydjof by dpyprljqdx, adhering to GHG Protocol and 2026 LSR Update requirements.</dc:description>
    <dc:subject/>
    <meta:keyword/>
    <dc:language>en</dc:language>
    <meta:initial-creator/>
    <dc:creator/>
    <meta:creation-date>2026-07-15T02:15:54Z</meta:creation-date>
    <dc:date>2026-07-15T02:15:54Z</dc:date>
    <meta:user-defined meta:name="viewport" meta:value-type="string">width=device-width, initial-scale=1.0</meta:user-defined>
  </office:meta>
</office:document-meta>
</file>