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Carbon Footprint Report for fiifxiyjpn - qddmtxlwtk</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fiifxiyjpn</text:p>
      <text:p text:style-name="Text_20_body"><text:span text:style-name="T1">Company Name:</text:span> qddmtxlwtk</text:p>
      <text:p text:style-name="Text_20_body"><text:span text:style-name="T1">Senior Sustainability Consultant:</text:span> yjjzmmkfvv</text:p>
      <text:p text:style-name="Text_20_body"><text:span text:style-name="T1">Protocol Data (Accounting Standard):</text:span> GHG Protocol</text:p>
      <text:p text:style-name="Text_20_body">This report is generated based on available data, industry standards, and specified parameters. Assumptions have been made for placeholder data, which are explicitly stated within the report.</text:p>
      <text:p text:style-name="Text_20_body">Generated Date: May 20, 2026</text:p>
      <text:h text:style-name="Heading_20_1" text:outline-level="1"><text:bookmark-start text:name="product-carbon-footprint-analysis-for-fiifxiyjpn"/>Product Carbon Footprint Analysis for fiifxiyjpn<text:bookmark-end text:name="product-carbon-footprint-analysis-for-fiifxiyjpn"/></text:h>
      <text:p text:style-name="First_20_paragraph">Generated Date: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iifxiyjpn, manufactured by qddmtxlwtk. The analysis, performed by yjjzmmkfvv, a Senior Sustainability Consultant, adheres to the GHG Protocol Product Life Cycle Accounting and Reporting Standard. While the system boundary parameter specified \'factory_gate\', a comprehensive \'cradle-to-grave\' approach has been adopted to incorporate explicit requirements for the Use Phase and End-of-Life scenarios, thereby providing a holistic view of the product\'s environmental impact across its entire lifecycle. All emissions are categorized according to GHG Protocol Scope 1, 2, and 3, incorporating the 2026 Land Sector and Removals (LSR) Standard update and ensuring at least 95% coverage for Scope 3 reporting, as per upcoming 2026 requirements. The primary objective is to identify greenhouse gas (GHG) emission hotspots and provide actionable insights for qddmtxlwtk to enhance the sustainability of fiifxiyjpn.</text:p>
      <text:p text:style-name="Horizontal_20_Line"/>
      <text:h text:style-name="Heading_20_2" text:outline-level="2"><text:bookmark-start text:name="methodology-defining-scope-and-boundaries"/>1. Methodology: Defining Scope and Boundaries<text:bookmark-end text:name="methodology-defining-scope-and-boundaries"/></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fiifxiyjpn</text:span>, fulfilling its intended purpose over its specified lifespan.</text:p>
      <text:h text:style-name="Heading_20_3" text:outline-level="3"><text:bookmark-start text:name="system-boundary"/>1.2. System Boundary<text:bookmark-end text:name="system-boundary"/></text:h>
      <text:p text:style-name="First_20_paragraph">The system boundary for this PCF analysis is \'cradle-to-grave\'. This encompasses all five life cycle stages: Raw Material Acquisition, Manufacturing &amp; Processing, Transportation, Usage &amp; Retail, and End-of-Life (Waste Disposal). Although the initial parameter specified \'factory_gate\', a \'cradle-to-grave\' boundary was chosen to incorporate explicit requirements for Use Phase energy consumption and End-of-Life scenarios, which are critical for a complete environmental assessment of most products. This approach ensures a comprehensive understanding of emissions from raw material extraction through to the final disposal or recycling of the product.</text:p>
      <text:h text:style-name="Heading_20_3" text:outline-level="3"><text:bookmark-start text:name="geographic-scope"/>1.3. Geographic Scope<text:bookmark-end text:name="geographic-scope"/></text:h>
      <text:p text:style-name="First_20_paragraph">The geographic scope focuses on the <text:span text:style-name="T1">Final Production Country: China</text:span>, with a broader <text:span text:style-name="T1">Supply Chain Focus: Europe Focused</text:span>, implying that key raw materials or components might originate from or be processed within Europe before final assembly in China. The use and end-of-life phases consider global average consumption patterns for a product sold internationally, with energy grids reflective of typical consumer regions.</text:p>
      <text:h text:style-name="Heading_20_3" text:outline-level="3"><text:bookmark-start text:name="allocation"/>1.4. Allocation<text:bookmark-end text:name="allocation"/></text:h>
      <text:p text:style-name="First_20_paragraph">Emissions are allocated directly to the functional unit (1.0 unit of fiifxiyjpn). Where co-products or by-products occur, allocation is primarily based on physical causality (e.g., mass). For waste and recycling, the "avoided burden" approach is applied where recycled materials displace virgin material production, crediting the system for these avoided emissions.</text:p>
      <text:h text:style-name="Heading_20_3" text:outline-level="3"><text:bookmark-start text:name="accounting-standard"/>1.5. Accounting Standard<text:bookmark-end text:name="accounting-standard"/></text:h>
      <text:p text:style-name="First_20_paragraph">This Product Carbon Footprint analysis strictly adheres to the <text:span text:style-name="T1">GHG Protocol Product Life Cycle Accounting and Reporting Standard</text:span>.</text:p>
      <text:h text:style-name="Heading_20_3" text:outline-level="3"><text:bookmark-start text:name="ghg-protocol-2026-updates"/>1.6. GHG Protocol 2026 Updates<text:bookmark-end text:name="ghg-protocol-2026-updates"/></text:h>
      <text:p text:style-name="First_20_paragraph">This report incorporates the principles of the latest GHG Protocol updates:</text:p>
      <text:list text:style-name="L1">
        <text:list-item>
          <text:p text:style-name="P1"><text:span text:style-name="T1">2026 Land Sector and Removals (LSR) Standard:</text:span> While the primary product fiifxiyjpn is not directly agriculture or forestry-based, this standard is acknowledged for potential relevance in upstream raw material acquisition, particularly concerning biogenic products or land-use change associated with material production. The LSR Standard, effective January 1, 2027, provides guidelines for quantifying and reporting land emissions and CO₂ removals.</text:p>
        </text:list-item>
        <text:list-item>
          <text:p text:style-name="P1"><text:span text:style-name="T1">Scope 3 Compliance (95% Coverage):</text:span> In line with upcoming 2026 requirements, this assessment aims to ensure at least 95% coverage of all relevant Scope 3 emissions. This emphasizes comprehensive data collection and minimizes exclusions to provide a more accurate and robust representation of the product\'s value chain emissions.</text:p>
        </text:list-item>
      </text:list>
      <text:p text:style-name="Horizontal_20_Line"/>
      <text:h text:style-name="Heading_20_2" text:outline-level="2"><text:bookmark-start text:name="lifecycle-inventory-lci-data-collection"/>2. Lifecycle Inventory (LCI) &amp; Data Collection<text:bookmark-end text:name="lifecycle-inventory-lci-data-collection"/></text:h>
      <text:p text:style-name="First_20_paragraph">This section details the inputs and outputs across the product\'s lifecycle, utilizing the provided parameters and making necessary assumptions for placeholder data.</text:p>
      <text:h text:style-name="Heading_20_3" text:outline-level="3"><text:bookmark-start text:name="detailed-bill-of-materials-bom-analysis"/>2.1. Detailed Bill of Materials (BOM) Analysis<text:bookmark-end text:name="detailed-bill-of-materials-bom-analysis"/></text:h>
      <text:p text:style-name="First_20_paragraph">The provided BOM placeholder \'prefgwkx\' has been interpreted by generating an illustrative BOM for a typical electronic product to demonstrate the calculation methodology. Emission factors are drawn from industry-standard databases like Ecoinvent and DEFRA for raw material acquisition and processing, reflecting a "Europe Focused" supply chain for upstream materials before final production in China.</text:p>
      <text:p text:style-name="Text_20_body"><text:span text:style-name="T1">Illustrative Bill of Materials (BOM) for fiifxiyjp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Material</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Aluminum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0</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Components</text:p>
          </table:table-cell>
          <table:table-cell table:style-name="TableRowCell" office:value-type="string">
            <text:p text:style-name="Table_20_Contents">Plastics</text:p>
          </table:table-cell>
          <table:table-cell table:style-name="TableRowCell" office:value-type="string">
            <text:p text:style-name="Table_20_Contents">ABS Granule 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E003</text:p>
          </table:table-cell>
          <table:table-cell table:style-name="TableRowCell" office:value-type="string">
            <text:p text:style-name="Table_20_Contents">PCB with Integrated Circuits</text:p>
          </table:table-cell>
          <table:table-cell table:style-name="TableRowCell" office:value-type="string">
            <text:p text:style-name="Table_20_Contents">Electronics</text:p>
          </table:table-cell>
          <table:table-cell table:style-name="TableRowCell" office:value-type="string">
            <text:p text:style-name="Table_20_Contents">Electronic Component Mf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5.00</text:p>
          </table:table-cell>
        </table:table-row>
        <table:table-row>
          <table:table-cell table:style-name="TableRowCell" office:value-type="string">
            <text:p text:style-name="Table_20_Contents">C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Copper 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13</text:p>
          </table:table-cell>
        </table:table-row>
        <table:table-row>
          <table:table-cell table:style-name="TableRowCell" office:value-type="string">
            <text:p text:style-name="Table_20_Contents">A005</text:p>
          </table:table-cell>
          <table:table-cell table:style-name="TableRowCell" office:value-type="string">
            <text:p text:style-name="Table_20_Contents">Assembly Adhesives</text:p>
          </table:table-cell>
          <table:table-cell table:style-name="TableRowCell" office:value-type="string">
            <text:p text:style-name="Table_20_Contents">Chemicals</text:p>
          </table:table-cell>
          <table:table-cell table:style-name="TableRowCell" office:value-type="string">
            <text:p text:style-name="Table_20_Contents">Adhesive Produc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4</text:p>
          </table:table-cell>
        </table:table-row>
        <table:table-row>
          <table:table-cell table:style-name="TableRowCell" office:value-type="string">
            <text:p text:style-name="Table_20_Contents">B006</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Li-ion Battery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5.00</text:p>
          </table:table-cell>
        </table:table-row>
        <table:table-row>
          <table:table-cell table:style-name="TableRowCell" office:value-type="string">
            <text:p text:style-name="Table_20_Contents">K007</text:p>
          </table:table-cell>
          <table:table-cell table:style-name="TableRowCell" office:value-type="string">
            <text:p text:style-name="Table_20_Contents">Packaging (Cardboard Box)</text:p>
          </table:table-cell>
          <table:table-cell table:style-name="TableRowCell" office:value-type="string">
            <text:p text:style-name="Table_20_Contents">Packaging</text:p>
          </table:table-cell>
          <table:table-cell table:style-name="TableRowCell" office:value-type="string">
            <text:p text:style-name="Table_20_Contents">Recycled Cardboard Prod.</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23</text:p>
          </table:table-cell>
        </table:table-row>
      </table:table>
      <text:p text:style-name="First_20_paragraph"><text:span text:style-name="T2">Note: The "Emission Factor" values used in this table are illustrative and represent simplified industry averages. Actual values would require specific supplier data and detailed life cycle inventory databases.</text:span></text:p>
      <text:h text:style-name="Heading_20_3" text:outline-level="3"><text:bookmark-start text:name="energy-inputs-manufacturing-phase"/>2.2. Energy Inputs (Manufacturing Phase)<text:bookmark-end text:name="energy-inputs-manufacturing-phase"/></text:h>
      <text:list text:style-name="L2">
        <text:list-item>
          <text:p text:style-name="P2"><text:span text:style-name="T1">Energy Intensity (kWh/unit):</text:span> qpinspofgq (assumed: 15 kWh/unit)</text:p>
        </text:list-item>
        <text:list-item>
          <text:p text:style-name="P2"><text:span text:style-name="T1">Renewable Energy Usage:</text:span> okysjvjujh (assumed: 50%)</text:p>
        </text:list-item>
      </text:list>
      <text:p text:style-name="First_20_paragraph">For the non-renewable portion of electricity used in the final production country (China), an average grid emission factor for China is used (assumed: 0.6 kg CO2e/kWh). For the renewable portion, a zero-emission factor is applied.</text:p>
      <text:h text:style-name="Heading_20_3" text:outline-level="3"><text:bookmark-start text:name="transport-data-supply-chain-logistics"/>2.3. Transport Data (Supply Chain Logistics)<text:bookmark-end text:name="transport-data-supply-chain-logistics"/></text:h>
      <text:p text:style-name="First_20_paragraph">Transportation emissions are calculated using DEFRA emission factors for various transport modes. The specific logistics data provided as placeholders are interpreted as follows:</text:p>
      <text:list text:style-name="L3">
        <text:list-item>
          <text:p text:style-name="P3"><text:span text:style-name="T1">Upstream Transport (Raw Materials from Europe to China):</text:span></text:p>
          <text:list text:style-name="L4">
            <text:list-item>
              <text:p text:style-name="P4">Transport Mode: Select Mode (assumed: Ocean Freight, large bulk carrier)</text:p>
            </text:list-item>
            <text:list-item>
              <text:p text:style-name="P4">Transport Distance: yowjqjvzlo (assumed: 15,000 km)</text:p>
            </text:list-item>
            <text:list-item>
              <text:p text:style-name="P4">Illustrative Emission Factor (Ocean Freight): 0.01 kg CO2e/tonne-km</text:p>
            </text:list-item>
          </text:list>
        </text:list-item>
        <text:list-item>
          <text:p text:style-name="P3"><text:span text:style-name="T1">Downstream Transport (Finished Product from China to Customer in Europe):</text:span></text:p>
          <text:list text:style-name="L5">
            <text:list-item>
              <text:p text:style-name="P5">Main Transport Mode: Select Mode (assumed: Ocean Freight to Europe distribution hub)</text:p>
            </text:list-item>
            <text:list-item>
              <text:p text:style-name="P5">Main Transport Distance: yowjqjvzlo (assumed: 12,000 km)</text:p>
            </text:list-item>
            <text:list-item>
              <text:p text:style-name="P5">Illustrative Emission Factor (Ocean Freight): 0.01 kg CO2e/tonne-km</text:p>
            </text:list-item>
          </text:list>
        </text:list-item>
        <text:list-item>
          <text:p text:style-name="P3"><text:span text:style-name="T1">Last-Mile Delivery Channel (within Europe):</text:span></text:p>
          <text:list text:style-name="L6">
            <text:list-item>
              <text:p text:style-name="P6">Delivery Type: Delivery Type (assumed: Light Commercial Vehicle (LCV))</text:p>
            </text:list-item>
            <text:list-item>
              <text:p text:style-name="P6">Last-Mile Distance: (assumed: 50 km per unit, from hub to customer)</text:p>
            </text:list-item>
            <text:list-item>
              <text:p text:style-name="P6">Illustrative Emission Factor (LCV): 0.2 kg CO2e/vehicle-km (simplified for per unit calculation)</text:p>
            </text:list-item>
          </text:list>
        </text:list-item>
      </text:list>
      <text:h text:style-name="Heading_20_3" text:outline-level="3"><text:bookmark-start text:name="use-phase-data"/>2.4. Use Phase Data<text:bookmark-end text:name="use-phase-data"/></text:h>
      <text:p text:style-name="First_20_paragraph">The use phase incorporates energy consumption over the product\'s lifespan:</text:p>
      <text:list text:style-name="L7">
        <text:list-item>
          <text:p text:style-name="P7"><text:span text:style-name="T1">Product Lifespan:</text:span> grwyloeevk (assumed: 5 years)</text:p>
        </text:list-item>
        <text:list-item>
          <text:p text:style-name="P7"><text:span text:style-name="T1">Energy Consumption in Use:</text:span> pslwoyysel (assumed: 20 kWh/year)</text:p>
        </text:list-item>
      </text:list>
      <text:p text:style-name="First_20_paragraph">Energy consumed during the use phase is assumed to be sourced from a representative European electricity grid mix (assumed: 0.25 kg CO2e/kWh).</text:p>
      <text:h text:style-name="Heading_20_3" text:outline-level="3"><text:bookmark-start text:name="end-of-life-eol-scenarios"/>2.5. End-of-Life (EoL) Scenarios<text:bookmark-end text:name="end-of-life-eol-scenarios"/></text:h>
      <text:p text:style-name="First_20_paragraph">End-of-Life emissions are calculated considering recycling and disposal options:</text:p>
      <text:list text:style-name="L8">
        <text:list-item>
          <text:p text:style-name="P8"><text:span text:style-name="T1">Recyclability Percentage:</text:span> fxrlfwxqgt (assumed: 70%)</text:p>
        </text:list-item>
        <text:list-item>
          <text:p text:style-name="P8"><text:span text:style-name="T1">Circular/Take-back Programs:</text:span> gkwnpukffq (assumed: Yes, with a 5% further reduction in disposal emissions due to successful programs, encouraging higher recycling rates or material recovery.)</text:p>
        </text:list-item>
      </text:list>
      <text:p text:style-name="First_20_paragraph">For the non-recycled portion, general waste management emission factors (e.g., landfill or incineration) are applied (assumed: 0.5 kg CO2e/kg for disposal). For recycled materials, an avoided emissions approach is used, or the disposal impact is reduced based on the recyclability rate and program effectiveness.</text:p>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Emissions are calculated for each life cycle stage and categorized according to the GHG Protocol Scopes. All figures are presented in kilograms of CO2 equivalent (kg CO2e) per functional unit of fiifxiyjpn.</text:p>
      <text:h text:style-name="Heading_20_3" text:outline-level="3"><text:bookmark-start text:name="scope-1-emissions-direct-emissions"/>3.1. Scope 1 Emissions (Direct Emissions)<text:bookmark-end text:name="scope-1-emissions-direct-emissions"/></text:h>
      <text:p text:style-name="First_20_paragraph">For this product-level PCF, Scope 1 emissions represent direct GHG emissions from sources owned or controlled by qddmtxlwtk specifically for the manufacturing of fiifxiyjpn. Assuming the manufacturing process itself does not involve significant direct fuel combustion on-site or process emissions beyond what is embedded in purchased energy or materials, direct Scope 1 emissions are considered negligible for the \'factory_gate\' boundary in this PCF. Any such emissions would typically be allocated to Scope 2 (purchased energy) or Scope 3 (outsourced manufacturing processes).</text:p>
      <text:p text:style-name="Text_20_body"><text:span text:style-name="T1">Total Scope 1 Emissions: 0.00 kg CO2e</text:span></text:p>
      <text:h text:style-name="Heading_20_3" text:outline-level="3"><text:bookmark-start text:name="scope-2-emissions-purchased-energy"/>3.2. Scope 2 Emissions (Purchased Energy)<text:bookmark-end text:name="scope-2-emissions-purchased-energy"/></text:h>
      <text:p text:style-name="First_20_paragraph">Scope 2 emissions account for GHG emissions from the generation of purchased electricity consumed during the manufacturing of fiifxiyjpn.</text:p>
      <text:list text:style-name="L9">
        <text:list-item>
          <text:p text:style-name="P9">Total Energy Intensity: 15 kWh/unit</text:p>
        </text:list-item>
        <text:list-item>
          <text:p text:style-name="P9">Renewable Energy Usage: 50%</text:p>
        </text:list-item>
        <text:list-item>
          <text:p text:style-name="P9">Non-Renewable Energy: 15 kWh/unit * (1 - 0.50) = 7.5 kWh/unit</text:p>
        </text:list-item>
        <text:list-item>
          <text:p text:style-name="P9">China Grid Emission Factor (Illustrative): 0.6 kg CO2e/kWh</text:p>
        </text:list-item>
      </text:list>
      <text:p text:style-name="First_20_paragraph">Calculation: 7.5 kWh/unit * 0.6 kg CO2e/kWh = 4.50 kg CO2e</text:p>
      <text:p text:style-name="Text_20_body"><text:span text:style-name="T1">Total Scope 2 Emissions: 4.50 kg CO2e</text:span></text:p>
      <text:h text:style-name="Heading_20_3" text:outline-level="3"><text:bookmark-start text:name="scope-3-emissions-value-chain-emissions"/>3.3. Scope 3 Emissions (Value Chain Emissions)<text:bookmark-end text:name="scope-3-emissions-value-chain-emissions"/></text:h>
      <text:p text:style-name="First_20_paragraph">Scope 3 emissions constitute the largest portion of a product\'s carbon footprint, covering all indirect emissions throughout the value chain. This analysis ensures comprehensive coverage, aiming for at least 95% of relevant Scope 3 emissions as per 2026 GHG Protocol requirements.</text:p>
      <text:h text:style-name="Heading_20_4" text:outline-level="4"><text:bookmark-start text:name="category-1-purchased-goods-and-services-raw-materials"/>3.3.1. Category 1: Purchased Goods and Services (Raw Materials)<text:bookmark-end text:name="category-1-purchased-goods-and-services-raw-materials"/></text:h>
      <text:p text:style-name="First_20_paragraph">Emissions from the extraction, production, and transportation of raw materials and components used in fiifxiyjpn.</text:p>
      <text:p text:style-name="Text_20_body">Based on the Illustrative BOM:</text:p>
      <text:list text:style-name="L10">
        <text:list-item>
          <text:p text:style-name="P10">Aluminum Casing: 5.00 kg CO2e</text:p>
        </text:list-item>
        <text:list-item>
          <text:p text:style-name="P10">ABS Plastic Components: 0.90 kg CO2e</text:p>
        </text:list-item>
        <text:list-item>
          <text:p text:style-name="P10">PCB with Integrated Circuits: 5.00 kg CO2e</text:p>
        </text:list-item>
        <text:list-item>
          <text:p text:style-name="P10">Copper Wiring: 0.13 kg CO2e</text:p>
        </text:list-item>
        <text:list-item>
          <text:p text:style-name="P10">Assembly Adhesives: 0.04 kg CO2e</text:p>
        </text:list-item>
        <text:list-item>
          <text:p text:style-name="P10">Lithium-ion Battery: 5.00 kg CO2e</text:p>
        </text:list-item>
        <text:list-item>
          <text:p text:style-name="P10">Packaging (Cardboard Box): 0.23 kg CO2e</text:p>
        </text:list-item>
      </text:list>
      <text:p text:style-name="First_20_paragraph"><text:span text:style-name="T1">Subtotal Category 1 Emissions: 16.30 kg CO2e</text:span></text:p>
      <text:h text:style-name="Heading_20_4" text:outline-level="4"><text:bookmark-start text:name="category-4-upstream-transportation-and-distribution-inbound-logistics"/>3.3.2. Category 4: Upstream Transportation and Distribution (Inbound Logistics)<text:bookmark-end text:name="category-4-upstream-transportation-and-distribution-inbound-logistics"/></text:h>
      <text:p text:style-name="First_20_paragraph">Emissions from transporting raw materials and components from European suppliers to the manufacturing facility in China.</text:p>
      <text:list text:style-name="L11">
        <text:list-item>
          <text:p text:style-name="P11">Total assumed material weight: (0.5 + 0.3 + 0.1 + 0.05 + 0.01 + 0.2 + 0.15) kg = 1.31 kg</text:p>
        </text:list-item>
        <text:list-item>
          <text:p text:style-name="P11">Average Ocean Freight Distance: 15,000 km</text:p>
        </text:list-item>
        <text:list-item>
          <text:p text:style-name="P11">Ocean Freight Emission Factor: 0.01 kg CO2e/tonne-km</text:p>
        </text:list-item>
      </text:list>
      <text:p text:style-name="First_20_paragraph">Calculation: 1.31 kg * (1 tonne / 1000 kg) * 15,000 km * 0.01 kg CO2e/tonne-km = 0.1965 kg CO2e (approx. 0.20 kg CO2e)</text:p>
      <text:p text:style-name="Text_20_body"><text:span text:style-name="T1">Subtotal Category 4 Emissions: 0.20 kg CO2e</text:span></text:p>
      <text:h text:style-name="Heading_20_4" text:outline-level="4"><text:bookmark-start text:name="category-9-downstream-transportation-and-distribution-outbound-logistics"/>3.3.3. Category 9: Downstream Transportation and Distribution (Outbound Logistics)<text:bookmark-end text:name="category-9-downstream-transportation-and-distribution-outbound-logistics"/></text:h>
      <text:p text:style-name="First_20_paragraph">Emissions from transporting the finished product from the factory gate to the end-customer in Europe, including last-mile delivery.</text:p>
      <text:list text:style-name="L12">
        <text:list-item>
          <text:p text:style-name="P12">Product Weight (Illustrative): 1.5 kg (product + packaging)</text:p>
        </text:list-item>
        <text:list-item>
          <text:p text:style-name="P12">Ocean Freight (China to Europe Hub):</text:p>
          <text:list text:style-name="L13">
            <text:list-item>
              <text:p text:style-name="P13">Distance: 12,000 km</text:p>
            </text:list-item>
            <text:list-item>
              <text:p text:style-name="P13">Emission Factor: 0.01 kg CO2e/tonne-km</text:p>
            </text:list-item>
            <text:list-item>
              <text:p text:style-name="P13">Calculation: 1.5 kg * (1 tonne / 1000 kg) * 12,000 km * 0.01 kg CO2e/tonne-km = 0.18 kg CO2e</text:p>
            </text:list-item>
          </text:list>
        </text:list-item>
        <text:list-item>
          <text:p text:style-name="P12">Last-Mile Delivery (Europe Hub to Customer):</text:p>
          <text:list text:style-name="L14">
            <text:list-item>
              <text:p text:style-name="P14">Mode: LCV</text:p>
            </text:list-item>
            <text:list-item>
              <text:p text:style-name="P14">Distance: 50 km</text:p>
            </text:list-item>
            <text:list-item>
              <text:p text:style-name="P14">Emission Factor (LCV, per unit): 0.2 kg CO2e/vehicle-km * 1 unit = 0.2 kg CO2e</text:p>
            </text:list-item>
          </text:list>
        </text:list-item>
      </text:list>
      <text:p text:style-name="First_20_paragraph"><text:span text:style-name="T1">Subtotal Category 9 Emissions: 0.18 kg CO2e (Ocean) + 0.20 kg CO2e (Last-Mile) = 0.38 kg CO2e</text:span></text:p>
      <text:h text:style-name="Heading_20_4" text:outline-level="4"><text:bookmark-start text:name="category-11-use-of-sold-products"/>3.3.4. Category 11: Use of Sold Products<text:bookmark-end text:name="category-11-use-of-sold-products"/></text:h>
      <text:p text:style-name="First_20_paragraph">Emissions from the energy consumed by the product during its functional lifespan.</text:p>
      <text:list text:style-name="L15">
        <text:list-item>
          <text:p text:style-name="P15">Product Lifespan: 5 years</text:p>
        </text:list-item>
        <text:list-item>
          <text:p text:style-name="P15">Annual Energy Consumption: 20 kWh/year</text:p>
        </text:list-item>
        <text:list-item>
          <text:p text:style-name="P15">European Grid Emission Factor (Illustrative): 0.25 kg CO2e/kWh</text:p>
        </text:list-item>
      </text:list>
      <text:p text:style-name="First_20_paragraph">Calculation: 5 years * 20 kWh/year * 0.25 kg CO2e/kWh = 25.00 kg CO2e</text:p>
      <text:p text:style-name="Text_20_body"><text:span text:style-name="T1">Subtotal Category 11 Emissions: 25.00 kg CO2e</text:span></text:p>
      <text:h text:style-name="Heading_20_4" text:outline-level="4"><text:bookmark-start text:name="category-12-end-of-life-treatment-of-sold-products"/>3.3.5. Category 12: End-of-Life Treatment of Sold Products<text:bookmark-end text:name="category-12-end-of-life-treatment-of-sold-products"/></text:h>
      <text:p text:style-name="First_20_paragraph">Emissions associated with the disposal and recycling of the product at the end of its life.</text:p>
      <text:list text:style-name="L16">
        <text:list-item>
          <text:p text:style-name="P16">Product Weight at EoL (Illustrative): 1.5 kg (assuming all components are part of waste stream)</text:p>
        </text:list-item>
        <text:list-item>
          <text:p text:style-name="P16">Recyclability Percentage: 70%</text:p>
        </text:list-item>
        <text:list-item>
          <text:p text:style-name="P16">Circular/Take-back Programs: Yes, 5% additional reduction (total effective recycling 75%)</text:p>
        </text:list-item>
        <text:list-item>
          <text:p text:style-name="P16">Non-recycled portion: 1.5 kg * (1 - 0.75) = 0.375 kg</text:p>
        </text:list-item>
        <text:list-item>
          <text:p text:style-name="P16">Disposal Emission Factor (Illustrative for non-recycled): 0.5 kg CO2e/kg (e.g., landfill/incineration)</text:p>
        </text:list-item>
        <text:list-item>
          <text:p text:style-name="P16">Avoided emissions from recycling (simplified, implicit in reduction of disposal): The 75% recycling/take-back rate means only 25% goes to typical disposal.</text:p>
        </text:list-item>
      </text:list>
      <text:p text:style-name="First_20_paragraph">Calculation: 0.375 kg * 0.5 kg CO2e/kg = 0.1875 kg CO2e (approx. 0.19 kg CO2e)</text:p>
      <text:p text:style-name="Text_20_body"><text:span text:style-name="T1">Subtotal Category 12 Emissions: 0.19 kg CO2e</text:span></text:p>
      <text:h text:style-name="Heading_20_3" text:outline-level="3"><text:bookmark-start text:name="total-product-carbon-footprint-cradle-to-grave"/>3.4. Total Product Carbon Footprint (Cradle-to-Grave)<text:bookmark-end text:name="total-product-carbon-footprint-cradle-to-grave"/></text:h>
      <text:p text:style-name="First_20_paragraph">Summation of all calculated emissions:</text:p>
      <text:p text:style-name="Text_20_body"><text:span text:style-name="T1">Total PCF (kg CO2e) = Scope 1 + Scope 2 + Scope 3 (Categories 1 + 4 + 9 + 11 + 12)</text:span></text:p>
      <text:p text:style-name="Text_20_body">Total PCF = 0.00 (Scope 1) + 4.50 (Scope 2) + 16.30 (Scope 3, Cat 1) + 0.20 (Scope 3, Cat 4) + 0.38 (Scope 3, Cat 9) + 25.00 (Scope 3, Cat 11) + 0.19 (Scope 3, Cat 12)</text:p>
      <text:p text:style-name="Text_20_body"><text:span text:style-name="T1">Total Product Carbon Footprint for fiifxiyjpn: 46.57 kg CO2e per unit</text:span></text:p>
      <text:h text:style-name="Heading_20_4" text:outline-level="4"><text:bookmark-start text:name="summary-of-emissions-by-scope-and-category"/>3.4.1. Summary of Emissions by Scope and Category<text:bookmark-end text:name="summary-of-emissions-by-scope-and-category"/></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Direct operations of qddmtxlwtk (negligible for PCF)</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Electricity consumption during manufacturing</text:p>
          </table:table-cell>
          <table:table-cell table:style-name="TableRowCell" office:value-type="string">
            <text:p text:style-name="Table_20_Contents">4.50</text:p>
          </table:table-cell>
          <table:table-cell table:style-name="TableRowCell" office:value-type="string">
            <text:p text:style-name="Table_20_Contents">9.66%</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mp; Services (Raw Materials)</text:p>
          </table:table-cell>
          <table:table-cell table:style-name="TableRowCell" office:value-type="string">
            <text:p text:style-name="Table_20_Contents">16.30</text:p>
          </table:table-cell>
          <table:table-cell table:style-name="TableRowCell" office:value-type="string">
            <text:p text:style-name="Table_20_Contents">35.00%</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 &amp; Distribution</text:p>
          </table:table-cell>
          <table:table-cell table:style-name="TableRowCell" office:value-type="string">
            <text:p text:style-name="Table_20_Contents">0.20</text:p>
          </table:table-cell>
          <table:table-cell table:style-name="TableRowCell" office:value-type="string">
            <text:p text:style-name="Table_20_Contents">0.43%</text:p>
          </table:table-cell>
        </table:table-row>
        <table:table-row>
          <table:table-cell table:style-name="TableRowCell" office:value-type="string">
            <text:p text:style-name="Table_20_Contents">Category 9</text:p>
          </table:table-cell>
          <table:table-cell table:style-name="TableRowCell" office:value-type="string">
            <text:p text:style-name="Table_20_Contents">Downstream Transport &amp; Distribution</text:p>
          </table:table-cell>
          <table:table-cell table:style-name="TableRowCell" office:value-type="string">
            <text:p text:style-name="Table_20_Contents">0.38</text:p>
          </table:table-cell>
          <table:table-cell table:style-name="TableRowCell" office:value-type="string">
            <text:p text:style-name="Table_20_Contents">0.82%</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25.00</text:p>
          </table:table-cell>
          <table:table-cell table:style-name="TableRowCell" office:value-type="string">
            <text:p text:style-name="Table_20_Contents">53.69%</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19</text:p>
          </table:table-cell>
          <table:table-cell table:style-name="TableRowCell" office:value-type="string">
            <text:p text:style-name="Table_20_Contents">0.41%</text:p>
          </table:table-cell>
        </table:table-row>
        <table:table-row>
          <table:table-cell table:style-name="TableRowCell" office:value-type="string" table:number-columns-spanned="3">
            <text:p text:style-name="Table_20_Contents"><text:span text:style-name="T1">TOTAL PRODUCT CARBON FOOTPRINT (Cradle-to-Grave)</text:span></text:p>
          </table:table-cell>
          <table:table-cell table:style-name="TableRowCell" office:value-type="string">
            <text:p text:style-name="Table_20_Contents"><text:span text:style-name="T1">46.57</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2" text:outline-level="2"><text:bookmark-start text:name="review-reporting-hotspots-and-reliability"/>4. Review &amp; Reporting: Hotspots and Reliability<text:bookmark-end text:name="review-reporting-hotspots-and-reliability"/></text:h>
      <text:h text:style-name="Heading_20_3" text:outline-level="3"><text:bookmark-start text:name="emission-hotspots"/>4.1. Emission Hotspots<text:bookmark-end text:name="emission-hotspots"/></text:h>
      <text:p text:style-name="First_20_paragraph">The analysis reveals the following key emission hotspots for fiifxiyjpn:</text:p>
      <text:list text:style-name="L17">
        <text:list-item>
          <text:p text:style-name="P17"><text:span text:style-name="T1">Use Phase (Category 11):</text:span> At 53.69% of the total PCF, the energy consumption during the product\'s 5-year lifespan is by far the largest contributor. This highlights the critical importance of energy efficiency in product design and consumer energy choices.</text:p>
        </text:list-item>
        <text:list-item>
          <text:p text:style-name="P17"><text:span text:style-name="T1">Raw Materials (Category 1):</text:span> Constituting 35.00% of the PCF, the production of purchased goods and services, particularly components like aluminum, electronic circuits, and the lithium-ion battery, is a significant hotspot. Focus on sustainable sourcing, material light-weighting, and the use of recycled content can yield substantial reductions.</text:p>
        </text:list-item>
        <text:list-item>
          <text:p text:style-name="P17"><text:span text:style-name="T1">Manufacturing (Scope 2):</text:span> The purchased electricity for manufacturing contributes 9.66%, indicating that increasing renewable energy adoption at production facilities is crucial. qddmtxlwtk\'s assumed 50% renewable energy usage already mitigates a substantial portion of these emissions; further increases would be beneficial.</text:p>
        </text:list-item>
      </text:list>
      <text:h text:style-name="Heading_20_3" text:outline-level="3"><text:bookmark-start text:name="data-reliability-and-limitations"/>4.2. Data Reliability and Limitations<text:bookmark-end text:name="data-reliability-and-limitations"/></text:h>
      <text:p text:style-name="First_20_paragraph">The reliability of this PCF relies on the quality of input data. While the methodology adheres to GHG Protocol standards, certain limitations exist due to the use of placeholder data:</text:p>
      <text:list text:style-name="L18">
        <text:list-item>
          <text:p text:style-name="P18"><text:span text:style-name="T1">Illustrative Data:</text:span> For the Bill of Materials, transport modes/distances, energy intensity, and EoL scenarios, illustrative data and simplified industry-average emission factors (e.g., Ecoinvent, DEFRA) were used as actual data for placeholders \'prefgwkx\', \'Select Mode\', etc., were not provided. Using primary, supplier-specific data would significantly enhance accuracy.</text:p>
        </text:list-item>
        <text:list-item>
          <text:p text:style-name="P18"><text:span text:style-name="T1">System Boundary Interpretation:</text:span> The adoption of a \'cradle-to-grave\' boundary, while comprehensive, deviates from the explicit \'factory_gate\' parameter. This choice was made to accommodate other detailed parameters, and it is crucial for qddmtxlwtk to consider if the scope aligns with their internal or external reporting objectives.</text:p>
        </text:list-item>
        <text:list-item>
          <text:p text:style-name="P18"><text:span text:style-name="T1">LSR Standard Application:</text:span> The 2026 Land Sector and Removals Standard, while acknowledged, requires detailed tracing of raw materials\' land-use impacts. Without specific data on agricultural or forestry-derived materials, its full quantitative application is limited in this illustrative analysis.</text:p>
        </text:list-item>
        <text:list-item>
          <text:p text:style-name="P18"><text:span text:style-name="T1">Scope 3 Coverage:</text:span> While targeting 95% Scope 3 coverage, the actual attainment would depend on rigorous data collection across all 15 (or 16 with Category 16 for 2026 revisions) categories, including minor sources. The illustrative nature of this report means this is a methodological adherence rather than a fully verified outcome.</text:p>
        </text:list-item>
      </text:list>
      <text:h text:style-name="Heading_20_3" text:outline-level="3"><text:bookmark-start text:name="recommendations"/>4.3. Recommendations<text:bookmark-end text:name="recommendations"/></text:h>
      <text:p text:style-name="First_20_paragraph">Based on this PCF analysis, qddmtxlwtk should consider the following actions to reduce the carbon footprint of fiifxiyjpn:</text:p>
      <text:list text:style-name="L19">
        <text:list-item>
          <text:p text:style-name="P19"><text:span text:style-name="T1">Optimize Use Phase Efficiency:</text:span> Invest in R&amp;D to significantly improve the energy efficiency of fiifxiyjpn during its operational life, as this is the dominant emission hotspot.</text:p>
        </text:list-item>
        <text:list-item>
          <text:p text:style-name="P19"><text:span text:style-name="T1">Sustainable Material Sourcing:</text:span> Prioritize sourcing of low-carbon materials, including recycled content (e.g., recycled aluminum, post-consumer plastics) and materials with lower embedded emissions, especially for high-impact components like batteries and electronics.</text:p>
        </text:list-item>
        <text:list-item>
          <text:p text:style-name="P19"><text:span text:style-name="T1">Increase Renewable Energy in Manufacturing:</text:span> Further increase the share of renewable electricity used in manufacturing facilities beyond the current 50% to minimize Scope 2 emissions.</text:p>
        </text:list-item>
        <text:list-item>
          <text:p text:style-name="P19"><text:span text:style-name="T1">Enhance Circularity:</text:span> Strengthen circular and take-back programs to maximize material recovery and recycling rates at End-of-Life, reducing reliance on virgin materials and minimizing waste disposal impacts.</text:p>
        </text:list-item>
        <text:list-item>
          <text:p text:style-name="P19"><text:span text:style-name="T1">Engage Supply Chain:</text:span> Collaborate with suppliers to collect primary data on material production and upstream transportation, and encourage their emission reduction efforts.</text:p>
        </text:list-item>
        <text:list-item>
          <text:p text:style-name="P19"><text:span text:style-name="T1">Refine Data Collection:</text:span> Implement robust systems for collecting primary activity data across the entire value chain to improve the accuracy and defensibility of future PCF calculations and ensure full compliance with evolving GHG Protocol requirements, especially for Scope 3.</text:p>
        </text:list-item>
      </text:list>
      <text:p text:style-name="Horizontal_20_Line"/>
      <text:p text:style-name="First_20_paragraph">Confidential - Internal Use Only</text:p>
      <text:p text:style-name="Text_20_body">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fiifxiyjpn - qddmtxlwtk</dc:title>
    <dc:description>Detailed Product Carbon Footprint (PCF) analysis report for product fiifxiyjpn, adhering to GHG Protocol standards and 2026 updates, for company qddmtxlwtk.</dc:description>
    <dc:subject/>
    <meta:keyword/>
    <dc:language>en</dc:language>
    <meta:initial-creator/>
    <dc:creator/>
    <meta:creation-date>2026-07-15T09:40:43Z</meta:creation-date>
    <dc:date>2026-07-15T09:40:43Z</dc:date>
    <meta:user-defined meta:name="viewport" meta:value-type="string">width=device-width, initial-scale=1.0</meta:user-defined>
  </office:meta>
</office:document-meta>
</file>