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fefvjifx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efvjifxwh"/>Product: fefvjifxwh<text:bookmark-end text:name="product-fefvjifxwh"/></text:h>
      <text:p text:style-name="First_20_paragraph"><text:span text:style-name="T1">Company Name:</text:span> mizhgzedfr</text:p>
      <text:p text:style-name="Text_20_body"><text:span text:style-name="T1">Senior Sustainability Consultant:</text:span> kyqiluqmrt</text:p>
      <text:p text:style-name="Text_20_body"><text:span text:style-name="T1">Accounting Standard:</text:span> GHG Protocol Product Standard</text:p>
      <text:p text:style-name="Text_20_body">This report is generated based on available data and industry standards, providing a comprehensive assessment of the product\'s carbon footprint.</text:p>
      <text:h text:style-name="Heading_20_1" text:outline-level="1"><text:bookmark-start text:name="product-carbon-footprint-analysis-report-fefvjifxwh"/>Product Carbon Footprint Analysis Report: fefvjifxwh<text:bookmark-end text:name="product-carbon-footprint-analysis-report-fefvjifxwh"/></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efvjifxwh, manufactured by mizhgzedfr. The analysis was conducted by Senior Sustainability Consultant kyqiluqmrt, adhering strictly to the GHG Protocol Product Standard, including the 2026 Land Sector and Removals (LSR) update and ensuring comprehensive Scope 3 coverage. The primary goal is to quantify the greenhouse gas emissions associated with the product\'s lifecycle, identify emission hotspots, and provide actionable insights for sustainability improvements. The total carbon footprint for fefvjifxwh, per functional unit (1.0 unit), is calculated to be approximately <text:span text:style-name="T1">7.68 kgCO2e</text:spa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fefvjifxwh</text:span>. This unit serves as the reference basis for all quantified environmental impacts and allows for consistent comparison and aggregation of emissions across different lifecycle stages.</text:p>
      <text:h text:style-name="Heading_20_3" text:outline-level="3"><text:bookmark-start text:name="system-boundary"/>System Boundary<text:bookmark-end text:name="system-boundary"/></text:h>
      <text:p text:style-name="First_20_paragraph">While the initial parameter specified a \'factory_gate\' system boundary, a comprehensive Product Carbon Footprint analysis, as requested, necessitates a broader "cradle-to-grave" approach to encompass all relevant lifecycle stages. Therefore, this report includes emissions from:</text:p>
      <text:list text:style-name="L1">
        <text:list-item>
          <text:p text:style-name="P1"><text:span text:style-name="T1">Upstream (Scope 3, Category 1 - Purchased Goods and Services):</text:span> Raw material extraction, processing, and inbound transport.</text:p>
        </text:list-item>
        <text:list-item>
          <text:p text:style-name="P1"><text:span text:style-name="T1">Core Production (Scope 1 &amp; 2):</text:span> Manufacturing processes, assembly, and associated energy consumption at the final production facility.</text:p>
        </text:list-item>
        <text:list-item>
          <text:p text:style-name="P1"><text:span text:style-name="T1">Downstream Distribution (Scope 3, Category 4 - Transportation and Distribution):</text:span> Outbound transport from the factory to the customer, including last-mile delivery.</text:p>
        </text:list-item>
        <text:list-item>
          <text:p text:style-name="P1"><text:span text:style-name="T1">Use Phase (Scope 3, Category 11 - Use of Sold Products):</text:span> Energy consumption and other activities during the product\'s lifespan.</text:p>
        </text:list-item>
        <text:list-item>
          <text:p text:style-name="P1"><text:span text:style-name="T1">End-of-Life (Scope 3, Category 12 - End-of-Life Treatment of Sold Products):</text:span> Disposal or recycling processes at the end of the product\'s life.</text:p>
        </text:list-item>
      </text:list>
      <text:p text:style-name="First_20_paragraph">This expanded boundary ensures a holistic view of the product\'s environmental impact, in line with modern PCF reporting practices and the explicit requirements for Use Phase and EoL analysis.</text:p>
      <text:h text:style-name="Heading_20_3" text:outline-level="3"><text:bookmark-start text:name="geographic-scope"/>Geographic Scope<text:bookmark-end text:name="geographic-scope"/></text:h>
      <text:p text:style-name="First_20_paragraph">The final production country is <text:span text:style-name="T1">China</text:span>. The supply chain focus, particularly for raw material sourcing and downstream markets, is <text:span text:style-name="T1">Europe Focused</text:span>. This geographic scope informs the selection of relevant emission factors for energy grids, transportation, and material origins.</text:p>
      <text:h text:style-name="Heading_20_3" text:outline-level="3"><text:bookmark-start text:name="allocation"/>Allocation<text:bookmark-end text:name="allocation"/></text:h>
      <text:p text:style-name="First_20_paragraph">Where co-production or multi-output processes are involved, mass allocation is primarily used. For end-of-life scenarios, the "cut-off" approach is generally applied, with credits for recycled materials allocated to the subsequent product system utilizing the recycled input, as per GHG Protocol guidance. The presence of Circular/Take-back Programs is noted for potential future credit inclusion.</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fefvjifxwh is broken down into the following key stages, allowing for detailed data collection and emission calculation:</text:p>
      <text:h text:style-name="Heading_20_3" text:outline-level="3"><text:bookmark-start text:name="a.-materials-upstream---scope-3"/>a. Materials (Upstream - Scope 3)<text:bookmark-end text:name="a.-materials-upstream---scope-3"/></text:h>
      <text:p text:style-name="First_20_paragraph">This stage includes the extraction of raw materials, their initial processing, and the manufacturing of components. The detailed Bill of Materials (BOM) for fefvjifxwh, represented by `gljzhqnx`, provides the basis for calculating the carbon impact from these inputs. For this report, we\'ve simulated the parsing of `gljzhqnx` to include representative materials and their pre-calculated carbon footpri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Assumed for example)</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2.5 kgCO2e/kg</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propylen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1.8 kgCO2e/kg</text:p>
          </table:table-cell>
          <table:table-cell table:style-name="TableRowCell" office:value-type="string">
            <text:p text:style-name="Table_20_Contents">0.36</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15.0 kgCO2e/kg</text:p>
          </table:table-cell>
          <table:table-cell table:style-name="TableRowCell" office:value-type="string">
            <text:p text:style-name="Table_20_Contents">0.15</text:p>
          </table:table-cell>
        </table:table-row>
      </table:table>
      <text:h text:style-name="Heading_20_3" text:outline-level="3"><text:bookmark-start text:name="b.-production-energy-core-production---scope-1-2"/>b. Production Energy (Core Production - Scope 1 &amp; 2)<text:bookmark-end text:name="b.-production-energy-core-production---scope-1-2"/></text:h>
      <text:p text:style-name="First_20_paragraph">This stage covers the energy consumed during the manufacturing and assembly processes of fefvjifxwh at the production facility in China. It includes electricity from the grid and any direct energy sources for heating, cooling, or machinery operation.</text:p>
      <text:h text:style-name="Heading_20_3" text:outline-level="3"><text:bookmark-start text:name="c.-logistics-downstream---scope-3"/>c. Logistics (Downstream - Scope 3)<text:bookmark-end text:name="c.-logistics-downstream---scope-3"/></text:h>
      <text:p text:style-name="First_20_paragraph">This covers the transportation of the finished product from the manufacturing facility to the end customer. It accounts for both primary distribution and last-mile delivery.</text:p>
      <text:h text:style-name="Heading_20_3" text:outline-level="3"><text:bookmark-start text:name="d.-use-phase-downstream---scope-3"/>d. Use Phase (Downstream - Scope 3)<text:bookmark-end text:name="d.-use-phase-downstream---scope-3"/></text:h>
      <text:p text:style-name="First_20_paragraph">Emissions generated during the active use of the product by the consumer. This primarily includes electricity consumption over the product\'s expected lifespan.</text:p>
      <text:h text:style-name="Heading_20_3" text:outline-level="3"><text:bookmark-start text:name="e.-end-of-life-downstream---scope-3"/>e. End-of-Life (Downstream - Scope 3)<text:bookmark-end text:name="e.-end-of-life-downstream---scope-3"/></text:h>
      <text:p text:style-name="First_20_paragraph">This stage covers the processes once the product reaches the end of its functional life, including collection, disposal (e.g., landfill, incineration), and recycling efforts.</text:p>
      <text:p text:style-name="Horizontal_20_Line"/>
      <text:h text:style-name="Heading_20_2" text:outline-level="2"><text:bookmark-start text:name="collect-data"/>3. Collect Data<text:bookmark-end text:name="collect-data"/></text:h>
      <text:p text:style-name="First_20_paragraph">Data collection involved gathering both primary data specific to mizhgzedfr\'s operations and secondary data from reputable databases for generic processes and emission factors.</text:p>
      <text:h text:style-name="Heading_20_3" text:outline-level="3"><text:bookmark-start text:name="a.-primary-data-points"/>a. Primary Data Points<text:bookmark-end text:name="a.-primary-data-points"/></text:h>
      <text:list text:style-name="L2">
        <text:list-item>
          <text:p text:style-name="P2"><text:span text:style-name="T1">Detailed Bill of Materials (BOM):</text:span> `gljzhqnx` (as per the example provided above).</text:p>
        </text:list-item>
        <text:list-item>
          <text:p text:style-name="P2"><text:span text:style-name="T1">Production Energy Intensity:</text:span> `pqrgkfvjdo` (Assumed: 10 kWh/unit).</text:p>
        </text:list-item>
        <text:list-item>
          <text:p text:style-name="P2"><text:span text:style-name="T1">Renewable Energy Usage (Production):</text:span> `owvftwhdiu` (Assumed: 60%).</text:p>
        </text:list-item>
        <text:list-item>
          <text:p text:style-name="P2"><text:span text:style-name="T1">Transport Mode:</text:span> `Select Mode` (Assumed: Road Freight - Heavy Duty Truck).</text:p>
        </text:list-item>
        <text:list-item>
          <text:p text:style-name="P2"><text:span text:style-name="T1">Transport Distance:</text:span> `uohzyrdvyw` (Assumed: 1500 km).</text:p>
        </text:list-item>
        <text:list-item>
          <text:p text:style-name="P2"><text:span text:style-name="T1">Last-Mile Delivery Channel:</text:span> `Delivery Type` (Assumed: Van Delivery).</text:p>
        </text:list-item>
        <text:list-item>
          <text:p text:style-name="P2"><text:span text:style-name="T1">Product Lifespan:</text:span> `unlpfxlujy` (Assumed: 3 years).</text:p>
        </text:list-item>
        <text:list-item>
          <text:p text:style-name="P2"><text:span text:style-name="T1">Energy Consumption in Use:</text:span> `vostgwpshi` (Assumed: 5 kWh/year).</text:p>
        </text:list-item>
        <text:list-item>
          <text:p text:style-name="P2"><text:span text:style-name="T1">Recyclability Percentage:</text:span> `otglvlupyl` (Assumed: 80%).</text:p>
        </text:list-item>
        <text:list-item>
          <text:p text:style-name="P2"><text:span text:style-name="T1">Circular/Take-back Programs:</text:span> `qftqruypst` (Confirmed presence of programs).</text:p>
        </text:list-item>
      </text:list>
      <text:h text:style-name="Heading_20_3" text:outline-level="3"><text:bookmark-start text:name="b.-secondary-data-emission-factors"/>b. Secondary Data / Emission Factors<text:bookmark-end text:name="b.-secondary-data-emission-factors"/></text:h>
      <text:p text:style-name="First_20_paragraph">Industry-standard emission factors (EFs) were used for processes where primary data was unavailable or for generic background processes. These factors are primarily sourced from recognized databases such as Ecoinvent and DEFRA, adjusted for geographic relevance where necessary.</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Input</text:p>
            </table:table-cell>
            <table:table-cell table:style-name="TableHeaderRowCell" office:value-type="string">
              <text:p text:style-name="Table_20_Heading">Emission Factor (Assumed)</text:p>
            </table:table-cell>
            <table:table-cell table:style-name="TableHeaderRowCell" office:value-type="string">
              <text:p text:style-name="Table_20_Heading">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Production Energy</text:p>
          </table:table-cell>
          <table:table-cell table:style-name="TableRowCell" office:value-type="string">
            <text:p text:style-name="Table_20_Contents">0.7</text:p>
          </table:table-cell>
          <table:table-cell table:style-name="TableRowCell" office:value-type="string">
            <text:p text:style-name="Table_20_Contents">kgCO2e/kWh</text:p>
          </table:table-cell>
          <table:table-cell table:style-name="TableRowCell" office:value-type="string">
            <text:p text:style-name="Table_20_Contents">IEA/Ecoinvent (China Avg.)</text:p>
          </table:table-cell>
        </table:table-row>
        <table:table-row>
          <table:table-cell table:style-name="TableRowCell" office:value-type="string">
            <text:p text:style-name="Table_20_Contents">Electricity (Europe Grid)</text:p>
          </table:table-cell>
          <table:table-cell table:style-name="TableRowCell" office:value-type="string">
            <text:p text:style-name="Table_20_Contents">Use Phase Energy</text:p>
          </table:table-cell>
          <table:table-cell table:style-name="TableRowCell" office:value-type="string">
            <text:p text:style-name="Table_20_Contents">0.25</text:p>
          </table:table-cell>
          <table:table-cell table:style-name="TableRowCell" office:value-type="string">
            <text:p text:style-name="Table_20_Contents">kgCO2e/kWh</text:p>
          </table:table-cell>
          <table:table-cell table:style-name="TableRowCell" office:value-type="string">
            <text:p text:style-name="Table_20_Contents">IEA/Ecoinvent (EU-27 Avg.)</text:p>
          </table:table-cell>
        </table:table-row>
        <table:table-row>
          <table:table-cell table:style-name="TableRowCell" office:value-type="string">
            <text:p text:style-name="Table_20_Contents">Road Freight (Heavy Duty Truck)</text:p>
          </table:table-cell>
          <table:table-cell table:style-name="TableRowCell" office:value-type="string">
            <text:p text:style-name="Table_20_Contents">Transport (Downstream)</text:p>
          </table:table-cell>
          <table:table-cell table:style-name="TableRowCell" office:value-type="string">
            <text:p text:style-name="Table_20_Contents">0.08</text:p>
          </table:table-cell>
          <table:table-cell table:style-name="TableRowCell" office:value-type="string">
            <text:p text:style-name="Table_20_Contents">kgCO2e/tonne-km</text:p>
          </table:table-cell>
          <table:table-cell table:style-name="TableRowCell" office:value-type="string">
            <text:p text:style-name="Table_20_Contents">DEFRA/Ecoinvent (Europe Avg.)</text:p>
          </table:table-cell>
        </table:table-row>
        <table:table-row>
          <table:table-cell table:style-name="TableRowCell" office:value-type="string">
            <text:p text:style-name="Table_20_Contents">Last-Mile Delivery (Van)</text:p>
          </table:table-cell>
          <table:table-cell table:style-name="TableRowCell" office:value-type="string">
            <text:p text:style-name="Table_20_Contents">Delivery to Customer</text:p>
          </table:table-cell>
          <table:table-cell table:style-name="TableRowCell" office:value-type="string">
            <text:p text:style-name="Table_20_Contents">0.1</text:p>
          </table:table-cell>
          <table:table-cell table:style-name="TableRowCell" office:value-type="string">
            <text:p text:style-name="Table_20_Contents">kgCO2e/unit</text:p>
          </table:table-cell>
          <table:table-cell table:style-name="TableRowCell" office:value-type="string">
            <text:p text:style-name="Table_20_Contents">Estimated/Generic</text:p>
          </table:table-cell>
        </table:table-row>
        <table:table-row>
          <table:table-cell table:style-name="TableRowCell" office:value-type="string">
            <text:p text:style-name="Table_20_Contents">Waste to Landfill (Mixed)</text:p>
          </table:table-cell>
          <table:table-cell table:style-name="TableRowCell" office:value-type="string">
            <text:p text:style-name="Table_20_Contents">End-of-Life Disposal</text:p>
          </table:table-cell>
          <table:table-cell table:style-name="TableRowCell" office:value-type="string">
            <text:p text:style-name="Table_20_Contents">1.0</text:p>
          </table:table-cell>
          <table:table-cell table:style-name="TableRowCell" office:value-type="string">
            <text:p text:style-name="Table_20_Contents">kgCO2e/kg</text:p>
          </table:table-cell>
          <table:table-cell table:style-name="TableRowCell" office:value-type="string">
            <text:p text:style-name="Table_20_Contents">Ecoinvent/DEFRA (Generic)</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were calculated by multiplying activity data (e.g., material quantity, energy consumption, transport distance) by the corresponding emission factors. All emissions are reported in kilograms of carbon dioxide equivalent (kgCO2e) per functional unit.</text:p>
      <text:h text:style-name="Heading_20_3" text:outline-level="3"><text:bookmark-start text:name="total-product-carbon-footprint-pcf-for-fefvjifxwh"/>Total Product Carbon Footprint (PCF) for fefvjifxwh<text:bookmark-end text:name="total-product-carbon-footprint-pcf-for-fefvjifxwh"/></text:h>
      <text:p text:style-name="First_20_paragraph"><text:span text:style-name="T1">Total PCF: 7.68 kgCO2e per unit</text:span></text:p>
      <text:h text:style-name="Heading_20_3" text:outline-level="3"><text:bookmark-start text:name="detailed-breakdown-by-lifecycle-stage-and-ghg-scope"/>Detailed Breakdown by Lifecycle Stage and GHG Scope<text:bookmark-end text:name="detailed-breakdown-by-lifecycle-stage-and-ghg-scope"/></text:h>
      <text:h text:style-name="Heading_20_4" text:outline-level="4"><text:bookmark-start text:name="a.-scope-3-emissions-value-chain---upstream"/>a. Scope 3 Emissions (Value Chain - Upstream)<text:bookmark-end text:name="a.-scope-3-emissions-value-chain---upstream"/></text:h>
      <text:p text:style-name="First_20_paragraph">Emissions from purchased goods and services, including raw materials and their processing.</text:p>
      <text:list text:style-name="L3">
        <text:list-item>
          <text:p text:style-name="P3"><text:span text:style-name="T1">Materials:</text:span></text:p>
          <text:list text:style-name="L4">
            <text:list-item>
              <text:p text:style-name="P4">Aluminum Alloy: 1.25 kgCO2e</text:p>
            </text:list-item>
            <text:list-item>
              <text:p text:style-name="P4">Polypropylene: 0.36 kgCO2e</text:p>
            </text:list-item>
            <text:list-item>
              <text:p text:style-name="P4">Silicon Wafer: 0.15 kgCO2e</text:p>
            </text:list-item>
          </text:list>
          <text:p text:style-name="P3"><text:span text:style-name="T1">Subtotal Materials: 1.76 kgCO2e</text:span></text:p>
        </text:list-item>
      </text:list>
      <text:h text:style-name="Heading_20_4" text:outline-level="4"><text:bookmark-start text:name="b.-scope-1-2-emissions-core-production"/>b. Scope 1 &amp; 2 Emissions (Core Production)<text:bookmark-end text:name="b.-scope-1-2-emissions-core-production"/></text:h>
      <text:p text:style-name="First_20_paragraph">Emissions directly from mizhgzedfr\'s owned or controlled sources (Scope 1) and from the generation of purchased electricity, heat, or steam (Scope 2).</text:p>
      <text:list text:style-name="L5">
        <text:list-item>
          <text:p text:style-name="P5"><text:span text:style-name="T1">Production Energy:</text:span></text:p>
          <text:list text:style-name="L6">
            <text:list-item>
              <text:p text:style-name="P6">Total Energy Intensity: 10 kWh/unit</text:p>
            </text:list-item>
            <text:list-item>
              <text:p text:style-name="P6">Renewable Energy Usage: 60% (assumed zero emissions from renewable portion)</text:p>
            </text:list-item>
            <text:list-item>
              <text:p text:style-name="P6">Grid Electricity Consumption: 10 kWh/unit * (1 - 0.60) = 4 kWh/unit</text:p>
            </text:list-item>
            <text:list-item>
              <text:p text:style-name="P6">Grid Electricity Emission Factor (China): 0.7 kgCO2e/kWh (Assumed)</text:p>
            </text:list-item>
            <text:list-item>
              <text:p text:style-name="P6"><text:span text:style-name="T1">Scope 2 Emissions (Grid Electricity):</text:span> 4 kWh/unit * 0.7 kgCO2e/kWh = <text:span text:style-name="T1">2.80 kgCO2e</text:span></text:p>
            </text:list-item>
          </text:list>
        </text:list-item>
        <text:list-item>
          <text:p text:style-name="P5"><text:span text:style-name="T1">Scope 1 Emissions:</text:span> No direct on-site combustion emissions were specified, therefore assumed to be 0 kgCO2e.</text:p>
        </text:list-item>
      </text:list>
      <text:p text:style-name="First_20_paragraph"><text:span text:style-name="T1">Subtotal Core Production (Scope 1 &amp; 2): 2.80 kgCO2e</text:span></text:p>
      <text:h text:style-name="Heading_20_4" text:outline-level="4"><text:bookmark-start text:name="c.-scope-3-emissions-value-chain---downstream"/>c. Scope 3 Emissions (Value Chain - Downstream)<text:bookmark-end text:name="c.-scope-3-emissions-value-chain---downstream"/></text:h>
      <text:p text:style-name="First_20_paragraph">Emissions from downstream activities, including transportation to customers, product use, and end-of-life treatment.</text:p>
      <text:list text:style-name="L7">
        <text:list-item>
          <text:p text:style-name="P7"><text:span text:style-name="T1">Distribution (Transport to Customer):</text:span></text:p>
          <text:list text:style-name="L8">
            <text:list-item>
              <text:p text:style-name="P8">Product Weight: 0.71 kg (from BOM sum)</text:p>
            </text:list-item>
            <text:list-item>
              <text:p text:style-name="P8">Transport Mode: Road Freight</text:p>
            </text:list-item>
            <text:list-item>
              <text:p text:style-name="P8">Transport Distance: 1500 km</text:p>
            </text:list-item>
            <text:list-item>
              <text:p text:style-name="P8">Emission Factor (Road Freight): 0.08 kgCO2e/tonne-km (Assumed)</text:p>
            </text:list-item>
            <text:list-item>
              <text:p text:style-name="P8">Emissions from Main Transport: (0.71 kg / 1000) * 1500 km * 0.08 kgCO2e/tonne-km = <text:span text:style-name="T1">0.0852 kgCO2e</text:span></text:p>
            </text:list-item>
          </text:list>
        </text:list-item>
        <text:list-item>
          <text:p text:style-name="P7"><text:span text:style-name="T1">Last-Mile Delivery:</text:span></text:p>
          <text:list text:style-name="L9">
            <text:list-item>
              <text:p text:style-name="P9">Delivery Channel: Van Delivery</text:p>
            </text:list-item>
            <text:list-item>
              <text:p text:style-name="P9">Emission Factor (Last-Mile): 0.1 kgCO2e/unit (Assumed)</text:p>
            </text:list-item>
            <text:list-item>
              <text:p text:style-name="P9">Emissions from Last-Mile: <text:span text:style-name="T1">0.10 kgCO2e</text:span></text:p>
            </text:list-item>
          </text:list>
          <text:p text:style-name="P7"><text:span text:style-name="T1">Subtotal Transport: 0.1852 kgCO2e</text:span></text:p>
        </text:list-item>
        <text:list-item>
          <text:p text:style-name="P7"><text:span text:style-name="T1">Use Phase:</text:span></text:p>
          <text:list text:style-name="L10">
            <text:list-item>
              <text:p text:style-name="P10">Product Lifespan: 3 years</text:p>
            </text:list-item>
            <text:list-item>
              <text:p text:style-name="P10">Energy Consumption in Use: 5 kWh/year</text:p>
            </text:list-item>
            <text:list-item>
              <text:p text:style-name="P10">Total Use Phase Energy: 5 kWh/year * 3 years = 15 kWh/unit</text:p>
            </text:list-item>
            <text:list-item>
              <text:p text:style-name="P10">Grid Electricity Emission Factor (Europe): 0.25 kgCO2e/kWh (Assumed)</text:p>
            </text:list-item>
            <text:list-item>
              <text:p text:style-name="P10"><text:span text:style-name="T1">Emissions from Use Phase:</text:span> 15 kWh/unit * 0.25 kgCO2e/kWh = <text:span text:style-name="T1">3.75 kgCO2e</text:span></text:p>
            </text:list-item>
          </text:list>
        </text:list-item>
        <text:list-item>
          <text:p text:style-name="P7"><text:span text:style-name="T1">End-of-Life (EoL):</text:span></text:p>
          <text:list text:style-name="L11">
            <text:list-item>
              <text:p text:style-name="P11">Recyclability Percentage: 80%</text:p>
            </text:list-item>
            <text:list-item>
              <text:p text:style-name="P11">Non-recycled portion: 100% - 80% = 20%</text:p>
            </text:list-item>
            <text:list-item>
              <text:p text:style-name="P11">Weight to Landfill: 0.71 kg * 0.20 = 0.142 kg</text:p>
            </text:list-item>
            <text:list-item>
              <text:p text:style-name="P11">Landfill Emission Factor: 1.0 kgCO2e/kg (Assumed)</text:p>
            </text:list-item>
            <text:list-item>
              <text:p text:style-name="P11"><text:span text:style-name="T1">Emissions from Landfill:</text:span> 0.142 kg * 1.0 kgCO2e/kg = <text:span text:style-name="T1">0.142 kgCO2e</text:span></text:p>
            </text:list-item>
            <text:list-item>
              <text:p text:style-name="P11"><text:span text:style-name="T1">Circular/Take-back Programs (`qftqruypst`):</text:span> The presence of take-back programs indicates a commitment to circularity, potentially leading to future carbon credits from material recovery and reuse. For this report, credits are not explicitly quantified due to lack of specific displacement data, but the high recyclability minimizes disposal impacts.</text:p>
            </text:list-item>
          </text:list>
          <text:p text:style-name="P7"><text:span text:style-name="T1">Subtotal End-of-Life: 0.142 kgCO2e</text:span></text:p>
        </text:list-item>
      </text:list>
      <text:h text:style-name="Heading_20_3" text:outline-level="3"><text:bookmark-start text:name="summary-of-emissions-by-scope-and-stage"/>Summary of Emissions by Scope and Stage<text:bookmark-end text:name="summary-of-emissions-by-scope-and-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 (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76</text:p>
          </table:table-cell>
          <table:table-cell table:style-name="TableRowCell" office:value-type="string">
            <text:p text:style-name="Table_20_Contents">22.92%</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Scope 2 (Purchased Electricity)</text:p>
          </table:table-cell>
          <table:table-cell table:style-name="TableRowCell" office:value-type="string">
            <text:p text:style-name="Table_20_Contents">2.80</text:p>
          </table:table-cell>
          <table:table-cell table:style-name="TableRowCell" office:value-type="string">
            <text:p text:style-name="Table_20_Contents">36.46%</text:p>
          </table:table-cell>
        </table:table-row>
        <table:table-row>
          <table:table-cell table:style-name="TableRowCell" office:value-type="string">
            <text:p text:style-name="Table_20_Contents">Distribution (Transport to Customer)</text:p>
          </table:table-cell>
          <table:table-cell table:style-name="TableRowCell" office:value-type="string">
            <text:p text:style-name="Table_20_Contents">Scope 3 (Downstream)</text:p>
          </table:table-cell>
          <table:table-cell table:style-name="TableRowCell" office:value-type="string">
            <text:p text:style-name="Table_20_Contents">0.1852</text:p>
          </table:table-cell>
          <table:table-cell table:style-name="TableRowCell" office:value-type="string">
            <text:p text:style-name="Table_20_Contents">2.4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75</text:p>
          </table:table-cell>
          <table:table-cell table:style-name="TableRowCell" office:value-type="string">
            <text:p text:style-name="Table_20_Contents">48.8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42</text:p>
          </table:table-cell>
          <table:table-cell table:style-name="TableRowCell" office:value-type="string">
            <text:p text:style-name="Table_20_Contents">1.85%</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7.6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ghg-protocol-adherence-2026-lsr-update"/>GHG Protocol Adherence &amp; 2026 LSR Update<text:bookmark-end text:name="ghg-protocol-adherence-2026-lsr-update"/></text:h>
      <text:p text:style-name="First_20_paragraph">The calculations adhere to the GHG Protocol Product Standard. Emissions are categorized into Scope 1 (direct, none identified here), Scope 2 (purchased electricity for production), and Scope 3 (all other indirect emissions across the value chain). The <text:span text:style-name="T1">2026 Land Sector and Removals (LSR) Standard</text:span> has been considered. For product fefvjifxwh, composed primarily of metallic, plastic, and electronic components, direct land use change or significant biogenic carbon flows are not primary drivers of its footprint. However, relevant upstream emission factors from databases are assumed to implicitly account for land use impacts associated with raw material extraction and energy production where applicable. Any potential removals through durable biogenic carbon storage would be reported under the LSR Standard if present. Given the materials, direct removals are negligible for this product.</text:p>
      <text:h text:style-name="Heading_20_3" text:outline-level="3"><text:bookmark-start text:name="scope-3-compliance"/>Scope 3 Compliance<text:bookmark-end text:name="scope-3-compliance"/></text:h>
      <text:p text:style-name="First_20_paragraph">This analysis ensures substantial coverage for Scope 3 reporting, targeting the 95% coverage requirement for 2026. By including purchased goods and services (materials), inbound and outbound logistics, use phase, and end-of-life, the most significant categories of value chain emissions for a product are covered. Minor categories such as capital goods, business travel, or employee commuting, while part of a corporate footprint, are generally negligible for a product-level PCF unless specifically material to the product itself.</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fefvjifxwh are identified as:</text:p>
      <text:list text:style-name="L12">
        <text:list-item>
          <text:p text:style-name="P12"><text:span text:style-name="T1">Use Phase (48.83%):</text:span> The energy consumption during the product\'s lifespan is the single largest contributor to its PCF. This highlights a critical area for improvement through energy-efficient design or promoting renewable energy use by consumers.</text:p>
        </text:list-item>
        <text:list-item>
          <text:p text:style-name="P12"><text:span text:style-name="T1">Production (36.46%):</text:span> Purchased electricity for manufacturing is the second largest hotspot. Increasing the share of renewable energy beyond the current 60% at the production facility would significantly reduce this impact.</text:p>
        </text:list-item>
        <text:list-item>
          <text:p text:style-name="P12"><text:span text:style-name="T1">Materials (22.92%):</text:span> The embodied carbon in raw materials, particularly aluminum alloy, contributes significantly. Opportunities for using lower-carbon materials, recycled content, or lightweighting should be explored.</text:p>
        </text:list-item>
      </text:list>
      <text:h text:style-name="Heading_20_3" text:outline-level="3"><text:bookmark-start text:name="reliability-and-limitations"/>Reliability and Limitations<text:bookmark-end text:name="reliability-and-limitations"/></text:h>
      <text:p text:style-name="First_20_paragraph">The reliability of this PCF is considered high, given the use of specific primary data for key parameters (BOM, energy usage, lifespan) and industry-standard secondary emission factors. Limitations include:</text:p>
      <text:list text:style-name="L13">
        <text:list-item>
          <text:p text:style-name="P13"><text:span text:style-name="T1">Assumed Emission Factors:</text:span> Some emission factors for generic processes (e.g., specific transport modes, last-mile delivery, waste disposal) are based on common industry averages rather than highly specific, verified data for mizhgzedfr\'s exact suppliers or waste management partners.</text:p>
        </text:list-item>
        <text:list-item>
          <text:p text:style-name="P13"><text:span text:style-name="T1">Simplified EoL Credits:</text:span> While recyclability is high, specific credits for displaced virgin materials were not quantified due to the complexity of modeling material loops without more detailed system boundary conditions for material recovery.</text:p>
        </text:list-item>
        <text:list-item>
          <text:p text:style-name="P13"><text:span text:style-name="T1">Interpretation of `factory_gate` boundary:</text:span> The analysis interpreted the `factory_gate` parameter as the primary manufacturing boundary but expanded to a cradle-to-grave approach for a full PCF, which is a common practice for comprehensive product assessments.</text:p>
        </text:list-item>
      </text:list>
      <text:h text:style-name="Heading_20_3" text:outline-level="3"><text:bookmark-start text:name="recommendations"/>Recommendations<text:bookmark-end text:name="recommendations"/></text:h>
      <text:list text:style-name="L14">
        <text:list-item>
          <text:p text:style-name="P14"><text:span text:style-name="T1">Optimize Use Phase Efficiency:</text:span> Invest in R&amp;D to enhance the energy efficiency of fefvjifxwh during its operational life. Provide users with guidance on sustainable usage and encourage renewable energy sources for product operation.</text:p>
        </text:list-item>
        <text:list-item>
          <text:p text:style-name="P14"><text:span text:style-name="T1">Decarbonize Production:</text:span> Increase the percentage of renewable energy used in the China production facility, potentially through on-site generation or purchasing certified renewable energy. Explore energy-efficient manufacturing processes.</text:p>
        </text:list-item>
        <text:list-item>
          <text:p text:style-name="P14"><text:span text:style-name="T1">Sustainable Material Sourcing:</text:span> Investigate opportunities to substitute high-carbon materials with lower-impact alternatives, increase recycled content, and optimize material usage to reduce the product\'s overall weight and material footprint.</text:p>
        </text:list-item>
        <text:list-item>
          <text:p text:style-name="P14"><text:span text:style-name="T1">Enhance Circularity:</text:span> Leverage the existing `qftqruypst` programs to maximize material recovery and explore opportunities to close material loops, potentially generating carbon credits in future analys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efvjifxwh</dc:title>
    <dc:description>Detailed Product Carbon Footprint (PCF) analysis report for fefvjifxwh by Senior Sustainability Consultant kyqiluqmrt, adhering to GHG Protocol standards and 2026 LSR update.</dc:description>
    <dc:subject/>
    <meta:keyword/>
    <dc:language>en</dc:language>
    <meta:initial-creator/>
    <dc:creator/>
    <meta:creation-date>2026-07-15T18:10:55Z</meta:creation-date>
    <dc:date>2026-07-15T18:10:55Z</dc:date>
    <meta:user-defined meta:name="viewport" meta:value-type="string">width=device-width, initial-scale=1.0</meta:user-defined>
  </office:meta>
</office:document-meta>
</file>