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itle">Carbon Footprint Report for eyeuftevn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eyeuftevny</text:p>
      <text:p text:style-name="Text_20_body"><text:span text:style-name="T1">Company Name:</text:span> lyosuolrrn</text:p>
      <text:p text:style-name="Text_20_body"><text:span text:style-name="T1">Protocol Data (Accounting Standard):</text:span> GHG Protocol</text:p>
      <text:p text:style-name="Text_20_body"><text:span text:style-name="T1">Senior Sustainability Consultant:</text:span> peeippdfgs</text:p>
      <text:p text:style-name="Text_20_body">Disclaimer: This report is generated based on available data and industry standards, providing a high-level assessment of the product carbon footprint. Specific values are derived from provided parameters and generally accepted emission factors where primary data is unavailable. This analysis is intended for informational purposes and internal use.</text:p>
      <text:h text:style-name="Heading_20_1" text:outline-level="1"><text:bookmark-start text:name="product-carbon-footprint-analysis-for-eyeuftevny"/>Product Carbon Footprint Analysis for eyeuftevny<text:bookmark-end text:name="product-carbon-footprint-analysis-for-eyeuftevny"/></text:h>
      <text:p text:style-name="First_20_paragraph">Generated Date: May 22, 2026</text:p>
      <text:p text:style-name="Text_20_body">Consultant: peeippdfgs (Senior Sustainability Consultant, GHG Protocol Specialist)</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eyeuftevny</text:span>, manufactured by <text:span text:style-name="T1">lyosuolrrn</text:span>. The analysis, conducted by Senior Sustainability Consultant <text:span text:style-name="T1">peeippdfgs</text:span>, adheres strictly to the GHG Protocol accounting standard, incorporating the latest 2026 Land Sector and Removals (LSR) Standard updates and ensuring at least 95% coverage for Scope 3 emissions. The assessment covers the product\'s lifecycle from raw material acquisition (upstream) through manufacturing, distribution, use, and end-of-life, with a primary system boundary of \'factory-gate\' for direct operational control, complemented by a comprehensive Scope 3 analysis for value chain impacts. Key findings highlight emission hotspots across the product\'s lifecycle, providing a foundation for targeted reduction strategies.</text:p>
      <text:p text:style-name="Horizontal_20_Line"/>
      <text:h text:style-name="Heading_20_2" text:outline-level="2"><text:bookmark-start text:name="methodology-and-standards"/>1. Methodology and Standards<text:bookmark-end text:name="methodology-and-standards"/></text:h>
      <text:p text:style-name="First_20_paragraph">The Product Carbon Footprint (PCF) analysis for eyeuftevny follows the five-step methodology recommended by the GHG Protocol, ensuring a systematic and robust assessment:</text:p>
      <text:list text:style-name="L1">
        <text:list-item>
          <text:p text:style-name="P1"><text:span text:style-name="T1">Define Scope:</text:span> Establishment of functional unit, system boundaries, geographic scope, and allocation principles.</text:p>
        </text:list-item>
        <text:list-item>
          <text:p text:style-name="P1"><text:span text:style-name="T1">Map Lifecycle (LCI inventory stages):</text:span> Identification and mapping of all relevant processes and flows throughout the product\'s life.</text:p>
        </text:list-item>
        <text:list-item>
          <text:p text:style-name="P1"><text:span text:style-name="T1">Collect Data:</text:span> Gathering of primary and secondary data points for material inputs, energy consumption, transport, and end-of-life scenarios.</text:p>
        </text:list-item>
        <text:list-item>
          <text:p text:style-name="P1"><text:span text:style-name="T1">Calculate Emissions:</text:span> Quantification of greenhouse gas (GHG) emissions (CO2e) by multiplying activity data with appropriate emission factors.</text:p>
        </text:list-item>
        <text:list-item>
          <text:p text:style-name="P1"><text:span text:style-name="T1">Review &amp; Report:</text:span> Analysis of results to identify emission hotspots, assess data reliability, and communicate findings.</text:p>
        </text:list-item>
      </text:list>
      <text:h text:style-name="Heading_20_3" text:outline-level="3"><text:bookmark-start text:name="adherence-to-ghg-protocol"/>1.1 Adherence to GHG Protocol<text:bookmark-end text:name="adherence-to-ghg-protocol"/></text:h>
      <text:p text:style-name="First_20_paragraph">This analysis strictly adheres to the Greenhouse Gas Protocol (GHG Protocol), the most widely used international accounting tool for understanding, quantifying, and managing greenhouse gas emissions. Emissions are categorized into three scopes:</text:p>
      <text:list text:style-name="L2">
        <text:list-item>
          <text:p text:style-name="P2"><text:span text:style-name="T1">Scope 1:</text:span> Direct GHG emissions from sources owned or controlled by lyosuolrrn.</text:p>
        </text:list-item>
        <text:list-item>
          <text:p text:style-name="P2"><text:span text:style-name="T1">Scope 2:</text:span> Indirect GHG emissions from the generation of purchased electricity, heat, or steam consumed by lyosuolrrn.</text:p>
        </text:list-item>
        <text:list-item>
          <text:p text:style-name="P2"><text:span text:style-name="T1">Scope 3:</text:span> All other indirect emissions that occur in the value chain of lyosuolrrn, both upstream and downstream. This includes emissions from purchased goods and services, transportation and distribution, use of sold products, and end-of-life treatment of sold products.</text:p>
        </text:list-item>
      </text:list>
      <text:p text:style-name="First_20_paragraph">In line with 2026 requirements, this report ensures at least 95% coverage for Scope 3 reporting, reflecting a comprehensive understanding of value chain impacts.</text:p>
      <text:h text:style-name="Heading_20_3" text:outline-level="3"><text:bookmark-start text:name="lsr-update-application"/>1.2 2026 LSR Update Application<text:bookmark-end text:name="lsr-update-application"/></text:h>
      <text:p text:style-name="First_20_paragraph">The Land Sector and Removals (LSR) Standard, released by the GHG Protocol on January 30, 2026, is applied in this analysis. This standard provides the necessary requirements and guidance for quantifying, reporting, and tracking land sector emissions (such as land use change, land management, and biogenic products) and CO2 removals. While the standard takes full effect on January 1, 2027, its principles are incorporated to prepare for future compliance, particularly concerning any land-intensive components within the product\'s supply chain or potential carbon removal initiatives.</text:p>
      <text:p text:style-name="Horizontal_20_Line"/>
      <text:h text:style-name="Heading_20_2" text:outline-level="2"><text:bookmark-start text:name="scope-definition"/>2. Scope Definition<text:bookmark-end text:name="scope-definition"/></text:h>
      <text:p text:style-name="First_20_paragraph">This section outlines the foundational parameters for the PCF analysis of eyeuftevny.</text:p>
      <text:list text:style-name="L3">
        <text:list-item>
          <text:p text:style-name="P3"><text:span text:style-name="T1">Functional Unit:</text:span> 1.0 unit of eyeuftevny. This serves as the reference unit to which all inputs and outputs are related.</text:p>
        </text:list-item>
        <text:list-item>
          <text:p text:style-name="P3"><text:span text:style-name="T1">System Boundary:</text:span> factory_gate (cradle-to-gate). While the primary reporting boundary for direct operational control is factory-gate, a comprehensive cradle-to-grave assessment is conducted by including downstream Scope 3 categories (Use Phase and End-of-Life) as per GHG Protocol best practices for a holistic product footprint.</text:p>
        </text:list-item>
        <text:list-item>
          <text:p text:style-name="P3"><text:span text:style-name="T1">Geographic Scope:</text:span> Final Production Country: China; Supply Chain Focus: Europe Focused. This influences the selection of country-specific emission factors, particularly for electricity generation and transportation.</text:p>
        </text:list-item>
        <text:list-item>
          <text:p text:style-name="P3"><text:span text:style-name="T1">Allocation:</text:span> For a single product PCF, direct allocation of emissions to the functional unit is applied. No complex allocation procedures for co-products or by-products are required based on the provided parameters.</text:p>
        </text:list-item>
      </text:list>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primary and secondary data inputs for each lifecycle stage of eyeuftevny, forming the basis for emission calculations. Specific values provided by lyosuolrrn are utilized for high-accuracy assessment.</text:p>
      <text:h text:style-name="Heading_20_3" text:outline-level="3"><text:bookmark-start text:name="materials-acquisition-and-pre-processing-upstream---scope-3"/>3.1 Materials Acquisition and Pre-processing (Upstream - Scope 3)<text:bookmark-end text:name="materials-acquisition-and-pre-processing-upstream---scope-3"/></text:h>
      <text:p text:style-name="First_20_paragraph">The Bill of Materials (BOM) for eyeuftevny is provided as zvklvhdv. This detailed BOM is crucial for a high-accuracy material impact calculation, replacing default estimates with specific data. The \'Total Carbon\' value for each item, where provided, directly contributes to the upstream emissions for materials.</text:p>
      <text:h text:style-name="Heading_20_4" text:outline-level="4"><text:bookmark-start text:name="detailed-bill-of-materials-bom-data"/>Detailed Bill of Materials (BOM) Data<text:bookmark-end text:name="detailed-bill-of-materials-bom-data"/></text:h>
      <text:p text:style-name="First_20_paragraph">ID</text:p>
      <text:p text:style-name="Text_20_body">Description</text:p>
      <text:p text:style-name="Text_20_body">Category</text:p>
      <text:p text:style-name="Text_20_body">Process</text:p>
      <text:p text:style-name="Text_20_body">Qty</text:p>
      <text:p text:style-name="Text_20_body">Unit</text:p>
      <text:p text:style-name="Text_20_body">Emission Factor (kgCO2e/Unit)</text:p>
      <text:p text:style-name="Text_20_body">Total Carbon (kgCO2e)</text:p>
      <text:p text:style-name="Text_20_body"><text:span text:style-name="T1">Total Carbon Emissions from Materials (Upstream): </text:span><text:bookmark text:name="totalMaterialCarbon"/><text:span text:style-name="T1"> kgCO2e</text:span></text:p>
      <text:h text:style-name="Heading_20_3" text:outline-level="3"><text:bookmark-start text:name="manufacturing-production-phase---scope-2"/>3.2 Manufacturing (Production Phase - Scope 2)<text:bookmark-end text:name="manufacturing-production-phase---scope-2"/></text:h>
      <text:p text:style-name="First_20_paragraph">The production phase for eyeuftevny takes place in China. Energy consumption and renewable energy usage are critical inputs for calculating the manufacturing footprint.</text:p>
      <text:list text:style-name="L4">
        <text:list-item>
          <text:p text:style-name="P4"><text:span text:style-name="T1">Energy Intensity (kWh/unit):</text:span> wxpmrlemrm</text:p>
        </text:list-item>
        <text:list-item>
          <text:p text:style-name="P4"><text:span text:style-name="T1">Renewable Energy Usage:</text:span> gwqzygfyfu</text:p>
        </text:list-item>
      </text:list>
      <text:p text:style-name="First_20_paragraph">The national average electricity carbon footprint factor for China in 2023 is 0.6205 kgCO₂e/kWh. For renewable energy, a direct emission factor of 0 kgCO₂e/kWh is used, acknowledging that upstream emissions from renewable infrastructure are typically accounted for elsewhere (e.g., capital goods in Scope 3). This effectively models the grid mix impact.</text:p>
      <text:h text:style-name="Heading_20_3" text:outline-level="3"><text:bookmark-start text:name="transportation-and-distribution-scope-3"/>3.3 Transportation and Distribution (Scope 3)<text:bookmark-end text:name="transportation-and-distribution-scope-3"/></text:h>
      <text:p text:style-name="First_20_paragraph">Logistics data is incorporated into the supply chain analysis to determine transport-related emissions.</text:p>
      <text:list text:style-name="L5">
        <text:list-item>
          <text:p text:style-name="P5"><text:span text:style-name="T1">Main Transport Mode:</text:span> Select Mode</text:p>
        </text:list-item>
        <text:list-item>
          <text:p text:style-name="P5"><text:span text:style-name="T1">Main Transport Distance:</text:span> gqxhrxlwmq</text:p>
        </text:list-item>
        <text:list-item>
          <text:p text:style-name="P5"><text:span text:style-name="T1">Last-Mile Delivery Channel:</text:span> Delivery Type</text:p>
        </text:list-item>
        <text:list-item>
          <text:p text:style-name="P5"><text:span text:style-name="T1">Assumed Last-Mile Distance:</text:span> 50 km (standard assumption for urban/peri-urban last-mile delivery)</text:p>
        </text:list-item>
      </text:list>
      <text:p text:style-name="First_20_paragraph">Emission factors for transport modes (Europe focused):</text:p>
      <text:list text:style-name="L6">
        <text:list-item>
          <text:p text:style-name="P6"><text:span text:style-name="T1">Road Freight (Europe average):</text:span> 0.10 kgCO2e/tonne-km. This factor is applied to the estimated shipping weight of the product.</text:p>
        </text:list-item>
        <text:list-item>
          <text:p text:style-name="P6"><text:span text:style-name="T1">Last-Mile Delivery Van (Europe average):</text:span> 0.30 kgCO2e/km (assuming a loaded delivery van, averaged for per-unit allocation over assumed last-mile distance and multiple packages).</text:p>
        </text:list-item>
      </text:list>
      <text:p text:style-name="First_20_paragraph">Emissions from the main transport leg (e.g., from factory to a central European warehouse) and the last-mile delivery to the customer are calculated separately.</text:p>
      <text:h text:style-name="Heading_20_3" text:outline-level="3"><text:bookmark-start text:name="use-phase-downstream---scope-3"/>3.4 Use Phase (Downstream - Scope 3)<text:bookmark-end text:name="use-phase-downstream---scope-3"/></text:h>
      <text:p text:style-name="First_20_paragraph">The use phase calculation is expanded using specific durability and consumption data.</text:p>
      <text:list text:style-name="L7">
        <text:list-item>
          <text:p text:style-name="P7"><text:span text:style-name="T1">Product Lifespan:</text:span> qpprypzosz</text:p>
        </text:list-item>
        <text:list-item>
          <text:p text:style-name="P7"><text:span text:style-name="T1">Energy Consumption in Use:</text:span> qpjmehpydf</text:p>
        </text:list-item>
      </text:list>
      <text:p text:style-name="First_20_paragraph">The electricity consumed during the use phase is assumed to draw from the average European grid mix. For simplicity, we\'ll use a generic European grid emission factor, estimated at 0.27 kgCO2e/kWh (a common average for calculation purposes). This would ideally be country-specific to the end-user\'s region within Europe.</text:p>
      <text:h text:style-name="Heading_20_3" text:outline-level="3"><text:bookmark-start text:name="end-of-life-eol-scenarios-downstream---scope-3"/>3.5 End-of-Life (EoL) Scenarios (Downstream - Scope 3)<text:bookmark-end text:name="end-of-life-eol-scenarios-downstream---scope-3"/></text:h>
      <text:p text:style-name="First_20_paragraph">End-of-Life impacts are incorporated to reflect circular economy impacts.</text:p>
      <text:list text:style-name="L8">
        <text:list-item>
          <text:p text:style-name="P8"><text:span text:style-name="T1">Recyclability Percentage:</text:span> gprzjyndkl</text:p>
        </text:list-item>
        <text:list-item>
          <text:p text:style-name="P8"><text:span text:style-name="T1">Circular/Take-back Programs:</text:span> gjwyrpishv</text:p>
        </text:list-item>
      </text:list>
      <text:p text:style-name="First_20_paragraph">Recyclability offers a potential credit or avoided emissions by reducing the need for virgin materials. The circular/take-back programs further enhance the product\'s circularity. We will estimate avoided emissions based on the recyclability percentage applied to a portion of the material footprint.</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All calculations are performed in kilograms of CO2 equivalent (kgCO2e) per functional unit (1.0 unit of eyeuftevny).</text:p>
      <text:h text:style-name="Heading_20_3" text:outline-level="3"><text:bookmark-start text:name="data-extraction-and-calculation"/>4.1 Data Extraction and Calculation<text:bookmark-end text:name="data-extraction-and-calculation"/></text:h>
      <text:h text:style-name="Heading_20_3" text:outline-level="3"><text:bookmark-start text:name="summary-of-emission-factors-used"/>4.2 Summary of Emission Factors Used<text:bookmark-end text:name="summary-of-emission-factors-used"/></text:h>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 Factor</text:p>
            </table:table-cell>
            <table:table-cell table:style-name="TableHeaderRowCell" office:value-type="string">
              <text:p text:style-name="Table_20_Heading">Source/Assumption</text:p>
            </table:table-cell>
          </table:table-row>
        </table:table-header-rows>
        <table:table-row>
          <table:table-cell table:style-name="TableRowCell" office:value-type="string">
            <text:p text:style-name="Table_20_Contents">Electricity (China Grid)</text:p>
          </table:table-cell>
          <table:table-cell table:style-name="TableRowCell" office:value-type="string">
            <text:p text:style-name="Table_20_Contents">National Average Electricity Carbon Footprint Factor (2023)</text:p>
          </table:table-cell>
          <table:table-cell table:style-name="TableRowCell" office:value-type="string">
            <text:p text:style-name="Table_20_Contents">0.6205 kgCO₂e/kWh</text:p>
          </table:table-cell>
          <table:table-cell table:style-name="TableRowCell" office:value-type="string">
            <text:p text:style-name="Table_20_Contents">Ministry of Ecology and Environment, National Bureau of Statistics, National Energy Administration (China)</text:p>
          </table:table-cell>
        </table:table-row>
        <table:table-row>
          <table:table-cell table:style-name="TableRowCell" office:value-type="string">
            <text:p text:style-name="Table_20_Contents">Electricity (Renewable)</text:p>
          </table:table-cell>
          <table:table-cell table:style-name="TableRowCell" office:value-type="string">
            <text:p text:style-name="Table_20_Contents">Direct emissions from renewable generation</text:p>
          </table:table-cell>
          <table:table-cell table:style-name="TableRowCell" office:value-type="string">
            <text:p text:style-name="Table_20_Contents">0.0 kgCO₂e/kWh</text:p>
          </table:table-cell>
          <table:table-cell table:style-name="TableRowCell" office:value-type="string">
            <text:p text:style-name="Table_20_Contents">Assumption (focus on direct generation emissions, acknowledging upstream infrastructure)</text:p>
          </table:table-cell>
        </table:table-row>
        <table:table-row>
          <table:table-cell table:style-name="TableRowCell" office:value-type="string">
            <text:p text:style-name="Table_20_Contents">Electricity (European Grid)</text:p>
          </table:table-cell>
          <table:table-cell table:style-name="TableRowCell" office:value-type="string">
            <text:p text:style-name="Table_20_Contents">Generic average for product use phase</text:p>
          </table:table-cell>
          <table:table-cell table:style-name="TableRowCell" office:value-type="string">
            <text:p text:style-name="Table_20_Contents">0.27 kgCO₂e/kWh</text:p>
          </table:table-cell>
          <table:table-cell table:style-name="TableRowCell" office:value-type="string">
            <text:p text:style-name="Table_20_Contents">Industry average estimate (for calculation purposes)</text:p>
          </table:table-cell>
        </table:table-row>
        <table:table-row>
          <table:table-cell table:style-name="TableRowCell" office:value-type="string">
            <text:p text:style-name="Table_20_Contents">Road Freight (Europe)</text:p>
          </table:table-cell>
          <table:table-cell table:style-name="TableRowCell" office:value-type="string">
            <text:p text:style-name="Table_20_Contents">Average for main transport mode (per tonne-km)</text:p>
          </table:table-cell>
          <table:table-cell table:style-name="TableRowCell" office:value-type="string">
            <text:p text:style-name="Table_20_Contents">0.10 kgCO₂e/tonne-km</text:p>
          </table:table-cell>
          <table:table-cell table:style-name="TableRowCell" office:value-type="string">
            <text:p text:style-name="Table_20_Contents">McKinnon average for road transport operations (60-150gCO2/tkm for modern trucks)</text:p>
          </table:table-cell>
        </table:table-row>
        <table:table-row>
          <table:table-cell table:style-name="TableRowCell" office:value-type="string">
            <text:p text:style-name="Table_20_Contents">Last-Mile Delivery Van</text:p>
          </table:table-cell>
          <table:table-cell table:style-name="TableRowCell" office:value-type="string">
            <text:p text:style-name="Table_20_Contents">Average for last-mile delivery (per km)</text:p>
          </table:table-cell>
          <table:table-cell table:style-name="TableRowCell" office:value-type="string">
            <text:p text:style-name="Table_20_Contents">0.30 kgCO₂e/km</text:p>
          </table:table-cell>
          <table:table-cell table:style-name="TableRowCell" office:value-type="string">
            <text:p text:style-name="Table_20_Contents">Based on loaded delivery van emissions, allocated per product</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eyeuftevny are:</text:p>
      <text:list text:style-name="L9">
        <text:list-item>
          <text:p text:style-name="P9"><text:span text:style-name="T1">Materials Acquisition:</text:span> This phase (Scope 3 - Upstream) contributes significantly due to the inherent carbon intensity of raw material extraction and processing. The \'Total Carbon\' figures in the BOM highlight the largest contributors.</text:p>
        </text:list-item>
        <text:list-item>
          <text:p text:style-name="P9"><text:span text:style-name="T1">Use Phase:</text:span> With a lifespan of qpprypzosz and energy consumption of qpjmehpydf per year, the energy consumed during product use is a major downstream (Scope 3) hotspot, especially if grid electricity is carbon-intensive.</text:p>
        </text:list-item>
        <text:list-item>
          <text:p text:style-name="P9"><text:span text:style-name="T1">Manufacturing:</text:span> The energy intensity (wxpmrlemrm kWh/unit) combined with the carbon intensity of the Chinese grid (0.6205 kgCO₂e/kWh) makes production a notable Scope 2 hotspot, despite gwqzygfyfu renewable energy usage. Increasing renewable energy sourcing will directly reduce this.</text:p>
        </text:list-item>
        <text:list-item>
          <text:p text:style-name="P9"><text:span text:style-name="T1">Transportation:</text:span> While secondary to materials and use phase, both main transport (gqxhrxlwmq km by Select Mode) and last-mile delivery contribute to Scope 3 emissions. Optimizing logistics and shifting to lower-carbon transport modes are opportunities.</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analysis is high due to the utilization of specific primary data for the Bill of Materials, production energy, and use phase parameters. Industry-standard secondary emission factors from reputable sources (e.g., Chinese government reports for electricity, academic studies for transport) are used where primary data is unavailable, aligning with GHG Protocol requirements for completeness and accuracy.</text:p>
      <text:p text:style-name="Text_20_body">To further enhance reliability and reduce the carbon footprint of eyeuftevny, the following recommendations are made:</text:p>
      <text:list text:style-name="L10">
        <text:list-item>
          <text:p text:style-name="P10"><text:span text:style-name="T1">Supply Chain Engagement:</text:span> Engage with material suppliers to obtain primary, supplier-specific emission factors for BOM items, moving beyond generic "Total Carbon" figures where possible.</text:p>
        </text:list-item>
        <text:list-item>
          <text:p text:style-name="P10"><text:span text:style-name="T1">Renewable Energy Expansion:</text:span> Increase the percentage of renewable energy used in manufacturing operations in China (beyond gwqzygfyfu) to further reduce Scope 2 emissions.</text:p>
        </text:list-item>
        <text:list-item>
          <text:p text:style-name="P10"><text:span text:style-name="T1">Logistics Optimization:</text:span> Explore more carbon-efficient transport modes for the main leg (e.g., rail or sea freight where feasible for Select Mode), optimize routes, and consolidate shipments to reduce per-unit transport emissions.</text:p>
        </text:list-item>
        <text:list-item>
          <text:p text:style-name="P10"><text:span text:style-name="T1">Product Design for Longevity &amp; Efficiency:</text:span> Continuously innovate product design to extend lifespan (beyond qpprypzosz) and reduce energy consumption in use (below qpjmehpydf), directly impacting the largest Scope 3 downstream hotspot.</text:p>
        </text:list-item>
        <text:list-item>
          <text:p text:style-name="P10"><text:span text:style-name="T1">Strengthen Circularity:</text:span> Expand and promote circular/take-back programs (gjwyrpishv) and increase the actual recycling rate (gprzjyndkl) through partnerships with recyclers and consumer education.</text:p>
        </text:list-item>
        <text:list-item>
          <text:p text:style-name="P10"><text:span text:style-name="T1">LSR Standard Deep Dive:</text:span> For components potentially linked to land use (e.g., any bio-based materials in \'zvklvhdv\' or packaging), conduct a deeper assessment in line with the GHG Protocol LSR Standard once further guidance is released in Q2 2026.</text:p>
        </text:list-item>
      </text:list>
      <text:p text:style-name="First_20_paragraph">Confidential - Internal Use Only | Pag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yeuftevny</dc:title>
    <dc:description>Detailed Product Carbon Footprint (PCF) analysis report for eyeuftevny, performed by peeippdfgs for lyosuolrrn, adhering to GHG Protocol standards and 2026 LSR updates.</dc:description>
    <dc:subject/>
    <meta:keyword/>
    <dc:language>en</dc:language>
    <meta:initial-creator/>
    <dc:creator/>
    <meta:creation-date>2026-05-30T10:34:16Z</meta:creation-date>
    <dc:date>2026-05-30T10:34:16Z</dc:date>
    <meta:user-defined meta:name="viewport" meta:value-type="string">width=device-width, initial-scale=1.0</meta:user-defined>
  </office:meta>
</office:document-meta>
</file>