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exxsxfpnw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exxsxfpnwz</text:p>
      <text:p text:style-name="Text_20_body">Company Name: itjilxznuh</text:p>
      <text:p text:style-name="Text_20_body">Protocol Data (Accounting Standard): GHG Protocol</text:p>
      <text:p text:style-name="Text_20_body">Senior Sustainability Consultant: ywikiuidej</text:p>
      <text:p text:style-name="Text_20_body">Disclaimer: This report is generated based on available data and industry standards. The accuracy of the results is dependent on the completeness and quality of the input data and chosen emission factors. This analysis provides a high-level estimate and should be used for strategic decision-making and identifying carbon hotspots, not as a definitive legal or certification document without further verification.</text:p>
      <text:h text:style-name="Heading_20_1" text:outline-level="1"><text:bookmark-start text:name="product-carbon-footprint-analysis-for-exxsxfpnwz"/>Product Carbon Footprint Analysis for exxsxfpnwz<text:bookmark-end text:name="product-carbon-footprint-analysis-for-exxsxfpnwz"/></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oduct exxsxfpnwz, manufactured by itjilxznuh. The analysis adheres to the GHG Protocol standards, incorporating the latest 2026 Land Sector and Removals (LSR) update where applicable, and ensures a robust Scope 3 emissions coverage of at least 95%. The primary objective is to quantify the greenhouse gas (GHG) emissions across the product\'s lifecycle, from raw material extraction to end-of-life, to identify key emission hotspots and inform strategic decarbonization efforts. The functional unit for this study is 1.0 unit of exxsxfpnwz.</text:p>
      <text:p text:style-name="Horizontal_20_Line"/>
      <text:h text:style-name="Heading_20_2" text:outline-level="2"><text:bookmark-start text:name="definition-of-scope"/>1. Definition of Scope<text:bookmark-end text:name="definition-of-scope"/></text:h>
      <text:p text:style-name="First_20_paragraph">As ywikiuidej, Senior Sustainability Consultant, I define the scope of this PCF analysis as follows:</text:p>
      <text:list text:style-name="L1">
        <text:list-item>
          <text:p text:style-name="P1"><text:span text:style-name="T1">Functional Unit:</text:span> 1.0 unit of product exxsxfpnwz.</text:p>
        </text:list-item>
        <text:list-item>
          <text:p text:style-name="P1"><text:span text:style-name="T1">System Boundary:</text:span> Factory-gate. This analysis includes all upstream emissions (raw materials, manufacturing, and inbound logistics to the factory gate), as well as emissions from the use phase and end-of-life treatment of the produc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primarily for raw material sourcing and distribution routes)</text:p>
            </text:list-item>
          </text:list>
        </text:list-item>
        <text:list-item>
          <text:p text:style-name="P1"><text:span text:style-name="T1">Accounting Standard:</text:span> GHG Protocol, specifically the Product Standard, complemented by the Corporate Standard for Scope 1, 2, and 3 categorization, and the 2026 Land Sector and Removals (LSR) Standard for relevant land-use and carbon removal aspects.</text:p>
        </text:list-item>
        <text:list-item>
          <text:p text:style-name="P1"><text:span text:style-name="T1">Allocation:</text:span> Mass-based allocation is primarily applied where co-production or waste by-products occur, ensuring that environmental burdens are appropriately distributed based on the physical mass of outputs. For recycled content, the "recycled content" approach (or "cut-off" approach) is applied, where the burden of recycling is attributed to the system where the waste is generated, and materials entering the product system as recycled content carry no upstream burden from previous lifecycles.</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lifecycle stages considered and the primary and secondary data points collected for the analysis. Assumptions for placeholder parameters are explicitly stated.</text:p>
      <text:h text:style-name="Heading_20_3" text:outline-level="3"><text:bookmark-start text:name="materials-acquisition-pre-processing-upstream---scope-3-category-1"/>2.1. Materials Acquisition &amp; Pre-processing (Upstream - Scope 3, Category 1)<text:bookmark-end text:name="materials-acquisition-pre-processing-upstream---scope-3-category-1"/></text:h>
      <text:p text:style-name="First_20_paragraph">The Detailed Bill of Materials (BOM) for exxsxfpnwz is based on the provided placeholder `dzxtsjgr` and has been populated with a representative composition for a generic electronic device (e.g., a "Smart Sensor Unit"). Emission factors are sourced from industry-standard databases like Ecoinvent and DEFRA, representing cradle-to-gate impacts.</text:p>
      <text:h text:style-name="Heading_20_4" text:outline-level="4"><text:bookmark-start text:name="detailed-bill-of-materials-bom-for-exxsxfpnwz"/>Detailed Bill of Materials (BOM) for exxsxfpnwz<text:bookmark-end text:name="detailed-bill-of-materials-bom-for-exxsxfpnwz"/></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0.076</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ium Heat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20</text:p>
          </table:table-cell>
          <table:table-cell table:style-name="TableRowCell" office:value-type="string">
            <text:p text:style-name="Table_20_Contents">0.126</text:p>
          </table:table-cell>
        </table:table-row>
        <table:table-row>
          <table:table-cell table:style-name="TableRowCell" office:value-type="string">
            <text:p text:style-name="Table_20_Contents">M006</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0</text:p>
          </table:table-cell>
        </table:table-row>
        <table:table-row>
          <table:table-cell table:style-name="TableRowCell" office:value-type="string" table:number-columns-spanned="7">
            <text:p text:style-name="Table_20_Contents"><text:span text:style-name="T1">Total Material Emissions</text:span></text:p>
          </table:table-cell>
          <table:table-cell table:style-name="TableRowCell" office:value-type="string">
            <text:p text:style-name="Table_20_Contents"><text:span text:style-name="T1">2.677</text:span></text:p>
          </table:table-cell>
        </table:table-row>
      </table:table>
      <text:h text:style-name="Heading_20_3" text:outline-level="3"><text:bookmark-start text:name="manufacturing-assembly-production---scope-1-2"/>2.2. Manufacturing &amp; Assembly (Production - Scope 1 &amp; 2)<text:bookmark-end text:name="manufacturing-assembly-production---scope-1-2"/></text:h>
      <text:p text:style-name="First_20_paragraph">This stage covers the energy consumption at the manufacturing facility in China for the assembly of `exxsxfpnwz`. Direct emissions (Scope 1) from owned or controlled sources are considered negligible for this product\'s assembly process, as the focus is primarily on purchased energy.</text:p>
      <text:list text:style-name="L3">
        <text:list-item>
          <text:p text:style-name="P3"><text:span text:style-name="T1">Energy Intensity (kWh/unit):</text:span> `ektoprtxqy` = 8.5 kWh/unit (Assumed).</text:p>
        </text:list-item>
        <text:list-item>
          <text:p text:style-name="P3"><text:span text:style-name="T1">Renewable Energy Usage:</text:span> `qdlenxlkei` = 70% (Assumed).</text:p>
        </text:list-item>
        <text:list-item>
          <text:p text:style-name="P3"><text:span text:style-name="T1">Grid Emission Factor (China):</text:span> Approximately 0.65 kg CO2e/kWh (Based on average grid mix for China, a secondary data point).</text:p>
        </text:list-item>
        <text:list-item>
          <text:p text:style-name="P3"><text:span text:style-name="T1">Renewable Energy Emission Factor:</text:span> 0.0 kg CO2e/kWh (Assumed for certified renewable energy).</text:p>
        </text:list-item>
      </text:list>
      <text:h text:style-name="Heading_20_3" text:outline-level="3"><text:bookmark-start text:name="transport-distribution-upstream-downstream---scope-3-category-4-9"/>2.3. Transport &amp; Distribution (Upstream &amp; Downstream - Scope 3, Category 4 &amp; 9)<text:bookmark-end text:name="transport-distribution-upstream-downstream---scope-3-category-4-9"/></text:h>
      <text:p text:style-name="First_20_paragraph">Logistics data is incorporated for both inbound raw materials (upstream) and outbound finished products (downstream).</text:p>
      <text:list text:style-name="L4">
        <text:list-item>
          <text:p text:style-name="P4"><text:span text:style-name="T1">Inbound Transport (Raw Materials from Europe to China):</text:span></text:p>
          <text:list text:style-name="L5">
            <text:list-item>
              <text:p text:style-name="P5">Transport Mode: `Select Mode` = Sea Freight (Intercontinental) (Assumed).</text:p>
            </text:list-item>
            <text:list-item>
              <text:p text:style-name="P5">Transport Distance: `sjtdowrdmn` = 15,000 km (Assumed).</text:p>
            </text:list-item>
            <text:list-item>
              <text:p text:style-name="P5">Emission Factor (Sea Freight, large vessel): 0.005 kg CO2e/tonne-km (Secondary data, Ecoinvent/DEFRA).</text:p>
            </text:list-item>
            <text:list-item>
              <text:p text:style-name="P5">Estimated Mass of Product + Packaging: ~0.5 kg/unit. Assuming raw materials are 2x the final product weight: 1.0 kg/unit.</text:p>
            </text:list-item>
          </text:list>
        </text:list-item>
        <text:list-item>
          <text:p text:style-name="P4"><text:span text:style-name="T1">Outbound Transport (Finished Products from China to Europe):</text:span></text:p>
          <text:list text:style-name="L6">
            <text:list-item>
              <text:p text:style-name="P6">Transport Mode: `Select Mode` = Sea Freight (Intercontinental) (Assumed).</text:p>
            </text:list-item>
            <text:list-item>
              <text:p text:style-name="P6">Transport Distance: `sjtdowrdmn` = 15,000 km (Assumed).</text:p>
            </text:list-item>
            <text:list-item>
              <text:p text:style-name="P6">Emission Factor (Sea Freight, large vessel): 0.005 kg CO2e/tonne-km.</text:p>
            </text:list-item>
          </text:list>
        </text:list-item>
        <text:list-item>
          <text:p text:style-name="P4"><text:span text:style-name="T1">Regional Distribution &amp; Last-Mile Delivery (within Europe):</text:span></text:p>
          <text:list text:style-name="L7">
            <text:list-item>
              <text:p text:style-name="P7">Transport Mode: Road Freight (Heavy Duty Truck) for regional, Van Delivery for last-mile (Assumed).</text:p>
            </text:list-item>
            <text:list-item>
              <text:p text:style-name="P7">Transport Distance: `sjtdowrdmn` = 500 km (Regional) + 50 km (Last-Mile) (Assumed).</text:p>
            </text:list-item>
            <text:list-item>
              <text:p text:style-name="P7">Emission Factor (Road Freight, HGV &gt;16t): 0.08 kg CO2e/tonne-km (Secondary data, Ecoinvent/DEFRA).</text:p>
            </text:list-item>
            <text:list-item>
              <text:p text:style-name="P7">Emission Factor (Van Delivery): 0.25 kg CO2e/tonne-km (Secondary data, Ecoinvent/DEFRA).</text:p>
            </text:list-item>
          </text:list>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lifespan is a significant factor in the overall footprint.</text:p>
      <text:list text:style-name="L8">
        <text:list-item>
          <text:p text:style-name="P8"><text:span text:style-name="T1">Product Lifespan:</text:span> `owjlmtvprm` = 3 years (Assumed).</text:p>
        </text:list-item>
        <text:list-item>
          <text:p text:style-name="P8"><text:span text:style-name="T1">Energy Consumption in Use:</text:span> `trwnegxpts` = 5 kWh/year (Assumed).</text:p>
        </text:list-item>
        <text:list-item>
          <text:p text:style-name="P8"><text:span text:style-name="T1">Average Grid Emission Factor (Europe):</text:span> Approximately 0.25 kg CO2e/kWh (Secondary data, representative European average).</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EoL scenarios incorporate recyclability and circular economy impacts.</text:p>
      <text:list text:style-name="L9">
        <text:list-item>
          <text:p text:style-name="P9"><text:span text:style-name="T1">Recyclability Percentage:</text:span> `rrqfxrilgf` = 60% (Assumed).</text:p>
        </text:list-item>
        <text:list-item>
          <text:p text:style-name="P9"><text:span text:style-name="T1">Circular/Take-back Programs:</text:span> `tgrmprdrjd` = Company `itjilxznuh` operates a basic take-back program for end-of-life products, facilitating material recovery (Assumed).</text:p>
        </text:list-item>
        <text:list-item>
          <text:p text:style-name="P9"><text:span text:style-name="T1">EoL Emission Factors (Secondary data, Ecoinvent/DEFRA):</text:span></text:p>
          <text:list text:style-name="L10">
            <text:list-item>
              <text:p text:style-name="P10">Recycling (credit/debit for material recovery): -0.5 kg CO2e/kg (for materials like metals, plastics).</text:p>
            </text:list-item>
            <text:list-item>
              <text:p text:style-name="P10">Incineration (residual waste): 1.5 kg CO2e/kg.</text:p>
            </text:list-item>
            <text:list-item>
              <text:p text:style-name="P10">Landfill (residual waste): 0.2 kg CO2e/kg.</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exxsxfpnwz is calculated by summing emissions from each lifecycle stage, categorized according to the GHG Protocol. All calculations below are in kg CO2e.</text:p>
      <text:h text:style-name="Heading_20_3" text:outline-level="3"><text:bookmark-start text:name="materials-acquisition-pre-processing-scope-3-category-1-purchased-goods-and-services"/>4.1. Materials Acquisition &amp; Pre-processing (Scope 3, Category 1: Purchased Goods and Services)<text:bookmark-end text:name="materials-acquisition-pre-processing-scope-3-category-1-purchased-goods-and-services"/></text:h>
      <text:p text:style-name="First_20_paragraph">Total Material Emissions: 2.677 kg CO2e (from BOM table above).</text:p>
      <text:h text:style-name="Heading_20_3" text:outline-level="3"><text:bookmark-start text:name="manufacturing-assembly-production"/>4.2. Manufacturing &amp; Assembly (Production)<text:bookmark-end text:name="manufacturing-assembly-production"/></text:h>
      <text:list text:style-name="L11">
        <text:list-item>
          <text:p text:style-name="P11">Total Energy Consumption: 8.5 kWh/unit.</text:p>
        </text:list-item>
        <text:list-item>
          <text:p text:style-name="P11">Renewable Energy Portion: 8.5 kWh * 70% = 5.95 kWh (0 kg CO2e).</text:p>
        </text:list-item>
        <text:list-item>
          <text:p text:style-name="P11">Non-Renewable Energy Portion: 8.5 kWh * 30% = 2.55 kWh.</text:p>
        </text:list-item>
        <text:list-item>
          <text:p text:style-name="P11">Emissions from Non-Renewable Energy: 2.55 kWh * 0.65 kg CO2e/kWh = 1.658 kg CO2e.</text:p>
        </text:list-item>
      </text:list>
      <text:p text:style-name="First_20_paragraph"><text:span text:style-name="T1">Total Manufacturing Emissions (Scope 2): 1.658 kg CO2e.</text:span></text:p>
      <text:h text:style-name="Heading_20_3" text:outline-level="3"><text:bookmark-start text:name="transport-distribution-scope-3-category-4-9"/>4.3. Transport &amp; Distribution (Scope 3, Category 4 &amp; 9)<text:bookmark-end text:name="transport-distribution-scope-3-category-4-9"/></text:h>
      <text:list text:style-name="L12">
        <text:list-item>
          <text:p text:style-name="P12"><text:span text:style-name="T1">Inbound Raw Materials (Sea Freight):</text:span> 1.0 kg/unit * 15,000 km * 0.005 kg CO2e/tonne-km (or 0.000005 kg CO2e/kg-km) = 0.075 kg CO2e.</text:p>
        </text:list-item>
        <text:list-item>
          <text:p text:style-name="P12"><text:span text:style-name="T1">Outbound Finished Products (Sea Freight):</text:span> 0.5 kg/unit * 15,000 km * 0.005 kg CO2e/tonne-km = 0.0375 kg CO2e.</text:p>
        </text:list-item>
        <text:list-item>
          <text:p text:style-name="P12"><text:span text:style-name="T1">Regional Distribution (Road Freight):</text:span> 0.5 kg/unit * 500 km * 0.08 kg CO2e/tonne-km = 0.020 kg CO2e.</text:p>
        </text:list-item>
        <text:list-item>
          <text:p text:style-name="P12"><text:span text:style-name="T1">Last-Mile Delivery (Van Delivery):</text:span> 0.5 kg/unit * 50 km * 0.25 kg CO2e/tonne-km = 0.00625 kg CO2e.</text:p>
        </text:list-item>
      </text:list>
      <text:p text:style-name="First_20_paragraph"><text:span text:style-name="T1">Total Transport &amp; Distribution Emissions (Scope 3): 0.075 + 0.0375 + 0.020 + 0.00625 = 0.139 kg CO2e.</text:span></text:p>
      <text:h text:style-name="Heading_20_3" text:outline-level="3"><text:bookmark-start text:name="use-phase-scope-3-category-11-use-of-sold-products"/>4.4. Use Phase (Scope 3, Category 11: Use of Sold Products)<text:bookmark-end text:name="use-phase-scope-3-category-11-use-of-sold-products"/></text:h>
      <text:list text:style-name="L13">
        <text:list-item>
          <text:p text:style-name="P13">Total Energy Consumption over Lifespan: 5 kWh/year * 3 years = 15 kWh/unit.</text:p>
        </text:list-item>
        <text:list-item>
          <text:p text:style-name="P13">Emissions: 15 kWh/unit * 0.25 kg CO2e/kWh (Europe grid mix) = 3.75 kg CO2e.</text:p>
        </text:list-item>
      </text:list>
      <text:p text:style-name="First_20_paragraph"><text:span text:style-name="T1">Total Use Phase Emissions (Scope 3): 3.75 kg CO2e.</text:span></text:p>
      <text:h text:style-name="Heading_20_3" text:outline-level="3"><text:bookmark-start text:name="end-of-life-eol-treatment-scope-3-category-12-end-of-life-treatment-of-sold-products"/>4.5. End-of-Life (EoL) Treatment (Scope 3, Category 12: End-of-Life Treatment of Sold Products)<text:bookmark-end text:name="end-of-life-eol-treatment-scope-3-category-12-end-of-life-treatment-of-sold-products"/></text:h>
      <text:list text:style-name="L14">
        <text:list-item>
          <text:p text:style-name="P14">Product Weight at EoL: 0.5 kg/unit.</text:p>
        </text:list-item>
        <text:list-item>
          <text:p text:style-name="P14">Recycled Portion: 0.5 kg * 60% = 0.3 kg.</text:p>
          <text:list text:style-name="L15">
            <text:list-item>
              <text:p text:style-name="P15">Credit from Recycling: 0.3 kg * -0.5 kg CO2e/kg = -0.15 kg CO2e.</text:p>
            </text:list-item>
          </text:list>
        </text:list-item>
        <text:list-item>
          <text:p text:style-name="P14">Residual Waste: 0.5 kg * 40% = 0.2 kg.</text:p>
          <text:list text:style-name="L16">
            <text:list-item>
              <text:p text:style-name="P16">Assuming 50% Incineration, 50% Landfill for residual waste.</text:p>
            </text:list-item>
            <text:list-item>
              <text:p text:style-name="P16">Incinerated: 0.1 kg * 1.5 kg CO2e/kg = 0.15 kg CO2e.</text:p>
            </text:list-item>
            <text:list-item>
              <text:p text:style-name="P16">Landfilled: 0.1 kg * 0.2 kg CO2e/kg = 0.02 kg CO2e.</text:p>
            </text:list-item>
          </text:list>
        </text:list-item>
      </text:list>
      <text:p text:style-name="First_20_paragraph"><text:span text:style-name="T1">Total End-of-Life Emissions (Scope 3): -0.15 + 0.15 + 0.02 = 0.02 kg CO2e.</text:span></text:p>
      <text:h text:style-name="Heading_20_3" text:outline-level="3"><text:bookmark-start text:name="application-of-2026-land-sector-and-removals-lsr-standard"/>4.6. Application of 2026 Land Sector and Removals (LSR) Standard<text:bookmark-end text:name="application-of-2026-land-sector-and-removals-lsr-standard"/></text:h>
      <text:p text:style-name="First_20_paragraph">The GHG Protocol\'s new Land Sector and Removals Standard (LSR Standard), released in January 2026 and effective January 1, 2027, provides crucial guidance for accounting for land sector emissions and CO2 removals. For exxsxfpnwz, potential impacts related to LSR would primarily fall under Scope 3, Category 1 (Purchased Goods and Services) if any raw materials (e.g., bio-based plastics, paper from forestry) in the BOM involved significant land-use change, land management, or biogenic carbon flows.</text:p>
      <text:p text:style-name="Text_20_body">Given the nature of exxsxfpnwz as an electronic device and the detailed BOM provided, which primarily lists manufactured components, direct land-use change emissions attributable to its immediate supply chain are assessed as minor for this report. However, the production of certain materials (e.g., paper for packaging, if sourced from unsustainable forestry) could have land-use implications. The current BOM\'s `Packaging (Cardboard)` item is assumed to use sustainably sourced pulp, minimizing direct LSR impacts. For future iterations, a deeper dive into the origin of bio-based materials would align further with the LSR Standard\'s requirements to quantify land sector emissions and potential CO2 removals.</text:p>
      <text:p text:style-name="Text_20_body">As the standard is voluntary until 2027, and accompanying guidance is still being developed, the focus here is on identifying potential relevance. No significant CO2 removals or land-use emissions that would typically fall under the LSR Standard are identified as material for this product\'s current lifecycle based on available data and assumptions. Should itjilxznuh introduce bio-based components or engage in agricultural supply chains for future products, a dedicated assessment using the LSR Standard would be critical.</text:p>
      <text:h text:style-name="Heading_20_3" text:outline-level="3"><text:bookmark-start text:name="total-product-carbon-footprint-summary"/>4.7.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677</text:p>
          </table:table-cell>
        </table:table-row>
        <table:table-row>
          <table:table-cell table:style-name="TableRowCell" office:value-type="string">
            <text:p text:style-name="Table_20_Contents">Manufacturing &amp; Assembly</text:p>
          </table:table-cell>
          <table:table-cell table:style-name="TableRowCell" office:value-type="string">
            <text:p text:style-name="Table_20_Contents">Scope 2</text:p>
          </table:table-cell>
          <table:table-cell table:style-name="TableRowCell" office:value-type="string">
            <text:p text:style-name="Table_20_Contents">1.658</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13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8.244</text:span></text:p>
          </table:table-cell>
        </table:table-row>
      </table:table>
      <text:p text:style-name="First_20_paragraph"><text:span text:style-name="T1">Total Product Carbon Footprint for exxsxfpnwz: 8.244 kg CO2e per unit.</text:span></text:p>
      <text:h text:style-name="Heading_20_3" text:outline-level="3"><text:bookmark-start text:name="scope-3-compliance-95-coverage"/>4.8. Scope 3 Compliance (95% Coverage)<text:bookmark-end text:name="scope-3-compliance-95-coverage"/></text:h>
      <text:p text:style-name="First_20_paragraph">The total Scope 3 emissions calculated are 2.677 (Materials) + 0.139 (Transport) + 3.750 (Use Phase) + 0.020 (EoL) = 6.586 kg CO2e. The total PCF is 8.244 kg CO2e. Scope 3 coverage is (6.586 / 8.244) * 100% = 79.89%.</text:p>
      <text:p text:style-name="Text_20_body"><text:span text:style-name="T1">Note:</text:span> The target of 95% coverage for Scope 3 reporting as per 2026 requirements is not fully met in this initial assessment. The current analysis has focused on the most material Scope 3 categories: purchased goods and services, transportation, use of sold products, and end-of-life treatment. To achieve 95% coverage, further investigation into other Scope 3 categories (e.g., Capital Goods, Fuel- and energy-related activities not covered in Scope 1&amp;2, Waste Generated in Operations, Business Travel, Employee Commuting, Upstream/Downstream Leased Assets, Franchises, Investments) is recommended, particularly for emissions related to the company\'s broader operations that indirectly contribute to the product\'s footpri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exxsxfpnwz are:</text:p>
      <text:list text:style-name="L17">
        <text:list-item>
          <text:p text:style-name="P17"><text:span text:style-name="T1">Use Phase (Scope 3):</text:span> Constitutes the largest portion at 3.750 kg CO2e (45.5% of total PCF), driven by energy consumption over the product\'s 3-year lifespan. This highlights the importance of energy-efficient design and user behavior.</text:p>
        </text:list-item>
        <text:list-item>
          <text:p text:style-name="P17"><text:span text:style-name="T1">Materials Acquisition &amp; Pre-processing (Scope 3):</text:span> Accounts for 2.677 kg CO2e (32.5% of total PCF). Key contributors are the PCB, Lithium-ion Battery, and Silicon Chipset, reflecting the high embodied carbon of electronic components.</text:p>
        </text:list-item>
        <text:list-item>
          <text:p text:style-name="P17"><text:span text:style-name="T1">Manufacturing &amp; Assembly (Scope 2):</text:span> Contributes 1.658 kg CO2e (20.1% of total PCF), largely due to the non-renewable portion of electricity used in the China-based production facility, despite 70% renewable energy usage.</text:p>
        </text:list-item>
      </text:list>
      <text:h text:style-name="Heading_20_3" text:outline-level="3"><text:bookmark-start text:name="reliability-and-limitations"/>5.2. Reliability and Limitations<text:bookmark-end text:name="reliability-and-limitations"/></text:h>
      <text:p text:style-name="First_20_paragraph">This report provides a robust initial PCF based on the GHG Protocol. Its reliability is influenced by several factors:</text:p>
      <text:list text:style-name="L18">
        <text:list-item>
          <text:p text:style-name="P18"><text:span text:style-name="T1">Assumed Data:</text:span> Many parameters (e.g., specific BOM details, transport distances/modes, energy consumption values, EoL scenarios, and renewable energy mix) were assumed based on industry averages and expert judgment due to the placeholder nature of the input values provided in the prompt. While these assumptions are reasonable, they introduce a degree of uncertainty.</text:p>
        </text:list-item>
        <text:list-item>
          <text:p text:style-name="P18"><text:span text:style-name="T1">Secondary Emission Factors:</text:span> Reliance on generic, industry-average emission factors from databases like Ecoinvent and DEFRA may not perfectly reflect the specific processes and efficiencies of itjilxznuh\'s actual supply chain and operations. Primary data collection directly from suppliers and facilities would enhance accuracy.</text:p>
        </text:list-item>
        <text:list-item>
          <text:p text:style-name="P18"><text:span text:style-name="T1">LSR Standard Implementation:</text:span> While acknowledged, a full, granular application of the 2026 LSR Standard would require detailed primary data on land use associated with specific raw material sourcing, which was beyond the scope of this general assessment. The standard is also formally effective January 1, 2027, with additional guidance forthcoming in 2026.</text:p>
        </text:list-item>
        <text:list-item>
          <text:p text:style-name="P18"><text:span text:style-name="T1">Scope 3 Coverage:</text:span> The calculated Scope 3 coverage of 79.89% indicates that a minor portion of indirect emissions may not be fully captured, requiring further data collection to meet the 95% target.</text:p>
        </text:list-item>
      </text:list>
      <text:h text:style-name="Heading_20_3" text:outline-level="3"><text:bookmark-start text:name="recommendations-for-reduction-and-future-analysis"/>5.3. Recommendations for Reduction and Future Analysis<text:bookmark-end text:name="recommendations-for-reduction-and-future-analysis"/></text:h>
      <text:list text:style-name="L19">
        <text:list-item>
          <text:p text:style-name="P19"><text:span text:style-name="T1">Product Design for Longevity &amp; Efficiency:</text:span> Focus on extending product lifespan beyond 3 years and improving energy efficiency during the use phase to significantly reduce the largest hotspot. Educate consumers on sustainable use.</text:p>
        </text:list-item>
        <text:list-item>
          <text:p text:style-name="P19"><text:span text:style-name="T1">Sustainable Sourcing:</text:span> Collaborate with suppliers to source materials with lower embodied carbon, especially for high-impact components like PCBs, batteries, and chipsets. Explore options for recycled content where feasible.</text:p>
        </text:list-item>
        <text:list-item>
          <text:p text:style-name="P19"><text:span text:style-name="T1">Renewable Energy Transition:</text:span> Increase renewable energy procurement at manufacturing facilities beyond 70% to further reduce Scope 2 emissions, or explore opportunities for on-site renewable energy generation.</text:p>
        </text:list-item>
        <text:list-item>
          <text:p text:style-name="P19"><text:span text:style-name="T1">Logistics Optimization:</text:span> Optimize transport routes, modes, and load factors to minimize emissions from both inbound and outbound logistics. Investigate greener shipping options.</text:p>
        </text:list-item>
        <text:list-item>
          <text:p text:style-name="P19"><text:span text:style-name="T1">Enhanced Circularity:</text:span> Strengthen take-back programs and explore partnerships for advanced recycling technologies to increase the recyclability percentage above 60% and improve material recovery rates.</text:p>
        </text:list-item>
        <text:list-item>
          <text:p text:style-name="P19"><text:span text:style-name="T1">Primary Data Collection:</text:span> Conduct a comprehensive primary data collection exercise across the value chain to replace assumed values and generic emission factors with company-specific data for increased accuracy and to achieve 95% Scope 3 coverage.</text:p>
        </text:list-item>
        <text:list-item>
          <text:p text:style-name="P19"><text:span text:style-name="T1">LSR Deep Dive:</text:span> For any raw materials with significant land-use footprints, conduct a dedicated assessment following the Land Sector and Removals Standard once the full guidance is available and applicable.</text:p>
        </text:list-item>
      </text:list>
      <text:p text:style-name="Horizontal_20_Line"/>
      <text:p text:style-name="First_20_paragraph">Confidential - Internal Use Only</text:p>
      <text:p text:style-name="Text_20_body">Report Generated by ywikiuidej,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xxsxfpnwz</dc:title>
    <dc:description>Detailed Product Carbon Footprint (PCF) analysis report for product exxsxfpnwz by itjilxznuh, adhering to GHG Protocol and 2026 LSR updates.</dc:description>
    <dc:subject/>
    <meta:keyword/>
    <dc:language>en</dc:language>
    <meta:initial-creator/>
    <dc:creator/>
    <meta:creation-date>2026-07-15T07:39:08Z</meta:creation-date>
    <dc:date>2026-07-15T07:39:08Z</dc:date>
    <meta:user-defined meta:name="viewport" meta:value-type="string">width=device-width, initial-scale=1.0</meta:user-defined>
  </office:meta>
</office:document-meta>
</file>