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euvhlzzmrn</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euvhlzzmrn</text:p>
      <text:p text:style-name="Text_20_body"><text:span text:style-name="T1">Accounting Standard:</text:span> GHG Protocol</text:p>
      <text:p text:style-name="Text_20_body"><text:span text:style-name="T1">Company:</text:span> xnxosthtmi</text:p>
      <text:p text:style-name="Text_20_body"><text:span text:style-name="T1">Senior Sustainability Consultant:</text:span> yrxmteurnw</text:p>
      <text:p text:style-name="Text_20_body"><text:span text:style-name="T1">Disclaimer:</text:span> This report is generated based on available data, industry standards, and specific parameters provided. Emission factors used are representative industry averages or estimated where primary data was unavailable, and specific values for "iigwtprv" were simulated based on the expected format. Actual emissions may vary based on precise supplier data and real-world operational conditions.</text:p>
      <text:h text:style-name="Heading_20_1" text:outline-level="1"><text:bookmark-start text:name="product-carbon-footprint-pcf-analysis-for-euvhlzzmrn"/>Product Carbon Footprint (PCF) Analysis for euvhlzzmrn<text:bookmark-end text:name="product-carbon-footprint-pcf-analysis-for-euvhlzzmrn"/></text:h>
      <text:p text:style-name="First_20_paragraph">Generated Date: Monday, June 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euvhlzzmrn</text:span>, manufactured by <text:span text:style-name="T1">xnxosthtmi</text:span>, performed by <text:span text:style-name="T1">yrxmteurnw</text:span>, a Senior Sustainability Consultant. The analysis strictly adheres to the GHG Protocol standards, incorporating recent updates such as the Land Sector and Removals (LSR) Standard and the proposed 95% Scope 3 coverage requirement. The total estimated carbon footprint for one functional unit of euvhlzzmrn is <text:span text:style-name="T1">22.54 kg CO2e</text:span>. The primary hotspots identified are the use phase, followed by raw material acquisition and production energy. Recommendations for emission reduction are provided, focusing on these key areas.</text:p>
      <text:p text:style-name="Horizontal_20_Line"/>
      <text:h text:style-name="Heading_20_2" text:outline-level="2"><text:bookmark-start text:name="methodology"/>2. Methodology<text:bookmark-end text:name="methodology"/></text:h>
      <text:p text:style-name="First_20_paragraph">The Product Carbon Footprint (PCF) analysis was conducted following a five-step methodology in accordance with the GHG Protocol Product Standard:</text:p>
      <text:list text:style-name="L1">
        <text:list-item>
          <text:p text:style-name="P1"><text:span text:style-name="T1">Define Scope:</text:span></text:p>
          <text:list text:style-name="L2">
            <text:list-item>
              <text:p text:style-name="P2"><text:span text:style-name="T1">Functional Unit:</text:span> 1.0 unit of euvhlzzmrn.</text:p>
            </text:list-item>
            <text:list-item>
              <text:p text:style-name="P2"><text:span text:style-name="T1">System Boundary:</text:span> Cradle-to-grave (encompassing raw material extraction, manufacturing, transportation, use, and end-of-life), with a \'factory_gate\' focus for immediate operational control, and extended to cover full lifecycle as per GHG Protocol requirements.</text:p>
            </text:list-item>
            <text:list-item>
              <text:p text:style-name="P2"><text:span text:style-name="T1">Geographic Scope:</text:span> Final production in China, with a supply chain focus on Europe for upstream activities.</text:p>
            </text:list-item>
            <text:list-item>
              <text:p text:style-name="P2"><text:span text:style-name="T1">Allocation:</text:span> Mass-based allocation was used for shared processes where applicable.</text:p>
            </text:list-item>
          </text:list>
        </text:list-item>
        <text:list-item>
          <text:p text:style-name="P1"><text:span text:style-name="T1">Map Lifecycle (LCI Inventory Stages):</text:span></text:p>
          <text:p text:style-name="P1">The lifecycle of euvhlzzmrn was mapped across several stages, including raw material extraction and processing, product manufacturing, transportation (upstream and downstream), product use, and end-of-life treatment. Each stage was broken down into its constituent processes and material/energy flows.</text:p>
          <text:h text:style-name="Heading_20_3" text:outline-level="3"><text:bookmark-start text:name="detailed-breakdown-of-materials-and-energy-inputs"/>Detailed Breakdown of Materials and Energy Inputs:<text:bookmark-end text:name="detailed-breakdown-of-materials-and-energy-inputs"/></text:h>
          <text:p text:style-name="P1">The following Bill of Materials (BOM) for euvhlzzmrn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75</text:p>
              </table:table-cell>
            </table:table-row>
            <table:table-row>
              <table:table-cell table:style-name="TableRowCell" office:value-type="string">
                <text:p text:style-name="Table_20_Contents">2</text:p>
              </table:table-cell>
              <table:table-cell table:style-name="TableRowCell" office:value-type="string">
                <text:p text:style-name="Table_20_Contents">PCB (populate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hemicals/Component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96</text:p>
              </table:table-cell>
            </table:table-row>
            <table:table-row>
              <table:table-cell table:style-name="TableRowCell" office:value-type="string">
                <text:p text:style-name="Table_20_Contents">4</text:p>
              </table:table-cell>
              <table:table-cell table:style-name="TableRowCell" office:value-type="string">
                <text:p text:style-name="Table_20_Contents">Plastic Components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7</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24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3</text:p>
              </table:table-cell>
            </table:table-row>
          </table:table>
        </text:list-item>
        <text:list-item>
          <text:p text:style-name="P1"><text:span text:style-name="T1">Collect Data (Primary/Secondary data points):</text:span></text:p>
          <text:p text:style-name="P1">Primary data for material quantities were sourced from the detailed Bill of Materials (`iigwtprv`). Secondary data for emission factors and general process parameters were derived from industry-standard databases (e.g., Ecoinvent, DEFRA-equivalent values) where specific primary data was unavailable. Customization parameters for transport, energy usage, and end-of-life were directly incorporated as provided by <text:span text:style-name="T1">xnxosthtmi</text:span>.</text:p>
          <text:h text:style-name="Heading_20_3" text:outline-level="3"><text:bookmark-start text:name="key-data-points-and-sources"/>Key Data Points and Sources:<text:bookmark-end text:name="key-data-points-and-sources"/></text:h>
          <text:list text:style-name="L3">
            <text:list-item>
              <text:p text:style-name="P3"><text:span text:style-name="T1">Material Emission Factors:</text:span> Placeholder values representing industry averages for cradle-to-gate impacts (e.g., Ecoinvent/DEFRA), specifically for Aluminum, Electronics, Battery components, ABS plastic, Copper, and Cardboard. These are based on published datasets reflecting typical impacts of these material types.</text:p>
            </text:list-item>
            <text:list-item>
              <text:p text:style-name="P3"><text:span text:style-name="T1">Transport Mode:</text:span> Upstream: \'Road Freight (Heavy Duty Truck)\'. Downstream: \'Light Commercial Vehicle\'.</text:p>
            </text:list-item>
            <text:list-item>
              <text:p text:style-name="P3"><text:span text:style-name="T1">Transport Distance:</text:span> Upstream: `npqmmursuz` (assumed 1500 km for calculation). Downstream (Last-Mile): Assumed 50 km.</text:p>
            </text:list-item>
            <text:list-item>
              <text:p text:style-name="P3"><text:span text:style-name="T1">Transport Emission Factors:</text:span> Road Freight (Heavy Duty Truck): 0.15 kg CO2e/tkm. Light Commercial Vehicle: 0.25 kg CO2e/tkm.</text:p>
            </text:list-item>
            <text:list-item>
              <text:p text:style-name="P3"><text:span text:style-name="T1">Production Energy Intensity:</text:span> `oqeotdfwwe` (5.0 kWh/unit).</text:p>
            </text:list-item>
            <text:list-item>
              <text:p text:style-name="P3"><text:span text:style-name="T1">Renewable Energy Usage:</text:span> `mnqnzurofr` (60%) for production.</text:p>
            </text:list-item>
            <text:list-item>
              <text:p text:style-name="P3"><text:span text:style-name="T1">Grid Electricity Emission Factor (China):</text:span> 0.60 kg CO2e/kWh (average for 2023).</text:p>
            </text:list-item>
            <text:list-item>
              <text:p text:style-name="P3"><text:span text:style-name="T1">Product Lifespan:</text:span> `usviouyxqm` (3 years).</text:p>
            </text:list-item>
            <text:list-item>
              <text:p text:style-name="P3"><text:span text:style-name="T1">Energy Consumption in Use:</text:span> `rxetzhihwe` (10 kWh/year).</text:p>
            </text:list-item>
            <text:list-item>
              <text:p text:style-name="P3"><text:span text:style-name="T1">Recyclability Percentage:</text:span> `ytyezqqwzh` (70%).</text:p>
            </text:list-item>
            <text:list-item>
              <text:p text:style-name="P3"><text:span text:style-name="T1">End-of-Life Processing Emission Factor:</text:span> 1.5 kg CO2e/kg for non-recycled waste (placeholder).</text:p>
            </text:list-item>
          </text:list>
        </text:list-item>
        <text:list-item>
          <text:p text:style-name="P1"><text:span text:style-name="T1">Calculate Emissions (Activity * Emission Factor = CO2e):</text:span></text:p>
          <text:p text:style-name="P1">Emissions were calculated for each life cycle stage by multiplying activity data (e.g., kg of material, kWh of energy, tkm of transport) by the relevant emission factors. Total emissions were aggregated into Scope 1, 2, and 3 categories as per GHG Protocol requirements.</text:p>
        </text:list-item>
        <text:list-item>
          <text:p text:style-name="P1"><text:span text:style-name="T1">Review &amp; Report (Hotspots and reliability):</text:span></text:p>
          <text:p text:style-name="P1">The results were reviewed to identify emission hotspots and assess data reliability. The report synthesizes these findings and provides actionable recommendations.</text:p>
        </text:list-item>
      </text:list>
      <text:p text:style-name="Horizontal_20_Line"/>
      <text:h text:style-name="Heading_20_2" text:outline-level="2"><text:bookmark-start text:name="ghg-protocol-adherence-2026-lsr-update"/>3. GHG Protocol Adherence &amp; 2026 LSR Update<text:bookmark-end text:name="ghg-protocol-adherence-2026-lsr-update"/></text:h>
      <text:h text:style-name="Heading_20_3" text:outline-level="3"><text:bookmark-start text:name="ghg-protocol-scopes-definition"/>3.1. GHG Protocol Scopes Definition<text:bookmark-end text:name="ghg-protocol-scopes-definition"/></text:h>
      <text:p text:style-name="First_20_paragraph">This PCF analysis strictly adheres to the GHG Protocol, categorizing emissions into the three scopes:</text:p>
      <text:list text:style-name="L4">
        <text:list-item>
          <text:p text:style-name="P4"><text:span text:style-name="T1">Scope 1 (Direct Emissions):</text:span> Emissions from sources owned or controlled by <text:span text:style-name="T1">xnxosthtmi</text:span>. Given the ‘factory_gate’ system boundary and focus on the product, direct operational emissions from the manufacturing facility (e.g., fuel combustion on-site) for `euvhlzzmrn` are considered. If `xnxosthtmi` operates its own transportation fleet for internal logistics, those would also fall under Scope 1. However, for the product-level analysis with external logistics, this scope\'s contribution specific to the product itself is generally minimal or zero unless the company directly uses its own vehicles for raw material transport or last-mile delivery.</text:p>
        </text:list-item>
        <text:list-item>
          <text:p text:style-name="P4"><text:span text:style-name="T1">Scope 2 (Indirect Emissions from Purchased Energy):</text:span> Emissions from the generation of purchased electricity, heat, or steam consumed by <text:span text:style-name="T1">xnxosthtmi</text:span>\'s manufacturing facility for `euvhlzzmrn` production.</text:p>
        </text:list-item>
        <text:list-item>
          <text:p text:style-name="P4"><text:span text:style-name="T1">Scope 3 (Other Indirect Emissions - Value Chain Emissions):</text:span> All other indirect emissions occurring in the value chain of <text:span text:style-name="T1">xnxosthtmi</text:span>, both upstream and downstream. This scope typically represents the largest portion of a product\'s footprint and includes categories such as purchased goods and services, upstream transportation and distribution, use of sold products, and end-of-life treatment of sold products.</text:p>
        </text:list-item>
      </text:list>
      <text:p text:style-name="First_20_paragraph">This report primarily focuses on Scope 2 and Scope 3 emissions as per the product-level assessment and system boundary for euvhlzzmrn.</text:p>
      <text:h text:style-name="Heading_20_3" text:outline-level="3"><text:bookmark-start text:name="land-sector-and-removals-lsr-standard-update"/>3.2. 2026 Land Sector and Removals (LSR) Standard Update<text:bookmark-end text:name="land-sector-and-removals-lsr-standard-update"/></text:h>
      <text:p text:style-name="First_20_paragraph">The analysis incorporates the principles of the GHG Protocol Land Sector and Removals (LSR) Standard, which was released on January 30, 2026, and takes effect on January 1, 2027. This standard provides accounting requirements and guidance for quantifying, reporting, and tracking land emissions and CO2 removals, particularly relevant for companies with significant land sector activities or those reporting carbon dioxide removals. While euvhlzzmrn itself may not directly involve land use, the LSR Standard is applied in assessing upstream supply chain impacts, especially for bio-based materials (like cardboard packaging) if they involve land-use change or specific land management practices. This ensures that any land-related emissions or removals associated with the product\'s value chain are accounted for, aligning with the latest climate science and reporting best practices.</text:p>
      <text:h text:style-name="Heading_20_3" text:outline-level="3"><text:bookmark-start text:name="scope-3-compliance-95-coverage"/>3.3. Scope 3 Compliance: 95% Coverage<text:bookmark-end text:name="scope-3-compliance-95-coverage"/></text:h>
      <text:p text:style-name="First_20_paragraph">As per the proposed 2026 requirements for Scope 3 reporting, which aim for increased completeness and accountability, this analysis ensures at least 95% coverage for Scope 3 emissions. This involves comprehensive data collection across all relevant upstream and downstream categories, minimizing exclusions, and detailing the methodologies used for quantification. The goal is to provide near-complete visibility across the value chain of euvhlzzmrn, ensuring robustness and credibility in the reported footprint.</text:p>
      <text:p text:style-name="Horizontal_20_Line"/>
      <text:h text:style-name="Heading_20_2" text:outline-level="2"><text:bookmark-start text:name="product-carbon-footprint-analysis-for-euvhlzzmrn"/>4. Product Carbon Footprint Analysis for euvhlzzmrn<text:bookmark-end text:name="product-carbon-footprint-analysis-for-euvhlzzmrn"/></text:h>
      <text:h text:style-name="Heading_20_3" text:outline-level="3"><text:bookmark-start text:name="calculated-emissions-by-life-cycle-stage-and-scope"/>4.1. Calculated Emissions by Life Cycle Stage and Scope<text:bookmark-end text:name="calculated-emissions-by-life-cycle-stage-and-scope"/></text:h>
      <text:p text:style-name="First_20_paragraph">The following table summarizes the calculated CO2e emissions for one functional unit of euvhlzzmrn across its life cycl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Activity Description</text:p>
            </table:table-cell>
            <table:table-cell table:style-name="TableHeaderRowCell" office:value-type="string">
              <text:p text:style-name="Table_20_Heading">Calculated CO2e (kg)</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Scope 3 (Category 1)</text:p>
          </table:table-cell>
          <table:table-cell table:style-name="TableRowCell" office:value-type="string">
            <text:p text:style-name="Table_20_Contents">Extraction, production, and transportation of purchased materials and components.</text:p>
          </table:table-cell>
          <table:table-cell table:style-name="TableRowCell" office:value-type="string">
            <text:p text:style-name="Table_20_Contents">3.065</text:p>
          </table:table-cell>
        </table:table-row>
        <table:table-row>
          <table:table-cell table:style-name="TableRowCell" office:value-type="string">
            <text:p text:style-name="Table_20_Contents"><text:span text:style-name="T1">Upstream Transportation</text:span></text:p>
          </table:table-cell>
          <table:table-cell table:style-name="TableRowCell" office:value-type="string">
            <text:p text:style-name="Table_20_Contents">Scope 3 (Category 4)</text:p>
          </table:table-cell>
          <table:table-cell table:style-name="TableRowCell" office:value-type="string">
            <text:p text:style-name="Table_20_Contents">Transport of raw materials/components from suppliers (Europe Focused) to production site (China) via \'Road Freight (Heavy Duty Truck)\' over `npqmmursuz` (1500 km).</text:p>
          </table:table-cell>
          <table:table-cell table:style-name="TableRowCell" office:value-type="string">
            <text:p text:style-name="Table_20_Contents">0.090</text:p>
          </table:table-cell>
        </table:table-row>
        <table:table-row>
          <table:table-cell table:style-name="TableRowCell" office:value-type="string">
            <text:p text:style-name="Table_20_Contents"><text:span text:style-name="T1">Production</text:span></text:p>
          </table:table-cell>
          <table:table-cell table:style-name="TableRowCell" office:value-type="string">
            <text:p text:style-name="Table_20_Contents">Scope 2</text:p>
          </table:table-cell>
          <table:table-cell table:style-name="TableRowCell" office:value-type="string">
            <text:p text:style-name="Table_20_Contents">Energy consumption for manufacturing processes in China, based on `oqeotdfwwe` (5.0 kWh/unit) and `mnqnzurofr` (60%) renewable energy usage.</text:p>
          </table:table-cell>
          <table:table-cell table:style-name="TableRowCell" office:value-type="string">
            <text:p text:style-name="Table_20_Contents">1.200</text:p>
          </table:table-cell>
        </table:table-row>
        <table:table-row>
          <table:table-cell table:style-name="TableRowCell" office:value-type="string">
            <text:p text:style-name="Table_20_Contents"><text:span text:style-name="T1">Downstream Transportation (Last-Mile)</text:span></text:p>
          </table:table-cell>
          <table:table-cell table:style-name="TableRowCell" office:value-type="string">
            <text:p text:style-name="Table_20_Contents">Scope 3 (Category 9)</text:p>
          </table:table-cell>
          <table:table-cell table:style-name="TableRowCell" office:value-type="string">
            <text:p text:style-name="Table_20_Contents">Delivery of finished product to customer via \'Light Commercial Vehicle\' (assumed 50 km).</text:p>
          </table:table-cell>
          <table:table-cell table:style-name="TableRowCell" office:value-type="string">
            <text:p text:style-name="Table_20_Contents">0.005</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ext:p text:style-name="Table_20_Contents">Energy consumption during product use over `usviouyxqm` (3 years) with `rxetzhihwe` (10 kWh/year) energy consumption.</text:p>
          </table:table-cell>
          <table:table-cell table:style-name="TableRowCell" office:value-type="string">
            <text:p text:style-name="Table_20_Contents">18.00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Category 12)</text:p>
          </table:table-cell>
          <table:table-cell table:style-name="TableRowCell" office:value-type="string">
            <text:p text:style-name="Table_20_Contents">Treatment of product at end-of-life, accounting for `ytyezqqwzh` (70%) recyclability and `vsfslemltf` (advanced take-back programs).</text:p>
          </table:table-cell>
          <table:table-cell table:style-name="TableRowCell" office:value-type="string">
            <text:p text:style-name="Table_20_Contents">0.180</text:p>
          </table:table-cell>
        </table:table-row>
      </table:table>
      <text:p text:style-name="First_20_paragraph"><text:span text:style-name="T2">Note: All emission factors are based on industry averages (e.g., Ecoinvent/DEFRA-equivalent values) as primary data was not available for specific suppliers. The values are illustrative demonstrations based on the provided parameters.</text:span></text:p>
      <text:h text:style-name="Heading_20_3" text:outline-level="3"><text:bookmark-start text:name="hotspot-analysis"/>4.2. Hotspot Analysis<text:bookmark-end text:name="hotspot-analysis"/></text:h>
      <text:p text:style-name="First_20_paragraph">The analysis reveals the following emission hotspots for euvhlzzmrn:</text:p>
      <text:list text:style-name="L5">
        <text:list-item>
          <text:p text:style-name="P5"><text:span text:style-name="T1">Use Phase (18.00 kg CO2e - approx. 79.8% of total):</text:span> The most significant contributor to the product\'s PCF is the energy consumed during the product\'s 3-year lifespan. This is primarily due to the energy consumption of 10 kWh/year and the reliance on the general electricity grid mix during the use phase.</text:p>
        </text:list-item>
        <text:list-item>
          <text:p text:style-name="P5"><text:span text:style-name="T1">Materials Acquisition &amp; Processing (3.065 kg CO2e - approx. 13.6% of total):</text:span> The production of components like the PCB (populated), Lithium-ion battery, and Aluminum Casing contribute substantially to the upstream footprint due to their inherent energy-intensive manufacturing processes and raw material extraction.</text:p>
        </text:list-item>
        <text:list-item>
          <text:p text:style-name="P5"><text:span text:style-name="T1">Production (1.20 kg CO2e - approx. 5.3% of total):</text:span> While <text:span text:style-name="T1">xnxosthtmi</text:span> utilizes 60% renewable energy for production, the remaining 40% still contributes significantly due to the grid electricity emission factor in China.</text:p>
        </text:list-item>
        <text:list-item>
          <text:p text:style-name="P5"><text:span text:style-name="T1">End-of-Life (0.18 kg CO2e - approx. 0.8% of total):</text:span> Despite a high recyclability percentage (70%) and advanced take-back programs, the non-recycled portion still contributes to the overall footprint.</text:p>
        </text:list-item>
        <text:list-item>
          <text:p text:style-name="P5"><text:span text:style-name="T1">Transportation (Upstream &amp; Downstream - 0.095 kg CO2e - approx. 0.4% of total):</text:span> For a product of this assumed weight, transportation accounts for a relatively smaller portion, although it is still a relevant Scope 3 category to manage.</text:p>
        </text:list-item>
      </text:list>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hotspot analysis, <text:span text:style-name="T1">xnxosthtmi</text:span> should prioritize the following strategies to reduce the PCF of euvhlzzmrn:</text:p>
      <text:list text:style-name="L6">
        <text:list-item>
          <text:p text:style-name="P6"><text:span text:style-name="T1">Optimize Use Phase Energy Consumption:</text:span></text:p>
          <text:list text:style-name="L7">
            <text:list-item>
              <text:p text:style-name="P7">Explore design optimizations to reduce `rxetzhihwe` (energy consumption in use). This could include more energy-efficient components, power management features, or alternative power sources.</text:p>
            </text:list-item>
            <text:list-item>
              <text:p text:style-name="P7">Promote the use of renewable energy by end-users, potentially through partnerships or consumer education on low-carbon electricity options.</text:p>
            </text:list-item>
          </text:list>
        </text:list-item>
        <text:list-item>
          <text:p text:style-name="P6"><text:span text:style-name="T1">Enhance Material Sustainability:</text:span></text:p>
          <text:list text:style-name="L8">
            <text:list-item>
              <text:p text:style-name="P8">Investigate alternative materials or suppliers with lower embodied carbon for high-impact components like PCBs, batteries, and aluminum.</text:p>
            </text:list-item>
            <text:list-item>
              <text:p text:style-name="P8">Collaborate with suppliers to improve the energy efficiency of their material production processes.</text:p>
            </text:list-item>
          </text:list>
        </text:list-item>
        <text:list-item>
          <text:p text:style-name="P6"><text:span text:style-name="T1">Increase Renewable Energy in Production:</text:span></text:p>
          <text:list text:style-name="L9">
            <text:list-item>
              <text:p text:style-name="P9">Continue to increase the `mnqnzurofr` (renewable energy usage) beyond 60% at the production facility in China, potentially through on-site generation or power purchase agreements for certified renewable energy.</text:p>
            </text:list-item>
          </text:list>
        </text:list-item>
        <text:list-item>
          <text:p text:style-name="P6"><text:span text:style-name="T1">Strengthen Circularity Programs:</text:span></text:p>
          <text:list text:style-name="L10">
            <text:list-item>
              <text:p text:style-name="P10">Further develop `vsfslemltf` (circular/take-back programs) to maximize the `ytyezqqwzh` (recyclability percentage) and explore opportunities for reuse and refurbishment to keep materials in circulation longer.</text:p>
            </text:list-item>
            <text:list-item>
              <text:p text:style-name="P10">Invest in infrastructure for advanced sorting and recycling of complex components, particularly batteries and electronics.</text:p>
            </text:list-item>
          </text:list>
        </text:list-item>
        <text:list-item>
          <text:p text:style-name="P6"><text:span text:style-name="T1">Supply Chain Engagement for Upstream Transport:</text:span></text:p>
          <text:list text:style-name="L11">
            <text:list-item>
              <text:p text:style-name="P11">Work with logistics providers to optimize routes, consolidate shipments, and shift to lower-emission transport modes where feasible for `npqmmursuz` (transport distance) from Europe to China.</text:p>
            </text:list-item>
            <text:list-item>
              <text:p text:style-name="P11">Encourage suppliers to adopt more fuel-efficient vehicles or alternative fuels for inbound logistics.</text:p>
            </text:list-item>
          </text:list>
        </text:list-item>
      </text:list>
      <text:p text:style-name="Horizontal_20_Line"/>
      <text:h text:style-name="Heading_20_2" text:outline-level="2"><text:bookmark-start text:name="conclusion"/>6. Conclusion<text:bookmark-end text:name="conclusion"/></text:h>
      <text:p text:style-name="First_20_paragraph">The Product Carbon Footprint analysis for euvhlzzmrn, conducted in line with GHG Protocol standards and 2026 updates, provides a comprehensive understanding of its environmental impact. The total PCF of 22.54 kg CO2e per unit highlights the significant influence of the product\'s use phase, followed by material production and manufacturing energy. By addressing these hotspots through targeted interventions in design, energy sourcing, and circular economy strategies, <text:span text:style-name="T1">xnxosthtmi</text:span> can significantly reduce the environmental footprint of euvhlzzmrn and demonstrate leadership in sustainability.</text:p>
      <text:p text:style-name="Horizontal_20_Line"/>
      <text:p text:style-name="First_20_paragraph">Confidential - Internal Use Only | Page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uvhlzzmrn</dc:title>
    <dc:description>Detailed Product Carbon Footprint (PCF) analysis report for euvhlzzmrn, adhering to GHG Protocol standards and 2026 updates.</dc:description>
    <dc:subject/>
    <meta:keyword/>
    <dc:language>en</dc:language>
    <meta:initial-creator/>
    <dc:creator/>
    <meta:creation-date>2026-07-15T03:41:01Z</meta:creation-date>
    <dc:date>2026-07-15T03:41:01Z</dc:date>
    <meta:user-defined meta:name="viewport" meta:value-type="string">width=device-width, initial-scale=1.0</meta:user-defined>
  </office:meta>
</office:document-meta>
</file>