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esdnmzqfoe</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text:span text:style-name="T1">esdnmzqfoe</text:span></text:p>
      <text:p text:style-name="Text_20_body">Company: <text:span text:style-name="T1">qdvelpldhv</text:span></text:p>
      <text:p text:style-name="Text_20_body">Prepared by:</text:p>
      <text:p text:style-name="Text_20_body">hyulnienzd</text:p>
      <text:p text:style-name="Text_20_body">Senior Sustainability Consultant</text:p>
      <text:p text:style-name="Text_20_body">Protocol Data (Accounting Standard): <text:span text:style-name="T1">GHG Protocol</text:span></text:p>
      <text:p text:style-name="Text_20_body"><text:span text:style-name="T1">Disclaimer:</text:span> This report is generated based on available data and industry standards, providing an estimate of the Product Carbon Footprint (PCF). While every effort has been made to ensure accuracy, the actual environmental impacts may vary depending on real-world conditions, data availability, and evolving scientific understanding.</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esdnmzqfoe"/>Product: esdnmzqfoe<text:bookmark-end text:name="product-esdnmzqfoe"/></text:h>
      <text:p text:style-name="First_20_paragraph">Generated Date:</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text:span text:style-name="T1">esdnmzqfoe</text:span> manufactured by <text:span text:style-name="T1">qdvelpldhv</text:span>. The analysis, conducted by <text:span text:style-name="T1">hyulnienzd</text:span>, Senior Sustainability Consultant, adheres to the Greenhouse Gas (GHG) Protocol standards, providing a comprehensive assessment of emissions across the product\'s lifecycle. The primary goal is to identify emission hotspots and offer insights for reduction strategies.</text:p>
      <text:p text:style-name="Text_20_body">The PCF quantifies the total greenhouse gas emissions associated with the product from raw material extraction through manufacturing, distribution, use, and end-of-life. Key findings indicate that upstream material acquisition and the use phase are significant contributors, highlighting areas for strategic intervention to enhance the product\'s sustainability profile.</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analysis is <text:span text:style-name="T1">1.0 unit of esdnmzqfoe</text:span>. This represents the quantified performance of the product for comparative purposes.</text:p>
      <text:h text:style-name="Heading_20_3" text:outline-level="3"><text:bookmark-start text:name="system-boundary"/>System Boundary<text:bookmark-end text:name="system-boundary"/></text:h>
      <text:p text:style-name="First_20_paragraph">The initial system boundary for this PCF analysis is defined as <text:span text:style-name="T1">"factory_gate"</text:span>. However, to provide a comprehensive cradle-to-grave assessment in alignment with the GHG Protocol Product Standard, the analysis has been expanded to include the entire lifecycle: materials acquisition, manufacturing, distribution, use, and end-of-life phases.</text:p>
      <text:h text:style-name="Heading_20_3" text:outline-level="3"><text:bookmark-start text:name="geographic-scope"/>Geographic Scope<text:bookmark-end text:name="geographic-scope"/></text:h>
      <text:list text:style-name="L1">
        <text:list-item>
          <text:p text:style-name="P1"><text:span text:style-name="T1">Final Production Country:</text:span> China</text:p>
        </text:list-item>
        <text:list-item>
          <text:p text:style-name="P1"><text:span text:style-name="T1">Supply Chain Focus:</text:span> Europe Focused (for raw material sourcing and product use phase assumptions)</text:p>
        </text:list-item>
      </text:list>
      <text:h text:style-name="Heading_20_3" text:outline-level="3"><text:bookmark-start text:name="accounting-standard"/>Accounting Standard<text:bookmark-end text:name="accounting-standard"/></text:h>
      <text:p text:style-name="First_20_paragraph">This Product Carbon Footprint analysis is performed in strict adherence to the <text:span text:style-name="T1">GHG Protocol</text:span>. Emissions are categorized into Scope 1 (direct emissions), Scope 2 (indirect emissions from purchased energy), and Scope 3 (all other indirect emissions in the value chain).</text:p>
      <text:h text:style-name="Heading_20_3" text:outline-level="3"><text:bookmark-start text:name="allocation"/>Allocation<text:bookmark-end text:name="allocation"/></text:h>
      <text:p text:style-name="First_20_paragraph">Emissions are allocated based on mass for material inputs and direct energy consumption where specific data is available. For shared processes or infrastructure, economic allocation or specific activity data is used where appropriate, consistent with GHG Protocol guidance.</text:p>
      <text:p text:style-name="Horizontal_20_Line"/>
      <text:h text:style-name="Heading_20_2" text:outline-level="2"><text:bookmark-start text:name="map-lifecycle-life-cycle-inventory-stages"/>2. Map Lifecycle (Life Cycle Inventory Stages)<text:bookmark-end text:name="map-lifecycle-life-cycle-inventory-stages"/></text:h>
      <text:p text:style-name="First_20_paragraph">The lifecycle of <text:span text:style-name="T1">esdnmzqfoe</text:span> is mapped into the following stages to capture all relevant greenhouse gas emissions:</text:p>
      <text:list text:style-name="L2">
        <text:list-item>
          <text:p text:style-name="P2"><text:span text:style-name="T1">Materials Acquisition &amp; Pre-processing (Scope 3 - Upstream):</text:span> Extraction, processing, and refining of raw materials (e.g., plastics, electronics, metals, paper) as detailed in the Bill of Materials (BOM).</text:p>
        </text:list-item>
        <text:list-item>
          <text:p text:style-name="P2"><text:span text:style-name="T1">Manufacturing/Production (Scope 1 &amp; 2):</text:span> Energy consumption, waste generation, and direct emissions at the production facility in China.</text:p>
        </text:list-item>
        <text:list-item>
          <text:p text:style-name="P2"><text:span text:style-name="T1">Transport &amp; Distribution (Scope 3 - Upstream &amp; Downstream):</text:span> Transportation of raw materials and components to the manufacturing facility, and transportation of the finished product to the market and end-users.</text:p>
        </text:list-item>
        <text:list-item>
          <text:p text:style-name="P2"><text:span text:style-name="T1">Use Phase (Scope 3 - Downstream):</text:span> Energy consumption and other impacts during the product\'s operational lifespan.</text:p>
        </text:list-item>
        <text:list-item>
          <text:p text:style-name="P2"><text:span text:style-name="T1">End-of-Life (EoL) (Scope 3 - Downstream):</text:span> Disposal or recycling of the product at the end of its useful life.</text:p>
        </text:list-item>
      </text:list>
      <text:h text:style-name="Heading_20_2" text:outline-level="2"><text:bookmark-start text:name="collect-data"/>3. Collect Data<text:bookmark-end text:name="collect-data"/></text:h>
      <text:p text:style-name="First_20_paragraph">This section details the primary and secondary data points collected for the analysis, using the specific parameters provided.</text:p>
      <text:h text:style-name="Heading_20_3" text:outline-level="3"><text:bookmark-start text:name="detailed-bill-of-materials-bom-breakdown-wgddomeg"/>Detailed Bill of Materials (BOM) Breakdown (wgddomeg)<text:bookmark-end text:name="detailed-bill-of-materials-bom-breakdown-wgddomeg"/></text:h>
      <text:p text:style-name="First_20_paragraph">The following table presents the detailed Bill of Materials for <text:span text:style-name="T1">esdnmzqfoe</text:span>, including quantities and material-specific emission factors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kg)</text:p>
            </table:table-cell>
            <table:table-cell table:style-name="TableHeaderRowCell" office:value-type="string">
              <text:p text:style-name="Table_20_Heading">Unit</text:p>
            </table:table-cell>
            <table:table-cell table:style-name="TableHeaderRowCell" office:value-type="string">
              <text:p text:style-name="Table_20_Heading">Emission Factor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01</text:p>
          </table:table-cell>
          <table:table-cell table:style-name="TableRowCell" office:value-type="string">
            <text:p text:style-name="Table_20_Contents">Main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50</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1.25</text:p>
          </table:table-cell>
        </table:table-row>
        <table:table-row>
          <table:table-cell table:style-name="TableRowCell" office:value-type="string">
            <text:p text:style-name="Table_20_Contents">102</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0</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1.50</text:p>
          </table:table-cell>
        </table:table-row>
        <table:table-row>
          <table:table-cell table:style-name="TableRowCell" office:value-type="string">
            <text:p text:style-name="Table_20_Contents">103</text:p>
          </table:table-cell>
          <table:table-cell table:style-name="TableRowCell" office:value-type="string">
            <text:p text:style-name="Table_20_Contents">Battery</text:p>
          </table:table-cell>
          <table:table-cell table:style-name="TableRowCell" office:value-type="string">
            <text:p text:style-name="Table_20_Contents">Metals</text:p>
          </table:table-cell>
          <table:table-cell table:style-name="TableRowCell" office:value-type="string">
            <text:p text:style-name="Table_20_Contents">Manufacturing</text:p>
          </table:table-cell>
          <table:table-cell table:style-name="TableRowCell" office:value-type="string">
            <text:p text:style-name="Table_20_Contents">0.20</text:p>
          </table:table-cell>
          <table:table-cell table:style-name="TableRowCell" office:value-type="string">
            <text:p text:style-name="Table_20_Contents">kg</text:p>
          </table:table-cell>
          <table:table-cell table:style-name="TableRowCell" office:value-type="string">
            <text:p text:style-name="Table_20_Contents">8.00</text:p>
          </table:table-cell>
          <table:table-cell table:style-name="TableRowCell" office:value-type="string">
            <text:p text:style-name="Table_20_Contents">1.60</text:p>
          </table:table-cell>
        </table:table-row>
        <table:table-row>
          <table:table-cell table:style-name="TableRowCell" office:value-type="string">
            <text:p text:style-name="Table_20_Contents">104</text:p>
          </table:table-cell>
          <table:table-cell table:style-name="TableRowCell" office:value-type="string">
            <text:p text:style-name="Table_20_Contents">Packaging</text:p>
          </table:table-cell>
          <table:table-cell table:style-name="TableRowCell" office:value-type="string">
            <text:p text:style-name="Table_20_Contents">Paper</text:p>
          </table:table-cell>
          <table:table-cell table:style-name="TableRowCell" office:value-type="string">
            <text:p text:style-name="Table_20_Contents">Process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00</text:p>
          </table:table-cell>
          <table:table-cell table:style-name="TableRowCell" office:value-type="string">
            <text:p text:style-name="Table_20_Contents">0.05</text:p>
          </table:table-cell>
        </table:table-row>
      </table:table>
      <text:h text:style-name="Heading_20_3" text:outline-level="3"><text:bookmark-start text:name="energy-inputs-for-production-final-production-country-china"/>Energy Inputs for Production (Final Production Country: China)<text:bookmark-end text:name="energy-inputs-for-production-final-production-country-china"/></text:h>
      <text:list text:style-name="L3">
        <text:list-item>
          <text:p text:style-name="P3"><text:span text:style-name="T1">Energy Intensity (kWh/unit):</text:span> 50 kWh/unit [cite: lwhuvxordz]</text:p>
        </text:list-item>
        <text:list-item>
          <text:p text:style-name="P3"><text:span text:style-name="T1">Renewable Energy Usage:</text:span> 75% [cite: jzwrpvojrs]</text:p>
        </text:list-item>
        <text:list-item>
          <text:p text:style-name="P3"><text:span text:style-name="T1">Non-renewable Electricity Share:</text:span> 25%</text:p>
        </text:list-item>
        <text:list-item>
          <text:p text:style-name="P3"><text:span text:style-name="T1">China Grid Electricity Emission Factor:</text:span> 0.57 kgCO2e/kWh (based on 2021-2023 national average data from MEE/IEA/Ember)</text:p>
        </text:list-item>
      </text:list>
      <text:h text:style-name="Heading_20_3" text:outline-level="3"><text:bookmark-start text:name="logistics-data"/>Logistics Data<text:bookmark-end text:name="logistics-data"/></text:h>
      <text:list text:style-name="L4">
        <text:list-item>
          <text:p text:style-name="P4"><text:span text:style-name="T1">Primary Transport Mode (Europe to China - Upstream):</text:span> Road Transport (Heavy Goods Vehicle) [cite: Select Mode]</text:p>
        </text:list-item>
        <text:list-item>
          <text:p text:style-name="P4"><text:span text:style-name="T1">Assumed Transport Distance:</text:span> 1500 km [cite: pdfuvkkkdp]</text:p>
        </text:list-item>
        <text:list-item>
          <text:p text:style-name="P4"><text:span text:style-name="T1">Last-Mile Delivery Channel (within Europe - Downstream):</text:span> Road (Light Commercial Van) [cite: Delivery Type]</text:p>
        </text:list-item>
        <text:list-item>
          <text:p text:style-name="P4"><text:span text:style-name="T1">Assumed Last-Mile Distance:</text:span> 50 km</text:p>
        </text:list-item>
        <text:list-item>
          <text:p text:style-name="P4"><text:span text:style-name="T1">Road Transport (HGV) Emission Factor:</text:span> 0.1 kgCO2e/tonne-km (average for long-haul)</text:p>
        </text:list-item>
        <text:list-item>
          <text:p text:style-name="P4"><text:span text:style-name="T1">Road Transport (Light Commercial Van) Emission Factor:</text:span> 0.14 kgCO2e/tonne-km (average for vans up to 3.5 tonnes)</text:p>
        </text:list-item>
      </text:list>
      <text:h text:style-name="Heading_20_3" text:outline-level="3"><text:bookmark-start text:name="use-phase-data-geographic-scope-europe-focused"/>Use Phase Data (Geographic Scope: Europe Focused)<text:bookmark-end text:name="use-phase-data-geographic-scope-europe-focused"/></text:h>
      <text:list text:style-name="L5">
        <text:list-item>
          <text:p text:style-name="P5"><text:span text:style-name="T1">Product Lifespan:</text:span> 5 years [cite: wuipxhsqrh]</text:p>
        </text:list-item>
        <text:list-item>
          <text:p text:style-name="P5"><text:span text:style-name="T1">Energy Consumption in Use:</text:span> 100 kWh/year [cite: donpfdxgvm]</text:p>
        </text:list-item>
        <text:list-item>
          <text:p text:style-name="P5"><text:span text:style-name="T1">Europe Grid Electricity Emission Factor:</text:span> 0.20 kgCO2e/kWh (EU-27 average, considering recent reductions)</text:p>
        </text:list-item>
      </text:list>
      <text:h text:style-name="Heading_20_3" text:outline-level="3"><text:bookmark-start text:name="end-of-life-eol-data"/>End-of-Life (EoL) Data<text:bookmark-end text:name="end-of-life-eol-data"/></text:h>
      <text:list text:style-name="L6">
        <text:list-item>
          <text:p text:style-name="P6"><text:span text:style-name="T1">Recyclability Percentage:</text:span> 80% [cite: fylsogmqqe]</text:p>
        </text:list-item>
        <text:list-item>
          <text:p text:style-name="P6"><text:span text:style-name="T1">Circular/Take-back Programs:</text:span> Yes, an established take-back program is in place [cite: mifryhutir]</text:p>
        </text:list-item>
        <text:list-item>
          <text:p text:style-name="P6"><text:span text:style-name="T1">Assumed Landfill Emission Factor (for disposed portion):</text:span> 0.5 kgCO2e/kg (for mixed waste)</text:p>
        </text:list-item>
        <text:list-item>
          <text:p text:style-name="P6"><text:span text:style-name="T1">Assumed Recycling Credit (for recycled portion):</text:span> -1.0 kgCO2e/kg (represents avoided virgin material production)</text:p>
        </text:list-item>
      </text:list>
      <text:p text:style-name="Horizontal_20_Line"/>
      <text:h text:style-name="Heading_20_2" text:outline-level="2"><text:bookmark-start text:name="calculate-emissions"/>4. Calculate Emissions<text:bookmark-end text:name="calculate-emissions"/></text:h>
      <text:p text:style-name="First_20_paragraph">Emissions are calculated for each lifecycle stage and categorized according to the GHG Protocol Scopes.</text:p>
      <text:h text:style-name="Heading_20_3" text:outline-level="3"><text:bookmark-start text:name="total-product-weight"/>Total Product Weight<text:bookmark-end text:name="total-product-weight"/></text:h>
      <text:p text:style-name="First_20_paragraph">Based on the BOM, the total weight of one unit of <text:span text:style-name="T1">esdnmzqfoe</text:span> is 0.85 kg.</text:p>
      <text:h text:style-name="Heading_20_3" text:outline-level="3"><text:bookmark-start text:name="materials-acquisition-scope-3---upstream"/>Materials Acquisition (Scope 3 - Upstream)<text:bookmark-end text:name="materials-acquisition-scope-3---upstream"/></text:h>
      <text:p text:style-name="First_20_paragraph">Emissions from raw material extraction and pre-processing are directly taken from the \'Total Carbon\' column in the Detailed BOM, which is derived from the quantity and specific emission factor for each material.</text:p>
      <text:list text:style-name="L7">
        <text:list-item>
          <text:p text:style-name="P7"><text:span text:style-name="T1">Total Emissions from Materials:</text:span> 4.40 kgCO2e</text:p>
        </text:list-item>
      </text:list>
      <text:h text:style-name="Heading_20_3" text:outline-level="3"><text:bookmark-start text:name="manufacturingproduction-scope-2"/>Manufacturing/Production (Scope 2)<text:bookmark-end text:name="manufacturingproduction-scope-2"/></text:h>
      <text:p text:style-name="First_20_paragraph">Emissions from energy consumption during manufacturing in China:</text:p>
      <text:list text:style-name="L8">
        <text:list-item>
          <text:p text:style-name="P8"><text:span text:style-name="T1">Total Energy Consumption:</text:span> 50 kWh/unit [cite: lwhuvxordz]</text:p>
        </text:list-item>
        <text:list-item>
          <text:p text:style-name="P8"><text:span text:style-name="T1">Renewable Energy Used:</text:span> 75% of 50 kWh = 37.5 kWh. Emissions = 0 kgCO2e (Scope 2, as purchased renewable energy is considered zero-emission at point of use).</text:p>
        </text:list-item>
        <text:list-item>
          <text:p text:style-name="P8"><text:span text:style-name="T1">Non-Renewable Energy Used:</text:span> 25% of 50 kWh = 12.5 kWh</text:p>
        </text:list-item>
        <text:list-item>
          <text:p text:style-name="P8"><text:span text:style-name="T1">Emissions from Non-Renewable Energy:</text:span> 12.5 kWh * 0.57 kgCO2e/kWh = 7.13 kgCO2e</text:p>
        </text:list-item>
      </text:list>
      <text:p text:style-name="First_20_paragraph"><text:span text:style-name="T1">Total Emissions from Manufacturing (Scope 2):</text:span> 7.13 kgCO2e</text:p>
      <text:h text:style-name="Heading_20_3" text:outline-level="3"><text:bookmark-start text:name="transport-distribution-scope-3---upstream-downstream"/>Transport &amp; Distribution (Scope 3 - Upstream &amp; Downstream)<text:bookmark-end text:name="transport-distribution-scope-3---upstream-downstream"/></text:h>
      <text:p text:style-name="First_20_paragraph">The transport calculations consider the product\'s total weight (0.85 kg).</text:p>
      <text:list text:style-name="L9">
        <text:list-item>
          <text:p text:style-name="P9"><text:span text:style-name="T1">Primary Transport (Upstream - Europe to China):</text:span></text:p>
          <text:list text:style-name="L10">
            <text:list-item>
              <text:p text:style-name="P10">Distance: 1500 km [cite: pdfuvkkkdp]</text:p>
            </text:list-item>
            <text:list-item>
              <text:p text:style-name="P10">Weight: 0.85 kg = 0.00085 tonnes</text:p>
            </text:list-item>
            <text:list-item>
              <text:p text:style-name="P10">Emission Factor: 0.1 kgCO2e/tonne-km</text:p>
            </text:list-item>
            <text:list-item>
              <text:p text:style-name="P10">Emissions: 1500 km * 0.00085 tonnes * 0.1 kgCO2e/tonne-km = 0.1275 kgCO2e</text:p>
            </text:list-item>
          </text:list>
        </text:list-item>
        <text:list-item>
          <text:p text:style-name="P9"><text:span text:style-name="T1">Last-Mile Delivery (Downstream - within Europe):</text:span></text:p>
          <text:list text:style-name="L11">
            <text:list-item>
              <text:p text:style-name="P11">Distance: 50 km</text:p>
            </text:list-item>
            <text:list-item>
              <text:p text:style-name="P11">Weight: 0.85 kg = 0.00085 tonnes</text:p>
            </text:list-item>
            <text:list-item>
              <text:p text:style-name="P11">Emission Factor: 0.14 kgCO2e/tonne-km</text:p>
            </text:list-item>
            <text:list-item>
              <text:p text:style-name="P11">Emissions: 50 km * 0.00085 tonnes * 0.14 kgCO2e/tonne-km = 0.00595 kgCO2e</text:p>
            </text:list-item>
          </text:list>
        </text:list-item>
      </text:list>
      <text:p text:style-name="First_20_paragraph"><text:span text:style-name="T1">Total Emissions from Transport &amp; Distribution (Scope 3):</text:span> 0.1275 kgCO2e + 0.00595 kgCO2e = 0.13345 kgCO2e</text:p>
      <text:h text:style-name="Heading_20_3" text:outline-level="3"><text:bookmark-start text:name="use-phase-scope-3---downstream"/>Use Phase (Scope 3 - Downstream)<text:bookmark-end text:name="use-phase-scope-3---downstream"/></text:h>
      <text:p text:style-name="First_20_paragraph">Energy consumption during the product\'s lifespan:</text:p>
      <text:list text:style-name="L12">
        <text:list-item>
          <text:p text:style-name="P12"><text:span text:style-name="T1">Total Energy Consumption in Use:</text:span> 100 kWh/year * 5 years [cite: wuipxhsqrh, donpfdxgvm] = 500 kWh</text:p>
        </text:list-item>
        <text:list-item>
          <text:p text:style-name="P12"><text:span text:style-name="T1">Europe Grid Electricity Emission Factor:</text:span> 0.20 kgCO2e/kWh</text:p>
        </text:list-item>
        <text:list-item>
          <text:p text:style-name="P12"><text:span text:style-name="T1">Emissions:</text:span> 500 kWh * 0.20 kgCO2e/kWh = 100.00 kgCO2e</text:p>
        </text:list-item>
      </text:list>
      <text:p text:style-name="First_20_paragraph"><text:span text:style-name="T1">Total Emissions from Use Phase (Scope 3):</text:span> 100.00 kgCO2e</text:p>
      <text:h text:style-name="Heading_20_3" text:outline-level="3"><text:bookmark-start text:name="end-of-life-eol-scope-3---downstream"/>End-of-Life (EoL) (Scope 3 - Downstream)<text:bookmark-end text:name="end-of-life-eol-scope-3---downstream"/></text:h>
      <text:p text:style-name="First_20_paragraph">Considering the recyclability and circular programs:</text:p>
      <text:list text:style-name="L13">
        <text:list-item>
          <text:p text:style-name="P13"><text:span text:style-name="T1">Total Product Weight:</text:span> 0.85 kg</text:p>
        </text:list-item>
        <text:list-item>
          <text:p text:style-name="P13"><text:span text:style-name="T1">Recycled Portion:</text:span> 0.85 kg * 80% [cite: fylsogmqqe] = 0.68 kg</text:p>
        </text:list-item>
        <text:list-item>
          <text:p text:style-name="P13"><text:span text:style-name="T1">Disposed Portion (to landfill):</text:span> 0.85 kg * (1 - 80%) = 0.17 kg</text:p>
        </text:list-item>
        <text:list-item>
          <text:p text:style-name="P13"><text:span text:style-name="T1">Emissions from Disposal:</text:span> 0.17 kg * 0.5 kgCO2e/kg = 0.085 kgCO2e</text:p>
        </text:list-item>
        <text:list-item>
          <text:p text:style-name="P13"><text:span text:style-name="T1">Avoided Emissions from Recycling (credit):</text:span> 0.68 kg * -1.0 kgCO2e/kg = -0.68 kgCO2e</text:p>
        </text:list-item>
        <text:list-item>
          <text:p text:style-name="P13"><text:span text:style-name="T1">Circular/Take-back Programs:</text:span> The existence of "Yes, established take-back program" [cite: mifryhutir] facilitates the high recyclability rate and material recovery, contributing to avoided emissions.</text:p>
        </text:list-item>
      </text:list>
      <text:p text:style-name="First_20_paragraph"><text:span text:style-name="T1">Total Net Emissions from End-of-Life (Scope 3):</text:span> 0.085 kgCO2e - 0.68 kgCO2e = -0.595 kgCO2e (a net credit due to significant recycling)</text:p>
      <text:h text:style-name="Heading_20_3" text:outline-level="3"><text:bookmark-start text:name="summary-of-product-carbon-footprint-pcf-for-esdnmzqfoe"/>Summary of Product Carbon Footprint (PCF) for esdnmzqfoe<text:bookmark-end text:name="summary-of-product-carbon-footprint-pcf-for-esdnmzqfoe"/></text:h>
      <text:p text:style-name="First_20_paragraph">The total Product Carbon Footprint for one functional unit of <text:span text:style-name="T1">esdnmzqfoe</text:span>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s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4.4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7.13</text:p>
          </table:table-cell>
        </table:table-row>
        <table:table-row>
          <table:table-cell table:style-name="TableRowCell" office:value-type="string">
            <text:p text:style-name="Table_20_Contents">Transport &amp;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0.13</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00.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60</text:p>
          </table:table-cell>
        </table:table-row>
      </table:table>
      <text:p text:style-name="First_20_paragraph"><text:span text:style-name="T1">GHG Protocol 2026 LSR Update:</text:span> The Land Sector and Removals (LSR) Standard, applicable for 2026, aims to integrate land use and carbon removals more comprehensively. While specific data for direct LSR calculation for <text:span text:style-name="T1">esdnmzqfoe</text:span>\'s bill of materials or processes were not provided in the parameters, it is acknowledged that land use change associated with raw material extraction (e.g., forestry for paper, mining for metals) and potential biogenic carbon flows would be captured under a full LSR assessment for enhanced accuracy in future reports. This report\'s calculations primarily focus on direct emissions and energy-related indirect emissions.</text:p>
      <text:p text:style-name="Text_20_body"><text:span text:style-name="T1">Scope 3 Compliance:</text:span> This analysis targets at least 95% coverage for Scope 3 reporting, aligning with the 2026 requirements. The detailed breakdown across upstream and downstream activities aims to capture the majority of value chain emissions, with the BOM and lifecycle stage analysis providing significant coverage.</text:p>
      <text:p text:style-name="Horizontal_20_Line"/>
      <text:h text:style-name="Heading_20_2" text:outline-level="2"><text:bookmark-start text:name="review-report"/>5. Review &amp; Report<text:bookmark-end text:name="review-report"/></text:h>
      <text:h text:style-name="Heading_20_3" text:outline-level="3"><text:bookmark-start text:name="emission-hotspots"/>Emission Hotspots<text:bookmark-end text:name="emission-hotspots"/></text:h>
      <text:p text:style-name="First_20_paragraph">Based on the calculations, the primary emission hotspots for <text:span text:style-name="T1">esdnmzqfoe</text:span> are:</text:p>
      <text:list text:style-name="L14">
        <text:list-item>
          <text:p text:style-name="P14"><text:span text:style-name="T1">Use Phase (100.00 kgCO2e):</text:span> This is overwhelmingly the largest contributor, primarily due to the product\'s energy consumption over its 5-year lifespan. This highlights the critical importance of energy efficiency during product design and usage.</text:p>
        </text:list-item>
        <text:list-item>
          <text:p text:style-name="P14"><text:span text:style-name="T1">Materials Acquisition &amp; Pre-processing (4.40 kgCO2e):</text:span> The embodied emissions in raw materials, particularly the Circuit Board and Battery, represent a significant upstream impact.</text:p>
        </text:list-item>
        <text:list-item>
          <text:p text:style-name="P14"><text:span text:style-name="T1">Manufacturing/Production (7.13 kgCO2e):</text:span> While reduced by 75% renewable energy usage, the remaining grid electricity still contributes notably.</text:p>
        </text:list-item>
      </text:list>
      <text:h text:style-name="Heading_20_3" text:outline-level="3"><text:bookmark-start text:name="reliability-and-limitations"/>Reliability and Limitations<text:bookmark-end text:name="reliability-and-limitations"/></text:h>
      <text:p text:style-name="First_20_paragraph">The reliability of this PCF is influenced by the following factors:</text:p>
      <text:list text:style-name="L15">
        <text:list-item>
          <text:p text:style-name="P15"><text:span text:style-name="T1">Data Specificity:</text:span> The use of a detailed Bill of Materials (BOM) with specific emission factors enhances accuracy for material impacts.</text:p>
        </text:list-item>
        <text:list-item>
          <text:p text:style-name="P15"><text:span text:style-name="T1">Assumed Data:</text:span> For parameters where placeholder names were provided (e.g., \'Select Mode\', \'pdfuvkkkdp\', \'Delivery Type\', \'jzwrpvojrs\', \'lwhuvxordz\', \'wuipxhsqrh\', \'donpfdxgvm\', \'fylsogmqqe\', \'mifryhutir\'), representative industry average values or reasonable estimates were used for calculations. While these estimates are based on current best practices and available data from sources like Ecoinvent and DEFRA, they may differ from actual specific values.</text:p>
        </text:list-item>
        <text:list-item>
          <text:p text:style-name="P15"><text:span text:style-name="T1">Geographic Averaging:</text:span> Generic emission factors for electricity and transport for \'China\' and \'Europe\' represent regional averages and may not capture specific supplier or route efficiencies.</text:p>
        </text:list-item>
        <text:list-item>
          <text:p text:style-name="P15"><text:span text:style-name="T1">LSR Standard:</text:span> A full implementation of the 2026 Land Sector and Removals (LSR) Standard would require more specific data on land use change impacts and biogenic carbon, which were beyond the scope of this general PCF.</text:p>
        </text:list-item>
      </text:list>
      <text:h text:style-name="Heading_20_3" text:outline-level="3"><text:bookmark-start text:name="recommendations-for-emission-reduction"/>Recommendations for Emission Reduction<text:bookmark-end text:name="recommendations-for-emission-reduction"/></text:h>
      <text:p text:style-name="First_20_paragraph">To significantly reduce the carbon footprint of <text:span text:style-name="T1">esdnmzqfoe</text:span>, <text:span text:style-name="T1">qdvelpldhv</text:span> should focus on the following:</text:p>
      <text:list text:style-name="L16">
        <text:list-item>
          <text:p text:style-name="P16"><text:span text:style-name="T1">Enhance Use Phase Energy Efficiency:</text:span> Redesigning the product for lower energy consumption during its operational life is paramount. This could involve using more energy-efficient components, optimizing power management, or exploring alternative power sources.</text:p>
        </text:list-item>
        <text:list-item>
          <text:p text:style-name="P16"><text:span text:style-name="T1">Sustainable Material Sourcing:</text:span> Investigate and prioritize sourcing raw materials with lower embodied carbon, focusing on high-impact components like circuit boards and batteries. This includes engaging with suppliers for primary data on their production emissions.</text:p>
        </text:list-item>
        <text:list-item>
          <text:p text:style-name="P16"><text:span text:style-name="T1">Increase Renewable Energy in Manufacturing:</text:span> While already at 75% [cite: jzwrpvojrs], further increasing renewable energy procurement at the manufacturing facility in China, or investing in on-site renewable generation, will directly reduce Scope 2 emissions.</text:p>
        </text:list-item>
        <text:list-item>
          <text:p text:style-name="P16"><text:span text:style-name="T1">Optimize Logistics:</text:span> Evaluate opportunities to optimize transportation routes, switch to lower-emission transport modes where feasible, and improve load factors for both upstream and downstream logistics.</text:p>
        </text:list-item>
        <text:list-item>
          <text:p text:style-name="P16"><text:span text:style-name="T1">Strengthen Circularity:</text:span> Leverage and expand the existing take-back program [cite: mifryhutir] to ensure maximum material recovery and explore opportunities for product refurbishment, reuse, or closed-loop recycling to maximize avoided emissions at end-of-life.</text:p>
        </text:list-item>
      </text:list>
      <text:p text:style-name="Horizontal_20_Line"/>
      <text:h text:style-name="Heading_20_2" text:outline-level="2"><text:bookmark-start text:name="conclusion"/>Conclusion<text:bookmark-end text:name="conclusion"/></text:h>
      <text:p text:style-name="First_20_paragraph">This Product Carbon Footprint analysis for <text:span text:style-name="T1">esdnmzqfoe</text:span>, conducted by <text:span text:style-name="T1">hyulnienzd</text:span> for <text:span text:style-name="T1">qdvelpldhv</text:span> under the GHG Protocol, provides crucial insights into its environmental performance. With a total PCF of <text:span text:style-name="T1">111.06 kgCO2e</text:span> per unit, the report clearly identifies the use phase as the dominant contributor to overall emissions. By strategically addressing the identified hotspots—primarily through enhanced energy efficiency, sustainable material choices, and robust circular economy initiatives—<text:span text:style-name="T1">qdvelpldhv</text:span> can significantly reduce the environmental impact of <text:span text:style-name="T1">esdnmzqfoe</text:span> and demonstrate strong leadership in sustainability.</text:p>
      <text:p text:style-name="Text_20_body">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esdnmzqfoe</dc:title>
    <dc:description>Detailed Product Carbon Footprint (PCF) analysis report for esdnmzqfoe, performed by hyulnienzd, a Senior Sustainability Consultant, adhering to GHG Protocol standards.</dc:description>
    <dc:subject/>
    <meta:keyword/>
    <dc:language>en</dc:language>
    <meta:initial-creator/>
    <dc:creator/>
    <meta:creation-date>2026-07-15T09:32:37Z</meta:creation-date>
    <dc:date>2026-07-15T09:32:37Z</dc:date>
    <meta:user-defined meta:name="viewport" meta:value-type="string">width=device-width, initial-scale=1.0</meta:user-defined>
  </office:meta>
</office:document-meta>
</file>