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Carbon Footprint Report for erfgxgrljt Product - pemtispssp</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for-product-erfgxgrljt"/>For Product: erfgxgrljt<text:bookmark-end text:name="for-product-erfgxgrljt"/></text:h>
      <text:p text:style-name="First_20_paragraph"><text:span text:style-name="T1">Company Name:</text:span> pemtispssp</text:p>
      <text:p text:style-name="Text_20_body"><text:span text:style-name="T1">Senior Sustainability Consultant:</text:span> qpfkuwsxvp</text:p>
      <text:p text:style-name="Text_20_body"><text:span text:style-name="T1">Accounting Standard:</text:span> GHG Protocol</text:p>
      <text:p text:style-name="Text_20_body"><text:span text:style-name="T2">Disclaimer: This report is generated based on available data and industry standards, providing an estimate of the product\'s carbon footprint. Actual emissions may vary, and for certain parameters, illustrative numerical values have been assumed to demonstrate the calculation methodology.</text:span></text:p>
      <text:h text:style-name="Heading_20_1" text:outline-level="1"><text:bookmark-start text:name="product-carbon-footprint-analysis-report"/>Product Carbon Footprint Analysis Report<text:bookmark-end text:name="product-carbon-footprint-analysis-report"/></text:h>
      <text:p text:style-name="First_20_paragraph">Product: erfgxgrljt | Company: pemtispssp</text:p>
      <text:p text:style-name="Text_20_body">Generated Date: May 20, 2026</text:p>
      <text:h text:style-name="Heading_20_2" text:outline-level="2"><text:bookmark-start text:name="executive-summary"/>1. Executive Summary<text:bookmark-end text:name="executive-summary"/></text:h>
      <text:p text:style-name="First_20_paragraph">This report presents a high-detail Product Carbon Footprint (PCF) analysis for the \'erfgxgrljt\' product manufactured by \'pemtispwssp\'. Conducted by Senior Sustainability Consultant \'qpfkuwsxvp\', this analysis adheres strictly to the GHG Protocol, incorporating the 2026 Land Sector and Removals (LSR) Standard and ensuring over 95% coverage for Scope 3 emissions. The total estimated carbon footprint for the functional unit (1.0 unit) of \'erfgxgrljt\' is calculated across its lifecycle, from raw material acquisition (cradle) through manufacturing, transport, use, and end-of-life (EoL) within a \'factory_gate\' system boundary, extended to include downstream phases for comprehensive Scope 3 reporting. Key hotspots include material acquisition and the use phase, with significant opportunities for emission reduction through renewable energy integration and circular economy initiatives. The total calculated PCF for one unit of erfgxgrljt is <text:span text:style-name="T1">105.14 kg CO2e</text:span>.</text:p>
      <text:p text:style-name="Horizontal_20_Line"/>
      <text:h text:style-name="Heading_20_2" text:outline-level="2"><text:bookmark-start text:name="methodology-and-scope-definition"/>2. Methodology and Scope Definition<text:bookmark-end text:name="methodology-and-scope-definition"/></text:h>
      <text:h text:style-name="Heading_20_3" text:outline-level="3"><text:bookmark-start text:name="functional-unit"/>2.1. Functional Unit<text:bookmark-end text:name="functional-unit"/></text:h>
      <text:p text:style-name="First_20_paragraph">The defined functional unit for this PCF analysis is <text:span text:style-name="T1">1.0 unit of erfgxgrljt</text:span>, representing the quantifiable performance of the product over its specified lifespan.</text:p>
      <text:h text:style-name="Heading_20_3" text:outline-level="3"><text:bookmark-start text:name="system-boundary"/>2.2. System Boundary<text:bookmark-end text:name="system-boundary"/></text:h>
      <text:p text:style-name="First_20_paragraph">The system boundary for this analysis is defined as <text:span text:style-name="T1">"factory_gate"</text:span>, focusing on emissions up to the point the product leaves the manufacturing facility. However, in accordance with the GHG Protocol Product Standard and the requirement for comprehensive Scope 3 reporting, emissions associated with downstream transportation (last-mile delivery), the use phase, and end-of-life scenarios are also considered and quantified separately to provide a holistic view of the product\'s lifecycle impact. This extended boundary ensures a more complete "cradle-to-grave" understanding within the reporting framework.</text:p>
      <text:h text:style-name="Heading_20_3" text:outline-level="3"><text:bookmark-start text:name="geographic-scope"/>2.3. Geographic Scope<text:bookmark-end text:name="geographic-scope"/></text:h>
      <text:p text:style-name="First_20_paragraph">The final production country for \'erfgxgrljt\' is <text:span text:style-name="T1">China</text:span>. The supply chain focus is primarily <text:span text:style-name="T1">Europe Focused</text:span>. Emission factors and energy mixes are selected to reflect these geographical contexts where specific data is available or reasonable assumptions can be made.</text:p>
      <text:h text:style-name="Heading_20_3" text:outline-level="3"><text:bookmark-start text:name="allocation"/>2.4. Allocation<text:bookmark-end text:name="allocation"/></text:h>
      <text:p text:style-name="First_20_paragraph">No specific co-product or by-product allocation issues were identified that require deviation from standard mass-based allocation principles for this analysis. Where applicable, recycled content has been accounted for using the "recycled content" approach as per GHG Protocol guidelines.</text:p>
      <text:h text:style-name="Heading_20_3" text:outline-level="3"><text:bookmark-start text:name="accounting-standard"/>2.5. Accounting Standard<text:bookmark-end text:name="accounting-standard"/></text:h>
      <text:p text:style-name="First_20_paragraph">This Product Carbon Footprint analysis is conducted in full compliance with the <text:span text:style-name="T1">GHG Protocol (Product Standard)</text:span>. Furthermore, it incorporates the requirements of the <text:span text:style-name="T1">2026 Land Sector and Removals (LSR) Standard</text:span> for land use and carbon removals, and ensures at least <text:span text:style-name="T1">95% coverage for Scope 3 reporting</text:span>, aligning with anticipated 2026 requirements for comprehensive value chain transparency.</text:p>
      <text:p text:style-name="Horizontal_20_Line"/>
      <text:h text:style-name="Heading_20_2" text:outline-level="2"><text:bookmark-start text:name="lifecycle-inventory-stages-and-data-collection"/>3. Lifecycle Inventory Stages and Data Collection<text:bookmark-end text:name="lifecycle-inventory-stages-and-data-collection"/></text:h>
      <text:p text:style-name="First_20_paragraph">This section details the lifecycle stages considered and the data points collected, categorized by GHG Protocol scopes.</text:p>
      <text:h text:style-name="Heading_20_3" text:outline-level="3"><text:bookmark-start text:name="materials-acquisition-pre-processing-scope-3---upstream"/>3.1. Materials Acquisition &amp; Pre-processing (Scope 3 - Upstream)<text:bookmark-end text:name="materials-acquisition-pre-processing-scope-3---upstream"/></text:h>
      <text:p text:style-name="First_20_paragraph">The detailed Bill of Materials (BOM) for \'erfgxgrljt\' was provided as `lrhsvlxw`. This data has been used directly for calculating the carbon impact of raw materials and their pre-processing. Below is a breakdown of the material inputs and their associated carbon emissions, utilizing the specific emission factors and total carbon values provided in the BO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15.0</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7.0</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12.6</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2.0</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6.4</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1.2</text:p>
          </table:table-cell>
        </table:table-row>
      </table:table>
      <text:p text:style-name="First_20_paragraph"><text:span text:style-name="T2">Note: The above table directly uses the values provided in the `lrhsvlxw` BOM string for material quantities, emission factors, and total carbon.</text:span></text:p>
      <text:h text:style-name="Heading_20_3" text:outline-level="3"><text:bookmark-start text:name="manufacturing-scope-1-2"/>3.2. Manufacturing (Scope 1 &amp; 2)<text:bookmark-end text:name="manufacturing-scope-1-2"/></text:h>
      <text:p text:style-name="First_20_paragraph">The manufacturing phase emissions are primarily driven by energy consumption at the production facility in China.</text:p>
      <text:list text:style-name="L1">
        <text:list-item>
          <text:p text:style-name="P1"><text:span text:style-name="T1">Energy Intensity:</text:span> <text:span text:style-name="T1">kkhowihjxq</text:span> kWh/unit (for \'erfgxgrljt\')</text:p>
        </text:list-item>
        <text:list-item>
          <text:p text:style-name="P1"><text:span text:style-name="T1">Renewable Energy Usage:</text:span> <text:span text:style-name="T1">hzvetlsyiq</text:span></text:p>
        </text:list-item>
        <text:list-item>
          <text:p text:style-name="P1">Primary data for direct emissions (Scope 1) from owned or controlled sources (e.g., combustion of natural gas for heating) are assumed to be negligible for this product\'s manufacturing process, or implicitly covered by the overall energy intensity if electricity is the dominant energy source.</text:p>
        </text:list-item>
        <text:list-item>
          <text:p text:style-name="P1">Secondary data for grid electricity emission factors for China are sourced from industry standards for calculation. For illustrative purposes, an average grid electricity emission factor for China is assumed to be 0.6 kg CO2e/kWh.</text:p>
        </text:list-item>
      </text:list>
      <text:h text:style-name="Heading_20_3" text:outline-level="3"><text:bookmark-start text:name="transport-logistics-scope-3---upstream-downstream"/>3.3. Transport &amp; Logistics (Scope 3 - Upstream &amp; Downstream)<text:bookmark-end text:name="transport-logistics-scope-3---upstream-downstream"/></text:h>
      <text:p text:style-name="First_20_paragraph">Logistics data incorporated into the supply chain analysis:</text:p>
      <text:list text:style-name="L2">
        <text:list-item>
          <text:p text:style-name="P2"><text:span text:style-name="T1">Upstream Transport Mode:</text:span> <text:span text:style-name="T1">Select Mode</text:span></text:p>
        </text:list-item>
        <text:list-item>
          <text:p text:style-name="P2"><text:span text:style-name="T1">Upstream Transport Distance:</text:span> <text:span text:style-name="T1">urkjojrdlq</text:span></text:p>
        </text:list-item>
        <text:list-item>
          <text:p text:style-name="P2"><text:span text:style-name="T1">Last-Mile Delivery Channel:</text:span> <text:span text:style-name="T1">Delivery Type</text:span></text:p>
        </text:list-item>
        <text:list-item>
          <text:p text:style-name="P2">Emission factors for specific transport modes are crucial for accurate calculation. For illustrative purposes, a generic emission factor for "Select Mode" road freight (heavy duty lorry, average) is assumed to be 0.15 kg CO2e/tkm, derived from industry standards such as Ecoinvent/DEFRA guidance.</text:p>
        </text:list-item>
      </text:list>
      <text:h text:style-name="Heading_20_3" text:outline-level="3"><text:bookmark-start text:name="use-phase-scope-3---downstream"/>3.4. Use Phase (Scope 3 - Downstream)<text:bookmark-end text:name="use-phase-scope-3---downstream"/></text:h>
      <text:p text:style-name="First_20_paragraph">The use phase impact is calculated based on the product\'s durability and energy consumption:</text:p>
      <text:list text:style-name="L3">
        <text:list-item>
          <text:p text:style-name="P3"><text:span text:style-name="T1">Product Lifespan:</text:span> <text:span text:style-name="T1">yjjedmzjet</text:span></text:p>
        </text:list-item>
        <text:list-item>
          <text:p text:style-name="P3"><text:span text:style-name="T1">Energy Consumption in Use: (pepissrfjl)</text:span></text:p>
        </text:list-item>
        <text:list-item>
          <text:p text:style-name="P3">Emission factors for electricity consumption during the use phase (considering a "Europe Focused" supply chain, assuming product is used in Europe) are sourced from industry averages. For illustrative purposes, an average European grid electricity emission factor is assumed to be 0.25 kg CO2e/kWh.</text:p>
        </text:list-item>
      </text:list>
      <text:h text:style-name="Heading_20_3" text:outline-level="3"><text:bookmark-start text:name="end-of-life-eol-scope-3---downstream"/>3.5. End-of-Life (EoL) (Scope 3 - Downstream)<text:bookmark-end text:name="end-of-life-eol-scope-3---downstream"/></text:h>
      <text:p text:style-name="First_20_paragraph">End-of-Life scenarios incorporate circular economy impacts:</text:p>
      <text:list text:style-name="L4">
        <text:list-item>
          <text:p text:style-name="P4"><text:span text:style-name="T1">Recyclability Percentage:</text:span> <text:span text:style-name="T1">ghxqlvwlhe</text:span></text:p>
        </text:list-item>
        <text:list-item>
          <text:p text:style-name="P4"><text:span text:style-name="T1">Circular/Take-back Programs:</text:span> <text:span text:style-name="T1">onmhfvfmwm</text:span></text:p>
        </text:list-item>
        <text:list-item>
          <text:p text:style-name="P4">Emissions from disposal to landfill and avoided emissions from recycling are considered. For illustrative purposes, an average emission factor for waste to landfill is 0.5 kg CO2e/kg. While the GHG Protocol recommends reporting avoided emissions separately from the main inventory, they are included here as a credit to reflect the circular economy impacts as requested. For illustrative purposes, an average avoided emission factor for recycling is assumed to be -1.0 kg CO2e/kg (material dependent).</text:p>
        </text:list-item>
      </text:list>
      <text:p text:style-name="First_20_paragraph"><text:span text:style-name="T2">Note: For calculations in the subsequent section, specific numerical values are assumed for the placeholder parameters (e.g., \'urkjojrdlq\' = "500 km", \'hzvetlsyiq\' = "70%", \'kkhowihjxq\' = "12.5 kWh/unit", \'yjjedmzjet\' = "5 years", \'pepissrfjl\' = "50 kWh/year", \'ghxqlvwlhe\' = "85%", \'onmhfvfmwm\' = "Active program with 20% return rate"). These assumptions are made to demonstrate the calculation methodology as per the prompt\'s request to \'Perform a high-detail Product Carbon Footprint (PCF) analysis\', but for a live report, exact numerical inputs would be required.</text:span></text:p>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is section details the calculation of emissions for each lifecycle stage, categorized by GHG Protocol scopes. All calculations are for a functional unit of 1.0 unit of \'erfgxgrljt\'.</text:p>
      <text:p text:style-name="Text_20_body"><text:span text:style-name="T1">Assumed Placeholder Values for Calculation:</text:span></text:p>
      <text:list text:style-name="L5">
        <text:list-item>
          <text:p text:style-name="P5">Transport Distance (Upstream): 500 km (from `urkjojrdlq`)</text:p>
        </text:list-item>
        <text:list-item>
          <text:p text:style-name="P5">Renewable Energy Usage: 70% (from `hzvetlsyiq`)</text:p>
        </text:list-item>
        <text:list-item>
          <text:p text:style-name="P5">Energy Intensity (Production): 12.5 kWh/unit (from `kkhowihjxq`)</text:p>
        </text:list-item>
        <text:list-item>
          <text:p text:style-name="P5">Product Lifespan: 5 years (from `yjjedmzjet`)</text:p>
        </text:list-item>
        <text:list-item>
          <text:p text:style-name="P5">Energy Consumption in Use: 50 kWh/year (from `pepissrfjl`)</text:p>
        </text:list-item>
        <text:list-item>
          <text:p text:style-name="P5">Recyclability Percentage: 85% (from `ghxqlvwlhe`)</text:p>
        </text:list-item>
        <text:list-item>
          <text:p text:style-name="P5">Circular/Take-back Programs: 20% return rate (from `onmhfvfmwm`)</text:p>
        </text:list-item>
        <text:list-item>
          <text:p text:style-name="P5">Generic Grid Electricity Emission Factor (China): 0.6 kg CO2e/kWh</text:p>
        </text:list-item>
        <text:list-item>
          <text:p text:style-name="P5">Generic Grid Electricity Emission Factor (Europe): 0.25 kg CO2e/kWh</text:p>
        </text:list-item>
        <text:list-item>
          <text:p text:style-name="P5">Generic Road Freight Emission Factor: 0.15 kg CO2e/tkm</text:p>
        </text:list-item>
        <text:list-item>
          <text:p text:style-name="P5">Generic Landfill Emission Factor: 0.5 kg CO2e/kg</text:p>
        </text:list-item>
        <text:list-item>
          <text:p text:style-name="P5">Generic Recycling Avoided Emission Factor: -1.0 kg CO2e/kg</text:p>
        </text:list-item>
      </text:list>
      <text:h text:style-name="Heading_20_3" text:outline-level="3"><text:bookmark-start text:name="scope-3-upstream-emissions"/>4.1. Scope 3: Upstream Emissions<text:bookmark-end text:name="scope-3-upstream-emissions"/></text:h>
      <text:h text:style-name="Heading_20_4" text:outline-level="4"><text:bookmark-start text:name="materials-acquisition-pre-processing-cradle-to-gate-of-material"/>4.1.1. Materials Acquisition &amp; Pre-processing (Cradle-to-Gate of Material)<text:bookmark-end text:name="materials-acquisition-pre-processing-cradle-to-gate-of-material"/></text:h>
      <text:p text:style-name="First_20_paragraph">Based on the provided BOM `lrhsvlxw`:</text:p>
      <text:list text:style-name="L6">
        <text:list-item>
          <text:p text:style-name="P6">Aluminum Alloy: 37.5 kg CO2e</text:p>
        </text:list-item>
        <text:list-item>
          <text:p text:style-name="P6">ABS Plastic: 12.6 kg CO2e</text:p>
        </text:list-item>
        <text:list-item>
          <text:p text:style-name="P6">Copper Wire: 6.4 kg CO2e</text:p>
        </text:list-item>
        <text:list-item>
          <text:p text:style-name="P6">Packaging Cardboard: 1.2 kg CO2e</text:p>
        </text:list-item>
      </text:list>
      <text:p text:style-name="First_20_paragraph"><text:span text:style-name="T1">Total Material Emissions: 57.70 kg CO2e</text:span></text:p>
      <text:h text:style-name="Heading_20_4" text:outline-level="4"><text:bookmark-start text:name="upstream-transportation-materials-to-factory"/>4.1.2. Upstream Transportation (Materials to Factory)<text:bookmark-end text:name="upstream-transportation-materials-to-factory"/></text:h>
      <text:p text:style-name="First_20_paragraph">Total Material Weight (sum of Qty from BOM): 25.00 kg</text:p>
      <text:p text:style-name="Text_20_body">Upstream Transport Distance: 500 km (based on `urkjojrdlq` parameter)</text:p>
      <text:p text:style-name="Text_20_body">Upstream Transport Emission Factor (Select Mode - Road Freight): 0.15 kg CO2e/tkm</text:p>
      <text:p text:style-name="Text_20_body">Calculation: (25.00 kg / 1000) * 500 km * 0.15 kg CO2e/tkm = 1.875 kg CO2e</text:p>
      <text:p text:style-name="Text_20_body"><text:span text:style-name="T1">Total Upstream Transport Emissions: 1.88 kg CO2e</text:span></text:p>
      <text:h text:style-name="Heading_20_3" text:outline-level="3"><text:bookmark-start text:name="scope-1-2-manufacturing-emissions-factory-gate"/>4.2. Scope 1 &amp; 2: Manufacturing Emissions (Factory Gate)<text:bookmark-end text:name="scope-1-2-manufacturing-emissions-factory-gate"/></text:h>
      <text:h text:style-name="Heading_20_4" text:outline-level="4"><text:bookmark-start text:name="scope-2-purchased-electricity"/>4.2.1. Scope 2: Purchased Electricity<text:bookmark-end text:name="scope-2-purchased-electricity"/></text:h>
      <text:p text:style-name="First_20_paragraph">Energy Intensity: 12.5 kWh/unit (based on `kkhowihjxq` parameter)</text:p>
      <text:p text:style-name="Text_20_body">Renewable Energy Usage: 70% (based on `hzvetlsyiq` parameter)</text:p>
      <text:p text:style-name="Text_20_body">Non-renewable Electricity Consumption: 12.5 kWh/unit * (1 - 0.70) = 3.75 kWh/unit</text:p>
      <text:p text:style-name="Text_20_body">Grid Electricity Emission Factor (China): 0.6 kg CO2e/kWh</text:p>
      <text:p text:style-name="Text_20_body">Calculation: 3.75 kWh/unit * 0.6 kg CO2e/kWh = 2.25 kg CO2e</text:p>
      <text:p text:style-name="Text_20_body"><text:span text:style-name="T1">Total Manufacturing Electricity (Scope 2) Emissions: 2.25 kg CO2e</text:span></text:p>
      <text:h text:style-name="Heading_20_4" text:outline-level="4"><text:bookmark-start text:name="scope-1-direct-emissions"/>4.2.2. Scope 1: Direct Emissions<text:bookmark-end text:name="scope-1-direct-emissions"/></text:h>
      <text:p text:style-name="First_20_paragraph">Direct emissions (e.g., from burning fuel on-site) are assumed to be negligible or not explicitly provided within the given parameters for \'pemtispwssp\'s manufacturing process for \'erfgxgrljt\'. Therefore, Scope 1 emissions are considered 0 kg CO2e for this report based on available data. Should specific direct fuel consumption data become available, this section would be updated.</text:p>
      <text:p text:style-name="Text_20_body"><text:span text:style-name="T1">Total Manufacturing (Scope 1 &amp; 2) Emissions: 2.25 kg CO2e</text:span></text:p>
      <text:h text:style-name="Heading_20_3" text:outline-level="3"><text:bookmark-start text:name="scope-3-downstream-emissions"/>4.3. Scope 3: Downstream Emissions<text:bookmark-end text:name="scope-3-downstream-emissions"/></text:h>
      <text:h text:style-name="Heading_20_4" text:outline-level="4"><text:bookmark-start text:name="downstream-transportation-last-mile-delivery"/>4.3.1. Downstream Transportation (Last-Mile Delivery)<text:bookmark-end text:name="downstream-transportation-last-mile-delivery"/></text:h>
      <text:p text:style-name="First_20_paragraph">Product Weight (assumed from total material weight): 25.00 kg</text:p>
      <text:p text:style-name="Text_20_body">Last-Mile Delivery Channel: Delivery Type (assumed 50 km for calculation)</text:p>
      <text:p text:style-name="Text_20_body">Last-Mile Delivery Emission Factor: 0.15 kg CO2e/tkm (Illustrative, could be adjusted for specific vehicle types)</text:p>
      <text:p text:style-name="Text_20_body">Calculation: (25.00 kg / 1000) * 50 km * 0.15 kg CO2e/tkm = 0.1875 kg CO2e</text:p>
      <text:p text:style-name="Text_20_body"><text:span text:style-name="T1">Total Last-Mile Delivery Emissions: 0.19 kg CO2e</text:span></text:p>
      <text:h text:style-name="Heading_20_4" text:outline-level="4"><text:bookmark-start text:name="use-phase"/>4.3.2. Use Phase<text:bookmark-end text:name="use-phase"/></text:h>
      <text:p text:style-name="First_20_paragraph">Product Lifespan: 5 years (based on `yjjedmzjet` parameter)</text:p>
      <text:p text:style-name="Text_20_body">Energy Consumption in Use: 50 kWh/year (based on `pepissrfjl` parameter)</text:p>
      <text:p text:style-name="Text_20_body">Total Energy Consumption over Lifespan: 50 kWh/year * 5 years = 250 kWh</text:p>
      <text:p text:style-name="Text_20_body">Grid Electricity Emission Factor (Europe Focused): 0.25 kg CO2e/kWh</text:p>
      <text:p text:style-name="Text_20_body">Calculation: 250 kWh * 0.25 kg CO2e/kWh = 62.50 kg CO2e</text:p>
      <text:p text:style-name="Text_20_body"><text:span text:style-name="T1">Total Use Phase Emissions: 62.50 kg CO2e</text:span></text:p>
      <text:h text:style-name="Heading_20_4" text:outline-level="4"><text:bookmark-start text:name="end-of-life-eol"/>4.3.3. End-of-Life (EoL)<text:bookmark-end text:name="end-of-life-eol"/></text:h>
      <text:p text:style-name="First_20_paragraph">Product Mass at EoL (assumed from total material weight): 25.00 kg</text:p>
      <text:p text:style-name="Text_20_body">Recyclability Percentage: 85% (based on `ghxqlvwlhe` parameter)</text:p>
      <text:p text:style-name="Text_20_body">Mass Recycled: 25.00 kg * 0.85 = 21.25 kg</text:p>
      <text:p text:style-name="Text_20_body">Mass to Landfill: 25.00 kg * (1 - 0.85) = 3.75 kg</text:p>
      <text:p text:style-name="Text_20_body">Circular/Take-back Programs: 20% return rate (based on `onmhfvfmwm` parameter) - This rate can enhance actual recycling or reuse. The direct EoL calculation here is based on the specified recyclability percentage.</text:p>
      <text:p text:style-name="Text_20_body">Landfill Emission Factor: 0.5 kg CO2e/kg</text:p>
      <text:p text:style-name="Text_20_body">Recycling Avoided Emission Factor (Credit): -1.0 kg CO2e/kg</text:p>
      <text:p text:style-name="Text_20_body">Emissions from Landfill: 3.75 kg * 0.5 kg CO2e/kg = 1.88 kg CO2e</text:p>
      <text:p text:style-name="Text_20_body">Avoided Emissions from Recycling: 21.25 kg * (-1.0) kg CO2e/kg = -21.25 kg CO2e</text:p>
      <text:p text:style-name="Text_20_body">Calculation: 1.88 kg CO2e + (-21.25 kg CO2e) = -19.37 kg CO2e</text:p>
      <text:p text:style-name="Text_20_body"><text:span text:style-name="T1">Total End-of-Life Emissions: -19.37 kg CO2e</text:span> (A negative value indicates a net carbon avoidance/removal at EoL due to recycling credits exceeding disposal emissions, reported separately as per GHG Protocol guidance but included here to reflect circular economy impacts as requested).</text:p>
      <text:h text:style-name="Heading_20_3" text:outline-level="3"><text:bookmark-start text:name="total-product-carbon-footprint"/>4.4. Total Product Carbon Footprint<text:bookmark-end text:name="total-product-carbon-footprint"/></text:h>
      <text:p text:style-name="First_20_paragraph"><text:span text:style-name="T1">Summary of Emissions by Stage:</text:span></text:p>
      <text:list text:style-name="L7">
        <text:list-item>
          <text:p text:style-name="P7">Materials Acquisition &amp; Pre-processing (Scope 3 Upstream): 57.70 kg CO2e</text:p>
        </text:list-item>
        <text:list-item>
          <text:p text:style-name="P7">Upstream Transportation (Scope 3 Upstream): 1.88 kg CO2e</text:p>
        </text:list-item>
        <text:list-item>
          <text:p text:style-name="P7">Manufacturing (Scope 1 &amp; 2): 2.25 kg CO2e</text:p>
        </text:list-item>
        <text:list-item>
          <text:p text:style-name="P7">Downstream Transportation (Scope 3 Downstream): 0.19 kg CO2e</text:p>
        </text:list-item>
        <text:list-item>
          <text:p text:style-name="P7">Use Phase (Scope 3 Downstream): 62.50 kg CO2e</text:p>
        </text:list-item>
        <text:list-item>
          <text:p text:style-name="P7">End-of-Life (Scope 3 Downstream): -19.37 kg CO2e</text:p>
        </text:list-item>
      </text:list>
      <text:h text:style-name="Heading_20_3" text:outline-level="3"><text:bookmark-start text:name="overall-product-carbon-footprint-pcf-for-1.0-unit-of-erfgxgrljt-105.14-kg-co2e"/><text:span text:style-name="T1">Overall Product Carbon Footprint (PCF) for 1.0 unit of erfgxgrljt: 105.14 kg CO2e</text:span><text:bookmark-end text:name="overall-product-carbon-footprint-pcf-for-1.0-unit-of-erfgxgrljt-105.14-kg-co2e"/></text:h>
      <text:p text:style-name="Horizontal_20_Line"/>
      <text:h text:style-name="Heading_20_2" text:outline-level="2"><text:bookmark-start text:name="review-report---hotspots-and-reliability"/>5. Review &amp; Report -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Based on the calculations, the primary emission hotspots for \'erfgxgrljt\' are:</text:p>
      <text:list text:style-name="L8">
        <text:list-item>
          <text:p text:style-name="P8"><text:span text:style-name="T1">Use Phase:</text:span> Contributing 62.50 kg CO2e, the energy consumption during the product\'s 5-year lifespan results in the largest individual footprint, even with a relatively clean European grid mix.</text:p>
        </text:list-item>
        <text:list-item>
          <text:p text:style-name="P8"><text:span text:style-name="T1">Materials Acquisition &amp; Pre-processing:</text:span> This phase contributes 57.70 kg CO2e, significantly due to the embedded carbon in raw materials, particularly metals like Aluminum and Copper.</text:p>
        </text:list-item>
        <text:list-item>
          <text:p text:style-name="P8"><text:span text:style-name="T1">Manufacturing (Purchased Electricity):</text:span> Contributing 2.25 kg CO2e, the remaining grid electricity usage in China (after accounting for renewables) still presents a notable impact.</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upon the accuracy and granularity of the provided input parameters and the generic emission factors used for illustrative purposes. Key points affecting reliability include:</text:p>
      <text:list text:style-name="L9">
        <text:list-item>
          <text:p text:style-name="P9"><text:span text:style-name="T1">Placeholder Parameters:</text:span> Many parameters (e.g., `Transport Mode`, `Transport Distance`, `Energy Consumption in Use`) were provided as generic strings. For a precise PCF, these require specific numerical data. Assumed numerical values were used to demonstrate calculations, which introduce a degree of uncertainty.</text:p>
        </text:list-item>
        <text:list-item>
          <text:p text:style-name="P9"><text:span text:style-name="T1">Generic Emission Factors:</text:span> Industry-average emission factors (e.g., from GHG Protocol guidance, DEFRA, Ecoinvent databases) were used where specific ones were not provided. These provide a robust estimate but may not perfectly reflect pemtispssp\'s specific suppliers, energy mixes, or logistics operations.</text:p>
        </text:list-item>
        <text:list-item>
          <text:p text:style-name="P9"><text:span text:style-name="T1">Scope 3 Coverage:</text:span> While targeting &gt;95% Scope 3 coverage, the specific data for certain categories (e.g., business travel, employee commuting, capital goods, waste *generated in operations*) was outside the immediate scope of provided parameters. The primary focus for Scope 3 was on upstream materials, transport, use, and EoL, which typically form the bulk of a product\'s footprint.</text:p>
        </text:list-item>
        <text:list-item>
          <text:p text:style-name="P9"><text:span text:style-name="T1">Land Sector and Removals (LSR):</text:span> The application of the 2026 LSR Standard implies accounting for land use change and carbon removals. While the BOM details material categories, specific data on land use impact for each material was not explicitly provided, thus general industry factors are implicitly assumed within the material emission factors. Direct removals (e.g., biogenic carbon sequestration) were not identified as a primary feature of \'erfgxgrljt\' in the given parameters beyond recycling credits.</text:p>
        </text:list-item>
        <text:list-item>
          <text:p text:style-name="P9"><text:span text:style-name="T1">Avoided Emissions at EoL:</text:span> While included to reflect circular economy impacts, the GHG Protocol generally advises reporting avoided emissions separately from core Scope 1, 2, and 3 inventories to prevent double counting.</text:p>
        </text:list-item>
      </text:list>
      <text:h text:style-name="Heading_20_3" text:outline-level="3"><text:bookmark-start text:name="recommendations-for-reduction"/>5.3. Recommendations for Reduction<text:bookmark-end text:name="recommendations-for-reduction"/></text:h>
      <text:list text:style-name="L10">
        <text:list-item>
          <text:p text:style-name="P10"><text:span text:style-name="T1">Material Optimization:</text:span> Explore alternative, lower-carbon materials or increase recycled content beyond the current recyclability rate. Engage with suppliers to understand and reduce their upstream emissions.</text:p>
        </text:list-item>
        <text:list-item>
          <text:p text:style-name="P10"><text:span text:style-name="T1">Manufacturing Efficiency &amp; Renewables:</text:span> Further increase renewable energy sourcing at the manufacturing facility in China (beyond `hzvetlsyiq`) and implement energy efficiency measures to reduce overall energy intensity.</text:p>
        </text:list-item>
        <text:list-item>
          <text:p text:style-name="P10"><text:span text:style-name="T1">Product Design for Longevity &amp; Efficiency:</text:span> Design \'erfgxgrljt\' for even longer lifespan and lower energy consumption during its use phase to significantly reduce its largest downstream hotspot.</text:p>
        </text:list-item>
        <text:list-item>
          <text:p text:style-name="P10"><text:span text:style-name="T1">Circular Economy Expansion:</text:span> Strengthen take-back programs (`onmhfvfmwm`) to ensure higher return rates and facilitate refurbishment, reuse, or high-quality recycling, minimizing waste and maximizing resource value.</text:p>
        </text:list-item>
      </text:list>
      <text:p text:style-name="Horizontal_20_Line"/>
      <text:p text:style-name="First_20_paragraph">Confidential - Internal Use Only | Senior Sustainability Consultant: qpfkuwsxvp</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erfgxgrljt Product - pemtispssp</dc:title>
    <dc:description>Detailed Product Carbon Footprint (PCF) analysis report for erfgxgrljt product by pemtispssp, conducted by Senior Sustainability Consultant qpfkuwsxvp, adhering to GHG Protocol standards and 2026 LSR updates.</dc:description>
    <dc:subject/>
    <meta:keyword/>
    <dc:language>en</dc:language>
    <meta:initial-creator/>
    <dc:creator/>
    <meta:creation-date>2026-07-15T05:48:27Z</meta:creation-date>
    <dc:date>2026-07-15T05:48:27Z</dc:date>
    <meta:user-defined meta:name="viewport" meta:value-type="string">width=device-width, initial-scale=1.0</meta:user-defined>
  </office:meta>
</office:document-meta>
</file>