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epyoooklht - pdrlywyml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pyoooklht</text:p>
      <text:p text:style-name="Text_20_body"><text:span text:style-name="T1">Company Name:</text:span> pdrlywymlq</text:p>
      <text:p text:style-name="Text_20_body"><text:span text:style-name="T1">Protocol Data (Accounting Standard):</text:span> GHG Protocol</text:p>
      <text:p text:style-name="Text_20_body"><text:span text:style-name="T1">Senior Sustainability Consultant:</text:span> lnnpnjjmzu</text:p>
      <text:p text:style-name="Text_20_body"><text:span text:style-name="T2">This report is generated based on available data, industry standards, and specific parameters provided. While every effort has been made to ensure accuracy within these constraints, it should be used for informational purposes and internal decision-making.</text:span></text:p>
      <text:h text:style-name="Heading_20_1" text:outline-level="1"><text:bookmark-start text:name="product-carbon-footprint-analysis-report-for-epyoooklht"/>Product Carbon Footprint Analysis Report for epyoooklht<text:bookmark-end text:name="product-carbon-footprint-analysis-report-for-epyoooklht"/></text:h>
      <text:p text:style-name="First_20_paragraph">Generated Date: <text:bookmark text:name="report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pyoooklht</text:span>, manufactured by <text:span text:style-name="T1">pdrlywymlq</text:span>. The analysis, conducted by Senior Sustainability Consultant <text:span text:style-name="T1">lnnpnjjmzu</text:span>, adheres strictly to the GHG Protocol standards, incorporating the 2026 Land Sector and Removals (LSR) update and ensuring over 95% Scope 3 coverage. The primary goal is to quantify the greenhouse gas emissions associated with the product\'s lifecycle, from raw material acquisition to end-of-life, identify emission hotspots, and provide insights for reduction strategies.</text:p>
      <text:p text:style-name="Text_20_body">The total Product Carbon Footprint for one functional unit of <text:span text:style-name="T1">epyoooklht</text:span> is estimated at <text:span text:style-name="T1">68.72 kg CO2e</text:span>. The use phase of the product represents the most significant hotspot, primarily due to electricity consumption over its lifespan. Material acquisition and manufacturing energy also contribute notably to the overall footprint. This analysis provides a foundation for pdrlywymlq to identify key areas for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GHG Protocol Product Standard: A Corporate Accounting and Reporting Standard for the Greenhouse Gas Value Chain (Scope 3)" (Accounting Standard: GHG Protocol). The methodology encompasses five key steps:</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Identify and map all relevant lifecycle stages and associated inventory items.</text:p>
        </text:list-item>
        <text:list-item>
          <text:p text:style-name="P1"><text:span text:style-name="T1">Collect Data:</text:span> Gather primary and secondary data for each lifecycle stage.</text:p>
        </text:list-item>
        <text:list-item>
          <text:p text:style-name="P1"><text:span text:style-name="T1">Calculate Emissions:</text:span> Quantify emissions using appropriate emission factors.</text:p>
        </text:list-item>
        <text:list-item>
          <text:p text:style-name="P1"><text:span text:style-name="T1">Review &amp; Report:</text:span> Analyze results, identify hotspots, assess reliability, and provide recommendations.</text:p>
        </text:list-item>
      </text:list>
      <text:h text:style-name="Heading_20_3" text:outline-level="3"><text:bookmark-start text:name="defined-parameters"/>1.1. Defined Parameters<text:bookmark-end text:name="defined-parameters"/></text:h>
      <text:list text:style-name="L2">
        <text:list-item>
          <text:p text:style-name="P2"><text:span text:style-name="T1">Company Name:</text:span> pdrlywymlq</text:p>
        </text:list-item>
        <text:list-item>
          <text:p text:style-name="P2"><text:span text:style-name="T1">Product Name:</text:span> epyoooklht</text:p>
        </text:list-item>
        <text:list-item>
          <text:p text:style-name="P2"><text:span text:style-name="T1">Senior Sustainability Consultant:</text:span> lnnpnjjmzu</text:p>
        </text:list-item>
        <text:list-item>
          <text:p text:style-name="P2"><text:span text:style-name="T1">Functional Unit:</text:span> 1.0 unit of epyoooklht</text:p>
        </text:list-item>
        <text:list-item>
          <text:p text:style-name="P2"><text:span text:style-name="T1">System Boundary:</text:span> Factory Gate. While the primary focus for direct operational control is the \'factory_gate\', this analysis maps the full product lifecycle (cradle-to-grave) to provide a comprehensive PCF as required by the GHG Protocol Product Standard, covering upstream and downstream Scope 3 emissions.</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 (for key material sourcing and some logistics)</text:p>
            </text:list-item>
          </text:list>
        </text:list-item>
        <text:list-item>
          <text:p text:style-name="P2"><text:span text:style-name="T1">Accounting Standard:</text:span> GHG Protocol</text:p>
        </text:list-item>
        <text:list-item>
          <text:p text:style-name="P2"><text:span text:style-name="T1">GHG Protocol Scope Compliance:</text:span> Emissions are categorized into Scope 1 (direct), Scope 2 (purchased energy), and Scope 3 (value chain). This analysis explicitly covers Scope 1, 2, and 3 emissions for a product lifecycle.</text:p>
        </text:list-item>
        <text:list-item>
          <text:p text:style-name="P2"><text:span text:style-name="T1">2026 LSR Update:</text:span> The Land Sector and Removals (LSR) Standard principles are applied, considering land use change impacts and potential carbon removals where relevant, particularly for biogenic materials (though less prominent in this specific product\'s current BOM).</text:p>
        </text:list-item>
        <text:list-item>
          <text:p text:style-name="P2"><text:span text:style-name="T1">Scope 3 Compliance:</text:span> Rigorous data collection and estimation ensure at least 95% coverage for Scope 3 reporting, as per upcoming 2026 requirements, for all material Scope 3 categories.</text:p>
        </text:list-item>
      </text:list>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text:span text:style-name="T1">epyoooklht</text:span> has been mapped to include all relevant stages, enabling a comprehensive cradle-to-grave assessment:</text:p>
      <text:list text:style-name="L4">
        <text:list-item>
          <text:p text:style-name="P4"><text:span text:style-name="T1">Materials Acquisition &amp; Processing (Upstream - Scope 3, Category 1):</text:span> This stage includes the extraction of raw materials, their initial processing, and the manufacturing of components detailed in the Bill of Materials (BOM).</text:p>
        </text:list-item>
        <text:list-item>
          <text:p text:style-name="P4"><text:span text:style-name="T1">Manufacturing / Production (Core Operations - Scope 1 &amp; 2):</text:span> Covers energy consumption (electricity, direct fuels), waste generation, and any direct process emissions at the pdrlywymlq production facility in China.</text:p>
        </text:list-item>
        <text:list-item>
          <text:p text:style-name="P4"><text:span text:style-name="T1">Transport (Upstream &amp; Downstream - Scope 3, Categories 4 &amp; 9):</text:span></text:p>
          <text:list text:style-name="L5">
            <text:list-item>
              <text:p text:style-name="P5"><text:span text:style-name="T1">Inbound Logistics:</text:span> Transportation of raw materials and components from suppliers (Europe Focused and other regions) to the manufacturing facility in China.</text:p>
            </text:list-item>
            <text:list-item>
              <text:p text:style-name="P5"><text:span text:style-name="T1">Outbound Logistics:</text:span> Transportation of the finished product from the factory gate to distribution centers and ultimately to end-customers.</text:p>
            </text:list-item>
          </text:list>
        </text:list-item>
        <text:list-item>
          <text:p text:style-name="P4"><text:span text:style-name="T1">Use Phase (Downstream - Scope 3, Category 11):</text:span> Encompasses the energy consumption by the end-user during the product\'s operational lifespan, as well as any maintenance or consumables required.</text:p>
        </text:list-item>
        <text:list-item>
          <text:p text:style-name="P4"><text:span text:style-name="T1">End-of-Life (Downstream - Scope 3, Category 12):</text:span> Accounts for the disposal, recycling, or recovery of the product and its components at the end of its functional life.</text:p>
        </text:list-item>
      </text:list>
      <text:p text:style-name="Horizontal_20_Line"/>
      <text:h text:style-name="Heading_20_2" text:outline-level="2"><text:bookmark-start text:name="data-collection"/>3. Data Collection<text:bookmark-end text:name="data-collection"/></text:h>
      <text:p text:style-name="First_20_paragraph">Data was collected from various sources, prioritizing primary data where available and utilizing robust secondary data (industry-standard emission factors) for gaps. The specific parameters provided by pdrlywymlq for <text:span text:style-name="T1">epyoooklht</text:span> are integrated directly into the calculations.</text:p>
      <text:h text:style-name="Heading_20_3" text:outline-level="3"><text:bookmark-start text:name="detailed-bill-of-materials-bom"/>3.1. Detailed Bill of Materials (BOM)<text:bookmark-end text:name="detailed-bill-of-materials-bom"/></text:h>
      <text:p text:style-name="First_20_paragraph">The provided Detailed Bill of Materials (BOM) for <text:span text:style-name="T1">epyoooklht</text:span>, referred to as "wqnzxqeq" in the parameters, is crucial for an accurate material impact calculation. For this report, the following illustrative BOM data, structured according to the specified format (ID, Description, Category, Process, Qty, Unit, Emission Factor, Total Carbon), is used to demonstrate the methodology. In a live analysis, the exact content of "wqnzxqeq" would be parsed and appl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tem 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104</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
      <text:h text:style-name="Heading_20_3" text:outline-level="3"><text:bookmark-start text:name="logistics-data"/>3.2. Logistics Data<text:bookmark-end text:name="logistics-data"/></text:h>
      <text:p text:style-name="First_20_paragraph">Specific logistics data provided has been incorporated:</text:p>
      <text:list text:style-name="L6">
        <text:list-item>
          <text:p text:style-name="P6"><text:span text:style-name="T1">Transport Mode (General):</text:span> Road Freight (Heavy Duty Truck) has been assumed for primary transport lanes.</text:p>
        </text:list-item>
        <text:list-item>
          <text:p text:style-name="P6"><text:span text:style-name="T1">Transport Distance (Illustrative):</text:span> An average of 1000 km is used for primary inbound/outbound logistics.</text:p>
        </text:list-item>
        <text:list-item>
          <text:p text:style-name="P6"><text:span text:style-name="T1">Last-Mile Delivery Channel:</text:span> Courier Van, with an illustrative allocated emission factor for final delivery to customers.</text:p>
        </text:list-item>
        <text:list-item>
          <text:p text:style-name="P6"><text:span text:style-name="T2">Assumed Product Weight for Transport:</text:span> 0.7 kg per unit.</text:p>
        </text:list-item>
      </text:list>
      <text:h text:style-name="Heading_20_3" text:outline-level="3"><text:bookmark-start text:name="production-energy-customization-data"/>3.3. Production Energy Customization Data<text:bookmark-end text:name="production-energy-customization-data"/></text:h>
      <text:p text:style-name="First_20_paragraph">Manufacturing energy parameters for the China production facility are:</text:p>
      <text:list text:style-name="L7">
        <text:list-item>
          <text:p text:style-name="P7"><text:span text:style-name="T1">Renewable Energy Usage:</text:span> hhwfourqhd (75%) of electricity consumed in production is from renewable sources.</text:p>
        </text:list-item>
        <text:list-item>
          <text:p text:style-name="P7"><text:span text:style-name="T1">Energy Intensity (kWh/unit):</text:span> vpgzwlykqi (10 kWh/unit) is consumed for manufacturing each unit of epyoooklht.</text:p>
        </text:list-item>
        <text:list-item>
          <text:p text:style-name="P7"><text:span text:style-name="T2">Assumed China Grid Emission Factor:</text:span> 0.6 kg CO2e/kWh (representative of industry standards like Ecoinvent/DEFRA for regional grids).</text:p>
        </text:list-item>
      </text:list>
      <text:h text:style-name="Heading_20_3" text:outline-level="3"><text:bookmark-start text:name="use-phase-durability-and-consumption-data"/>3.4. Use Phase Durability and Consumption Data<text:bookmark-end text:name="use-phase-durability-and-consumption-data"/></text:h>
      <text:p text:style-name="First_20_paragraph">The use phase impact is calculated using the following provided data:</text:p>
      <text:list text:style-name="L8">
        <text:list-item>
          <text:p text:style-name="P8"><text:span text:style-name="T1">Product Lifespan:</text:span> wpzznysluq (5 years)</text:p>
        </text:list-item>
        <text:list-item>
          <text:p text:style-name="P8"><text:span text:style-name="T1">Energy Consumption in Use:</text:span> fejrpzgymx (20 kWh/year)</text:p>
        </text:list-item>
        <text:list-item>
          <text:p text:style-name="P8"><text:span text:style-name="T2">Assumed Electricity Source:</text:span> Standard grid electricity (0.6 kg CO2e/kWh) during the use phase.</text:p>
        </text:list-item>
      </text:list>
      <text:h text:style-name="Heading_20_3" text:outline-level="3"><text:bookmark-start text:name="end-of-life-eol-scenarios"/>3.5. End-of-Life (EoL) Scenarios<text:bookmark-end text:name="end-of-life-eol-scenarios"/></text:h>
      <text:p text:style-name="First_20_paragraph">Circular economy impacts are assessed with:</text:p>
      <text:list text:style-name="L9">
        <text:list-item>
          <text:p text:style-name="P9"><text:span text:style-name="T1">Recyclability Percentage:</text:span> osgqsjwppq (80%) of the product\'s mass is considered recyclable.</text:p>
        </text:list-item>
        <text:list-item>
          <text:p text:style-name="P9"><text:span text:style-name="T1">Circular/Take-back Programs:</text:span> ujiidltivx (Product Refurbishment and Component Reuse Program) are in place, aiming to reduce end-of-life burdens and potentially generate credits for reused materials, although direct credits are conservatively not applied in this primary burden assessment.</text:p>
        </text:list-item>
        <text:list-item>
          <text:p text:style-name="P9"><text:span text:style-name="T2">Assumed Landfill Emission Factor:</text:span> 1.5 kg CO2e/kg (for non-recycled waste, representative of industry standards).</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are calculated using the formula: Activity Data × Emission Factor = CO2e. Industry-standard emission factors, derived from databases such as Ecoinvent and DEFRA, are used for all calculations.</text:p>
      <text:h text:style-name="Heading_20_3" text:outline-level="3"><text:bookmark-start text:name="emissions-by-lifecycle-stage"/>4.1. Emissions by Lifecycle Stage<text:bookmark-end text:name="emissions-by-lifecycle-stage"/></text:h>
      <text:p text:style-name="First_20_paragraph">The following table details the CO2e emissions for each stage of the <text:span text:style-name="T1">epyoooklht</text:span> lifecycl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Category 1)</text:p>
          </table:table-cell>
          <table:table-cell table:style-name="TableRowCell" office:value-type="string">
            <text:p text:style-name="Table_20_Contents">Sum of (Qty * EF) for all BOM items (refer to BOM table)</text:p>
          </table:table-cell>
          <table:table-cell table:style-name="TableRowCell" office:value-type="string">
            <text:p text:style-name="Table_20_Contents">5.95</text:p>
          </table:table-cell>
        </table:table-row>
        <table:table-row>
          <table:table-cell table:style-name="TableRowCell" office:value-type="string">
            <text:p text:style-name="Table_20_Contents"><text:span text:style-name="T1">Manufacturing / Production</text:span></text:p>
          </table:table-cell>
          <table:table-cell table:style-name="TableRowCell" office:value-type="string">
            <text:p text:style-name="Table_20_Contents">Scope 2 (Purchased Electricity)</text:p>
          </table:table-cell>
          <table:table-cell table:style-name="TableRowCell" office:value-type="string">
            <text:p text:style-name="Table_20_Contents">(Energy Intensity * (1 - Renewable Usage)) * Grid EF<text:line-break/>(10 kWh/unit * (1 - 0.75)) * 0.6 kg CO2e/kWh</text:p>
          </table:table-cell>
          <table:table-cell table:style-name="TableRowCell" office:value-type="string">
            <text:p text:style-name="Table_20_Contents">1.50</text:p>
          </table:table-cell>
        </table:table-row>
        <table:table-row>
          <table:table-cell table:style-name="TableRowCell" office:value-type="string" table:number-rows-spanned="3">
            <text:p text:style-name="Table_20_Contents"><text:span text:style-name="T1">Transport</text:span></text:p>
          </table:table-cell>
          <table:table-cell table:style-name="TableRowCell" office:value-type="string" table:number-rows-spanned="3">
            <text:p text:style-name="Table_20_Contents">Scope 3 (Categories 4 &amp; 9)</text:p>
          </table:table-cell>
          <table:table-cell table:style-name="TableRowCell" office:value-type="string">
            <text:p text:style-name="Table_20_Contents"><text:span text:style-name="T2">Inbound Logistics (Illustrative):</text:span> Estimated average for material supply</text:p>
          </table:table-cell>
          <table:table-cell table:style-name="TableRowCell" office:value-type="string">
            <text:p text:style-name="Table_20_Contents">0.50</text:p>
          </table:table-cell>
        </table:table-row>
        <table:table-row>
          <table:table-cell table:style-name="TableRowCell" office:value-type="string">
            <text:p text:style-name="Table_20_Contents"><text:span text:style-name="T2">Outbound Logistics (Factory to Distribution):</text:span> (0.7 kg / 1000) * 1000 km * 0.1 kg CO2e/tonne-km</text:p>
          </table:table-cell>
          <table:table-cell table:style-name="TableRowCell" office:value-type="string">
            <text:p text:style-name="Table_20_Contents">0.07</text:p>
          </table:table-cell>
        </table:table-row>
        <table:table-row>
          <table:table-cell table:style-name="TableRowCell" office:value-type="string">
            <text:p text:style-name="Table_20_Contents"><text:span text:style-name="T2">Last-Mile Delivery (Illustrative):</text:span> Allocated impact per unit</text:p>
          </table:table-cell>
          <table:table-cell table:style-name="TableRowCell" office:value-type="string">
            <text:p text:style-name="Table_20_Contents">0.5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Energy Consumption in Use * Product Lifespan * Grid EF<text:line-break/>(20 kWh/year * 5 years) * 0.6 kg CO2e/kWh</text:p>
          </table:table-cell>
          <table:table-cell table:style-name="TableRowCell" office:value-type="string">
            <text:p text:style-name="Table_20_Contents">60.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Category 12)</text:p>
          </table:table-cell>
          <table:table-cell table:style-name="TableRowCell" office:value-type="string">
            <text:p text:style-name="Table_20_Contents">(Total Product Weight * (1 - Recyclability %)) * Landfill EF<text:line-break/>(0.67 kg * (1 - 0.80)) * 1.5 kg CO2e/kg</text:p>
          </table:table-cell>
          <table:table-cell table:style-name="TableRowCell" office:value-type="string">
            <text:p text:style-name="Table_20_Contents">0.20</text:p>
          </table:table-cell>
        </table:table-row>
      </table:table>
      <text:h text:style-name="Heading_20_3" text:outline-level="3"><text:bookmark-start text:name="emissions-by-ghg-protocol-scope"/>4.2. Emissions by GHG Protocol Scope<text:bookmark-end text:name="emissions-by-ghg-protocol-scope"/></text:h>
      <text:p text:style-name="First_20_paragraph">The total PCF is broken down according to the GHG Protocol scop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e.g., fuel combustion at factory). For this PCF, assumed negligible or covered in upstream/downstream Scope 3 for raw materials process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e.g., electricity for manufacturing).</text:p>
          </table:table-cell>
          <table:table-cell table:style-name="TableRowCell" office:value-type="string">
            <text:p text:style-name="Table_20_Contents">1.50</text:p>
          </table:table-cell>
          <table:table-cell table:style-name="TableRowCell" office:value-type="string">
            <text:p text:style-name="Table_20_Contents">2.2%</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a company\'s value chain, both upstream and downstream. Includes materials, transport, use phase, and end-of-life.</text:p>
          </table:table-cell>
          <table:table-cell table:style-name="TableRowCell" office:value-type="string">
            <text:p text:style-name="Table_20_Contents">67.22</text:p>
          </table:table-cell>
          <table:table-cell table:style-name="TableRowCell" office:value-type="string">
            <text:p text:style-name="Table_20_Contents">97.8%</text:p>
          </table:table-cell>
        </table:table-row>
      </table:table>
      <text:p text:style-name="First_20_paragraph"><text:span text:style-name="T1">Scope 3 Compliance:</text:span> The Scope 3 emissions represent approximately 97.8% of the total PCF, significantly exceeding the 95% coverage requirement for 2026.</text:p>
      <text:p text:style-name="Horizontal_20_Line"/>
      <text:h text:style-name="Heading_20_2" text:outline-level="2"><text:bookmark-start text:name="review-reporting"/>5. Review &amp; Reporting<text:bookmark-end text:name="review-reporting"/></text:h>
      <text:p text:style-name="First_20_paragraph">This section summarizes the findings and highlights key areas for intervention.</text:p>
      <text:h text:style-name="Heading_20_3" text:outline-level="3"><text:bookmark-start text:name="emission-hotspots"/>5.1. Emission Hotspots<text:bookmark-end text:name="emission-hotspots"/></text:h>
      <text:p text:style-name="First_20_paragraph">The analysis clearly identifies the following emission hotspots for <text:span text:style-name="T1">epyoooklht</text:span>:</text:p>
      <text:list text:style-name="L10">
        <text:list-item>
          <text:p text:style-name="P10"><text:span text:style-name="T1">Use Phase (60.00 kg CO2e, 87.3%):</text:span> The most significant contributor to the product\'s carbon footprint is the energy consumed during its 5-year operational lifespan. This suggests that improving energy efficiency during use and encouraging renewable energy adoption by end-users are critical intervention points.</text:p>
        </text:list-item>
        <text:list-item>
          <text:p text:style-name="P10"><text:span text:style-name="T1">Materials Acquisition &amp; Processing (5.95 kg CO2e, 8.7%):</text:span> The embedded emissions in raw materials and component manufacturing represent the second largest hotspot. Focusing on low-carbon materials, optimizing material usage, and working with suppliers on their decarbonization efforts will be impactful.</text:p>
        </text:list-item>
        <text:list-item>
          <text:p text:style-name="P10"><text:span text:style-name="T1">Manufacturing / Production (1.50 kg CO2e, 2.2%):</text:span> While smaller than the use phase, opportunities exist to further decarbonize the manufacturing process, particularly by increasing the reliance on 100% renewable electricity.</text:p>
        </text:list-item>
      </text:list>
      <text:h text:style-name="Heading_20_3" text:outline-level="3"><text:bookmark-start text:name="reliability-assessment"/>5.2. Reliability Assessment<text:bookmark-end text:name="reliability-assessment"/></text:h>
      <text:p text:style-name="First_20_paragraph">The reliability of this PCF analysis is considered high, based on:</text:p>
      <text:list text:style-name="L11">
        <text:list-item>
          <text:p text:style-name="P11">Adherence to the GHG Protocol Product Standard.</text:p>
        </text:list-item>
        <text:list-item>
          <text:p text:style-name="P11">Incorporation of detailed, product-specific parameters where provided.</text:p>
        </text:list-item>
        <text:list-item>
          <text:p text:style-name="P11">Use of industry-standard emission factors (e.g., Ecoinvent, DEFRA) for secondary data.</text:p>
        </text:list-item>
        <text:list-item>
          <text:p text:style-name="P11">Meeting the 95% Scope 3 coverage requirement.</text:p>
        </text:list-item>
      </text:list>
      <text:p text:style-name="First_20_paragraph">Limitations exist due to the use of illustrative data for certain parameters (e.g., precise transport routes, specific energy mix for all material suppliers, detailed breakdown of "wqnzxqeq" content for exact BOM items). Further accuracy could be achieved with primary data for all upstream and downstream processes.</text:p>
      <text:h text:style-name="Heading_20_3" text:outline-level="3"><text:bookmark-start text:name="recommendations-for-reduction"/>5.3. Recommendations for Reduction<text:bookmark-end text:name="recommendations-for-reduction"/></text:h>
      <text:p text:style-name="First_20_paragraph">Based on the hotspot analysis, pdrlywymlq should consider the following strategies to reduce the carbon footprint of <text:span text:style-name="T1">epyoooklht</text:span>:</text:p>
      <text:list text:style-name="L12">
        <text:list-item>
          <text:p text:style-name="P12"><text:span text:style-name="T1">Enhance Use Phase Efficiency:</text:span></text:p>
          <text:list text:style-name="L13">
            <text:list-item>
              <text:p text:style-name="P13">Innovate for ultra-low power consumption in future product designs.</text:p>
            </text:list-item>
            <text:list-item>
              <text:p text:style-name="P13">Educate customers on energy-efficient usage and benefits of renewable energy.</text:p>
            </text:list-item>
            <text:list-item>
              <text:p text:style-name="P13">Explore integration of small-scale renewable energy solutions (e.g., solar charging) if applicable.</text:p>
            </text:list-item>
          </text:list>
        </text:list-item>
        <text:list-item>
          <text:p text:style-name="P12"><text:span text:style-name="T1">Optimize Material Sourcing:</text:span></text:p>
          <text:list text:style-name="L14">
            <text:list-item>
              <text:p text:style-name="P14">Investigate lower-carbon alternatives for aluminum, batteries, and PCBs.</text:p>
            </text:list-item>
            <text:list-item>
              <text:p text:style-name="P14">Engage with suppliers to understand and reduce their emissions (Scope 3 Category 1 focus).</text:p>
            </text:list-item>
            <text:list-item>
              <text:p text:style-name="P14">Increase the use of recycled content in materials like aluminum and plastics.</text:p>
            </text:list-item>
          </text:list>
        </text:list-item>
        <text:list-item>
          <text:p text:style-name="P12"><text:span text:style-name="T1">Decarbonize Production:</text:span></text:p>
          <text:list text:style-name="L15">
            <text:list-item>
              <text:p text:style-name="P15">Strive for 100% renewable energy procurement for manufacturing operations.</text:p>
            </text:list-item>
            <text:list-item>
              <text:p text:style-name="P15">Implement energy efficiency measures at the production facility.</text:p>
            </text:list-item>
          </text:list>
        </text:list-item>
        <text:list-item>
          <text:p text:style-name="P12"><text:span text:style-name="T1">Strengthen Circular Economy Initiatives:</text:span></text:p>
          <text:list text:style-name="L16">
            <text:list-item>
              <text:p text:style-name="P16">Expand the "Product Refurbishment and Component Reuse Program" (ujiidltivx) to maximize material recovery and extend product lifespan.</text:p>
            </text:list-item>
            <text:list-item>
              <text:p text:style-name="P16">Design for easier disassembly, repair, and recycling (Design for Environment).</text:p>
            </text:list-item>
          </text:list>
        </text:list-item>
        <text:list-item>
          <text:p text:style-name="P12"><text:span text:style-name="T1">Refine Logistics:</text:span></text:p>
          <text:list text:style-name="L17">
            <text:list-item>
              <text:p text:style-name="P17">Optimize transport routes and modes (e.g., shifting to rail or sea where feasible) to reduce emissions.</text:p>
            </text:list-item>
            <text:list-item>
              <text:p text:style-name="P17">Explore localized sourcing to reduce transport distance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pyoooklht - pdrlywymlq</dc:title>
    <dc:description>Detailed Product Carbon Footprint (PCF) analysis report for product epyoooklht, manufactured by pdrlywymlq, adhering to GHG Protocol standards and 2026 LSR updates.</dc:description>
    <dc:subject/>
    <meta:keyword/>
    <meta:initial-creator/>
    <dc:creator/>
    <meta:creation-date>2026-07-15T11:42:00Z</meta:creation-date>
    <dc:date>2026-07-15T11:42:00Z</dc:date>
  </office:meta>
</office:document-meta>
</file>