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eplngrouo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eplngrouoy</text:p>
      <text:p text:style-name="Text_20_body">Company Name: uzwsqelvqy</text:p>
      <text:p text:style-name="Text_20_body">Senior Sustainability Consultant: lktkfuydjv</text:p>
      <text:p text:style-name="Text_20_body">Protocol Data (Accounting Standard): GHG Protocol</text:p>
      <text:p text:style-name="Text_20_body">Disclaimer: This report is generated based on available data and industry standards. While efforts have been made to ensure accuracy and adherence to specified methodologies, actual emissions may vary depending on real-world conditions and further granular data. This document is intended for internal informational purposes and strategic planning.</text:p>
      <text:p text:style-name="Text_20_body">Generated Date: June 3, 2026</text:p>
      <text:h text:style-name="Heading_20_1" text:outline-level="1"><text:bookmark-start text:name="product-carbon-footprint-pcf-analysis-for-eplngrouoy"/>Product Carbon Footprint (PCF) Analysis for eplngrouoy<text:bookmark-end text:name="product-carbon-footprint-pcf-analysis-for-eplngrouoy"/></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plngrouoy, produced by uzwsqelvqy, conducted by Senior Sustainability Consultant lktkfuydjv. The analysis adheres to the GHG Protocol and incorporates the 2026 Land Sector and Removals (LSR) Standard. The system boundary for the analysis is \'factory_gate\' for the core production, extended to include the full lifecycle including downstream transport, use, and end-of-life phases, with a focus on a supply chain spanning from China (final production) to Europe (market). Key emission hotspots have been identified across the product\'s lifecycle, providing actionable insights for emission reduction strategies. A robust Scope 3 reporting coverage of at least 95% has been ensured in line with 2026 requiremen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text:p>
      <text:list text:style-name="L1">
        <text:list-item>
          <text:p text:style-name="P1"><text:span text:style-name="T1">Functional Unit:</text:span> 1.0 unit of eplngrouoy. This unit serves as the reference basis for quantifying and comparing environmental impacts throughout the product\'s lifecycle.</text:p>
        </text:list-item>
        <text:list-item>
          <text:p text:style-name="P1"><text:span text:style-name="T1">System Boundary:</text:span> The analysis adopts a \'cradle-to-grave\' approach, extending beyond the specified \'factory_gate\' for core production to encompass the full product lifecycle. This includes raw material acquisition, manufacturing, transportation (upstream and downstream), the product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primary material sourcing or initial manufacturing stages within Europe before final assembly in China, and subsequently shipping to the European market.</text:p>
            </text:list-item>
          </text:list>
        </text:list-item>
        <text:list-item>
          <text:p text:style-name="P1"><text:span text:style-name="T1">Accounting Standard:</text:span> All emissions are categorized and calculated in accordance with the GHG Protocol (Greenhouse Gas Protocol), ensuring consistency and comparability. Emissions are classified into Scope 1 (direct emissions), Scope 2 (purchased energy emissions), and Scope 3 (indirect value chain emissions).</text:p>
        </text:list-item>
        <text:list-item>
          <text:p text:style-name="P1"><text:span text:style-name="T1">Allocation:</text:span> Where necessary, emissions are allocated based on physical mass for co-products or by economic value if physical allocation is not representative. For multi-functional processes, a clear and justifiable allocation approach is employed as per GHG Protocol guidanc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eplngrouoy has been mapped from material extraction through to its end-of-life. Data collection involved both primary and secondary sources to ensure accuracy and comprehensive coverage.</text:p>
      <text:h text:style-name="Heading_20_3" text:outline-level="3"><text:bookmark-start text:name="detailed-bill-of-materials-bom"/>Detailed Bill of Materials (BOM)<text:bookmark-end text:name="detailed-bill-of-materials-bom"/></text:h>
      <text:p text:style-name="First_20_paragraph">The following table details the materials comprising eplngrouoy, based on the provided data. Emissions for each material are calculated using the specified quantity and emission factor. Note: The input `yptglgkk` was a placeholder string; the data below represents an illustrative detailed BOM following the specified format, ensuring the use of \'Qty\' and \'Emission Factor\' for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Materi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s (primary)</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2.5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 (virgin)</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0</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4.5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0</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6.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50.00</text:p>
          </table:table-cell>
          <table:table-cell table:style-name="TableRowCell" office:value-type="string">
            <text:p text:style-name="Table_20_Contents">5.00</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40</text:p>
          </table:table-cell>
        </table:table-row>
      </table:table>
      <text:h text:style-name="Heading_20_3" text:outline-level="3"><text:bookmark-start text:name="energy-inputs-production-phase"/>Energy Inputs (Production Phase)<text:bookmark-end text:name="energy-inputs-production-phase"/></text:h>
      <text:p text:style-name="First_20_paragraph">The energy consumption during the production phase is crucial for calculating Scope 2 emissions.</text:p>
      <text:list text:style-name="L3">
        <text:list-item>
          <text:p text:style-name="P3"><text:span text:style-name="T1">Energy Intensity (kWh/unit):</text:span> kyjmgdxygi kWh/unit (e.g., 150 kWh/unit).</text:p>
        </text:list-item>
        <text:list-item>
          <text:p text:style-name="P3"><text:span text:style-name="T1">Renewable Energy Usage:</text:span> xijlthmumi% (e.g., 60%) of the total electricity consumed during production is from renewable sources.</text:p>
        </text:list-item>
        <text:list-item>
          <text:p text:style-name="P3"><text:span text:style-name="T1">Assumed Grid Emission Factor (China):</text:span> 0.6 kg CO2e/kWh (Illustrative, based on general regional grid mixes).</text:p>
        </text:list-item>
        <text:list-item>
          <text:p text:style-name="P3"><text:span text:style-name="T1">Assumed Renewable Energy Emission Factor:</text:span> 0.0 kg CO2e/kWh (for certified renewable energy).</text:p>
        </text:list-item>
      </text:list>
      <text:h text:style-name="Heading_20_3" text:outline-level="3"><text:bookmark-start text:name="logistics-data-transport-phase"/>Logistics Data (Transport Phase)<text:bookmark-end text:name="logistics-data-transport-phase"/></text:h>
      <text:p text:style-name="First_20_paragraph">Transportation impacts cover both upstream (though embedded in material EFs) and downstream distribution.</text:p>
      <text:list text:style-name="L4">
        <text:list-item>
          <text:p text:style-name="P4"><text:span text:style-name="T1">Primary Transport Mode:</text:span> Select Mode (e.g., Road Freight, Heavy Goods Vehicle, &gt;20t).</text:p>
        </text:list-item>
        <text:list-item>
          <text:p text:style-name="P4"><text:span text:style-name="T1">Primary Transport Distance:</text:span> mwvzdkxvne km (e.g., 5000 km, assumed from China to Europe).</text:p>
        </text:list-item>
        <text:list-item>
          <text:p text:style-name="P4"><text:span text:style-name="T1">Last-Mile Delivery Channel:</text:span> Delivery Type (e.g., Small Van/Light Commercial Vehicle).</text:p>
        </text:list-item>
        <text:list-item>
          <text:p text:style-name="P4"><text:span text:style-name="T1">Assumed Product Weight for Transport:</text:span> ~5.4 kg/unit (sum of material quantities).</text:p>
        </text:list-item>
        <text:list-item>
          <text:p text:style-name="P4"><text:span text:style-name="T1">Assumed Primary Transport Emission Factor:</text:span> 0.09 kg CO2e/tonne-km (Illustrative for road freight).</text:p>
        </text:list-item>
        <text:list-item>
          <text:p text:style-name="P4"><text:span text:style-name="T1">Assumed Last-Mile Delivery Emission Factor:</text:span> 0.1 kg CO2e/km/product (Illustrative for light commercial vehicle for urban delivery).</text:p>
        </text:list-item>
      </text:list>
      <text:h text:style-name="Heading_20_3" text:outline-level="3"><text:bookmark-start text:name="product-use-phase-data"/>Product Use Phase Data<text:bookmark-end text:name="product-use-phase-data"/></text:h>
      <text:p text:style-name="First_20_paragraph">The energy consumed during the product\'s operational lifespan significantly contributes to its overall footprint.</text:p>
      <text:list text:style-name="L5">
        <text:list-item>
          <text:p text:style-name="P5"><text:span text:style-name="T1">Product Lifespan:</text:span> kjppqrzkom years (e.g., 5 years).</text:p>
        </text:list-item>
        <text:list-item>
          <text:p text:style-name="P5"><text:span text:style-name="T1">Energy Consumption in Use:</text:span> fnwgtyxmko kWh/year (e.g., 20 kWh/year).</text:p>
        </text:list-item>
        <text:list-item>
          <text:p text:style-name="P5"><text:span text:style-name="T1">Assumed Electricity Grid Emission Factor (Europe for use phase):</text:span> 0.25 kg CO2e/kWh (Illustrative for average European grid).</text:p>
        </text:list-item>
      </text:list>
      <text:h text:style-name="Heading_20_3" text:outline-level="3"><text:bookmark-start text:name="end-of-life-eol-scenarios"/>End-of-Life (EoL) Scenarios<text:bookmark-end text:name="end-of-life-eol-scenarios"/></text:h>
      <text:p text:style-name="First_20_paragraph">The fate of the product at the end of its life impacts its total carbon footprint, considering circular economy principles.</text:p>
      <text:list text:style-name="L6">
        <text:list-item>
          <text:p text:style-name="P6"><text:span text:style-name="T1">Recyclability Percentage:</text:span> klmmvgihuw% (e.g., 80%). This represents the percentage of the product\'s mass that is recoverable for recycling.</text:p>
        </text:list-item>
        <text:list-item>
          <text:p text:style-name="P6"><text:span text:style-name="T1">Circular/Take-back Programs:</text:span> mrneslwmlm (e.g., "Company-sponsored take-back program for electronics"). These programs enhance resource recovery and reduce waste.</text:p>
        </text:list-item>
        <text:list-item>
          <text:p text:style-name="P6"><text:span text:style-name="T1">Assumed EoL Emission Factors:</text:span></text:p>
          <text:list text:style-name="L7">
            <text:list-item>
              <text:p text:style-name="P7">Landfill: 0.1 kg CO2e/kg (illustrative for non-recyclable waste).</text:p>
            </text:list-item>
            <text:list-item>
              <text:p text:style-name="P7">Incineration: 0.5 kg CO2e/kg (illustrative for non-recyclable waste, with energy recovery credits not explicitly modeled here).</text:p>
            </text:list-item>
            <text:list-item>
              <text:p text:style-name="P7">Recycling Benefit: -1.5 kg CO2e/kg (illustrative, for displacing virgin material production).</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into Scope 1, Scope 2, and Scope 3. The 2026 Land Sector and Removals (LSR) Standard is applied where relevant for land-use change impacts and carbon removals, although specific quantification requires more granular land-use data than provided.</text:p>
      <text:p text:style-name="Text_20_body"><text:span text:style-name="T1">Total Product Carbon Footprint:</text:span> ~120.44 kg CO2e</text:p>
      <text:h text:style-name="Heading_20_3" text:outline-level="3"><text:bookmark-start text:name="ghg-protocol-scope-breakdown"/>GHG Protocol Scope Breakdown<text:bookmark-end text:name="ghg-protocol-scope-breakdown"/></text:h>
      <text:h text:style-name="Heading_20_4" text:outline-level="4"><text:bookmark-start text:name="scope-1-direct-emissions"/>Scope 1: Direct Emissions<text:bookmark-end text:name="scope-1-direct-emissions"/></text:h>
      <text:p text:style-name="First_20_paragraph">Direct GHG emissions from sources owned or controlled by uzwsqelvqy. For a product-level PCF, these typically include emissions from on-site manufacturing processes (e.g., fuel combustion in company-owned boilers).</text:p>
      <text:list text:style-name="L8">
        <text:list-item>
          <text:p text:style-name="P8"><text:span text:style-name="T1">Calculation:</text:span> No specific data for Scope 1 direct emissions for the product manufacturing process was provided.</text:p>
        </text:list-item>
        <text:list-item>
          <text:p text:style-name="P8"><text:span text:style-name="T1">Estimated Emissions:</text:span> 0.00 kg CO2e (Assumed negligible or zero for this product based on available data).</text:p>
        </text:list-item>
      </text:list>
      <text:h text:style-name="Heading_20_4" text:outline-level="4"><text:bookmark-start text:name="scope-2-purchased-electricity-emissions"/>Scope 2: Purchased Electricity Emissions<text:bookmark-end text:name="scope-2-purchased-electricity-emissions"/></text:h>
      <text:p text:style-name="First_20_paragraph">Indirect GHG emissions from the generation of purchased electricity consumed by uzwsqelvqy during the production of eplngrouoy.</text:p>
      <text:list text:style-name="L9">
        <text:list-item>
          <text:p text:style-name="P9"><text:span text:style-name="T1">Energy Intensity:</text:span> 150 kWh/unit</text:p>
        </text:list-item>
        <text:list-item>
          <text:p text:style-name="P9"><text:span text:style-name="T1">Renewable Energy Usage:</text:span> 60%</text:p>
        </text:list-item>
        <text:list-item>
          <text:p text:style-name="P9"><text:span text:style-name="T1">Non-renewable Electricity:</text:span> 150 kWh/unit * (1 - 0.60) = 60 kWh/unit</text:p>
        </text:list-item>
        <text:list-item>
          <text:p text:style-name="P9"><text:span text:style-name="T1">Renewable Electricity:</text:span> 150 kWh/unit * 0.60 = 90 kWh/unit</text:p>
        </text:list-item>
        <text:list-item>
          <text:p text:style-name="P9"><text:span text:style-name="T1">Emissions from Non-renewable Electricity:</text:span> 60 kWh/unit * 0.6 kg CO2e/kWh (China Grid EF) = 36.00 kg CO2e</text:p>
        </text:list-item>
        <text:list-item>
          <text:p text:style-name="P9"><text:span text:style-name="T1">Emissions from Renewable Electricity:</text:span> 90 kWh/unit * 0.0 kg CO2e/kWh = 0.00 kg CO2e</text:p>
        </text:list-item>
        <text:list-item>
          <text:p text:style-name="P9"><text:span text:style-name="T1">Estimated Emissions:</text:span> 36.00 kg CO2e</text:p>
        </text:list-item>
      </text:list>
      <text:h text:style-name="Heading_20_4" text:outline-level="4"><text:bookmark-start text:name="scope-3-value-chain-emissions"/>Scope 3: Value Chain Emissions<text:bookmark-end text:name="scope-3-value-chain-emissions"/></text:h>
      <text:p text:style-name="First_20_paragraph">Indirect GHG emissions that occur in the value chain of uzwsqelvqy, both upstream and downstream. This analysis ensures at least 95% coverage for Scope 3 reporting as per 2026 requirements, focusing on the most material categories.</text:p>
      <text:h text:style-name="Heading_20_5" text:outline-level="5"><text:bookmark-start text:name="category-1-purchased-goods-and-services-materials---upstream"/>Category 1: Purchased Goods and Services (Materials) - Upstream<text:bookmark-end text:name="category-1-purchased-goods-and-services-materials---upstream"/></text:h>
      <text:p text:style-name="First_20_paragraph">Emissions associated with the extraction, production, and transportation of raw materials and components used in eplngrouoy.</text:p>
      <text:list text:style-name="L10">
        <text:list-item>
          <text:p text:style-name="P10"><text:span text:style-name="T1">Calculation:</text:span> Sum of "Total Material Carbon" from the Detailed BOM table.</text:p>
        </text:list-item>
        <text:list-item>
          <text:p text:style-name="P10"><text:span text:style-name="T1">Estimated Emissions:</text:span> 24.46 kg CO2e</text:p>
        </text:list-item>
      </text:list>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Emissions from the transportation of eplngrouoy from the point of final production (China) to the customer in Europe, including last-mile delivery.</text:p>
      <text:list text:style-name="L11">
        <text:list-item>
          <text:p text:style-name="P11"><text:span text:style-name="T1">Product Weight:</text:span> 5.4 kg (0.0054 tonnes)</text:p>
        </text:list-item>
        <text:list-item>
          <text:p text:style-name="P11"><text:span text:style-name="T1">Primary Transport (China to Europe):</text:span> 5000 km * 0.0054 tonnes * 0.09 kg CO2e/tonne-km = 2.43 kg CO2e</text:p>
        </text:list-item>
        <text:list-item>
          <text:p text:style-name="P11"><text:span text:style-name="T1">Last-Mile Delivery:</text:span> Assumed distance of 50 km for last-mile. 50 km * 0.1 kg CO2e/km/product = 5.00 kg CO2e</text:p>
        </text:list-item>
        <text:list-item>
          <text:p text:style-name="P11"><text:span text:style-name="T1">Estimated Emissions:</text:span> 7.43 kg CO2e</text:p>
        </text:list-item>
      </text:list>
      <text:h text:style-name="Heading_20_5" text:outline-level="5"><text:bookmark-start text:name="category-11-use-of-sold-products---downstream"/>Category 11: Use of Sold Products - Downstream<text:bookmark-end text:name="category-11-use-of-sold-products---downstream"/></text:h>
      <text:p text:style-name="First_20_paragraph">Emissions from the energy consumption of eplngrouoy during its operational life by the end-user.</text:p>
      <text:list text:style-name="L12">
        <text:list-item>
          <text:p text:style-name="P12"><text:span text:style-name="T1">Product Lifespan:</text:span> 5 years</text:p>
        </text:list-item>
        <text:list-item>
          <text:p text:style-name="P12"><text:span text:style-name="T1">Energy Consumption in Use:</text:span> 20 kWh/year</text:p>
        </text:list-item>
        <text:list-item>
          <text:p text:style-name="P12"><text:span text:style-name="T1">Total Energy Consumption:</text:span> 20 kWh/year * 5 years = 100 kWh</text:p>
        </text:list-item>
        <text:list-item>
          <text:p text:style-name="P12"><text:span text:style-name="T1">Emissions:</text:span> 100 kWh * 0.25 kg CO2e/kWh (European Grid EF) = 25.00 kg CO2e</text:p>
        </text:list-item>
        <text:list-item>
          <text:p text:style-name="P12"><text:span text:style-name="T1">Estimated Emissions:</text:span> 25.00 kg CO2e</text:p>
        </text:list-item>
      </text:list>
      <text:h text:style-name="Heading_20_5" text:outline-level="5"><text:bookmark-start text:name="category-12-end-of-life-treatment-of-sold-products---downstream"/>Category 12: End-of-Life Treatment of Sold Products - Downstream<text:bookmark-end text:name="category-12-end-of-life-treatment-of-sold-products---downstream"/></text:h>
      <text:p text:style-name="First_20_paragraph">Emissions associated with the disposal and treatment of eplngrouoy at the end of its life, factoring in recyclability and circular programs.</text:p>
      <text:list text:style-name="L13">
        <text:list-item>
          <text:p text:style-name="P13"><text:span text:style-name="T1">Product Weight:</text:span> 5.4 kg</text:p>
        </text:list-item>
        <text:list-item>
          <text:p text:style-name="P13"><text:span text:style-name="T1">Recyclability Percentage:</text:span> 80%</text:p>
        </text:list-item>
        <text:list-item>
          <text:p text:style-name="P13"><text:span text:style-name="T1">Recycled Mass:</text:span> 5.4 kg * 0.80 = 4.32 kg</text:p>
        </text:list-item>
        <text:list-item>
          <text:p text:style-name="P13"><text:span text:style-name="T1">Non-Recycled Mass:</text:span> 5.4 kg * (1 - 0.80) = 1.08 kg</text:p>
        </text:list-item>
        <text:list-item>
          <text:p text:style-name="P13"><text:span text:style-name="T1">Recycling Benefit:</text:span> 4.32 kg * -1.5 kg CO2e/kg = -6.48 kg CO2e (credit for displacing virgin material)</text:p>
        </text:list-item>
        <text:list-item>
          <text:p text:style-name="P13"><text:span text:style-name="T1">Disposal Emissions (assuming 50% landfill, 50% incineration for non-recycled):</text:span></text:p>
          <text:list text:style-name="L14">
            <text:list-item>
              <text:p text:style-name="P14">Landfill: 1.08 kg * 0.5 * 0.1 kg CO2e/kg = 0.054 kg CO2e</text:p>
            </text:list-item>
            <text:list-item>
              <text:p text:style-name="P14">Incineration: 1.08 kg * 0.5 * 0.5 kg CO2e/kg = 0.27 kg CO2e</text:p>
            </text:list-item>
          </text:list>
        </text:list-item>
        <text:list-item>
          <text:p text:style-name="P13"><text:span text:style-name="T1">Net EoL Emissions:</text:span> -6.48 + 0.054 + 0.27 = -6.156 kg CO2e</text:p>
        </text:list-item>
        <text:list-item>
          <text:p text:style-name="P13"><text:span text:style-name="T1">Circular/Take-back Programs:</text:span> mrneslwmlm (e.g., "Company-sponsored take-back program for electronics") are in place, further enhancing resource recovery and potentially improving the effective recyclability rate, although the quantifiable impact is approximated by the recyclability percentage.</text:p>
        </text:list-item>
        <text:list-item>
          <text:p text:style-name="P13"><text:span text:style-name="T1">Estimated Emissions:</text:span> -6.16 kg CO2e (Net benefit due to high recyclability and recycling credits).</text:p>
        </text:list-item>
      </text:list>
      <text:h text:style-name="Heading_20_3" text:outline-level="3"><text:bookmark-start text:name="total-pcf-by-scope-and-lifecycle-stage"/>Total PCF by Scope and Lifecycle Stage<text:bookmark-end text:name="total-pcf-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s &amp; Manufacturing (Materials)</text:p>
          </table:table-cell>
          <table:table-cell table:style-name="TableRowCell" office:value-type="string">
            <text:p text:style-name="Table_20_Contents">Scope 3, Category 1</text:p>
          </table:table-cell>
          <table:table-cell table:style-name="TableRowCell" office:value-type="string">
            <text:p text:style-name="Table_20_Contents">24.46</text:p>
          </table:table-cell>
        </table:table-row>
        <table:table-row>
          <table:table-cell table:style-name="TableRowCell" office:value-type="string">
            <text:p text:style-name="Table_20_Contents">Production Energy (Electricity)</text:p>
          </table:table-cell>
          <table:table-cell table:style-name="TableRowCell" office:value-type="string">
            <text:p text:style-name="Table_20_Contents">Scope 2</text:p>
          </table:table-cell>
          <table:table-cell table:style-name="TableRowCell" office:value-type="string">
            <text:p text:style-name="Table_20_Contents">36.00</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text:p>
          </table:table-cell>
          <table:table-cell table:style-name="TableRowCell" office:value-type="string">
            <text:p text:style-name="Table_20_Contents">7.4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6.16</text:p>
          </table:table-cell>
        </table:table-row>
        <table:table-row>
          <table:table-cell table:style-name="TableRowCell" office:value-type="string">
            <text:p text:style-name="Table_20_Contents">Direct Operations (if applicable)</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
      <text:p text:style-name="First_20_paragraph"><text:span text:style-name="T2">Note: Values rounded to two decimal places for presentation. The total is recalculated from the rounded values.</text:span></text:p>
      <text:p text:style-name="Horizontal_20_Line"/>
      <text:h text:style-name="Heading_20_2" text:outline-level="2"><text:bookmark-start text:name="review-report"/>5. Review &amp; Report<text:bookmark-end text:name="review-report"/></text:h>
      <text:p text:style-name="First_20_paragraph">This section summarizes the findings, identifies emission hotspots, and assesses the reliability of the analysis.</text:p>
      <text:h text:style-name="Heading_20_3" text:outline-level="3"><text:bookmark-start text:name="emission-hotspots"/>Emission Hotspots<text:bookmark-end text:name="emission-hotspots"/></text:h>
      <text:p text:style-name="First_20_paragraph">The analysis reveals the following key emission hotspots for eplngrouoy:</text:p>
      <text:list text:style-name="L15">
        <text:list-item>
          <text:p text:style-name="P15"><text:span text:style-name="T1">Production Energy (Scope 2):</text:span> At 36.00 kg CO2e, purchased electricity for manufacturing in China is a significant contributor, despite 60% renewable energy usage. The remaining reliance on the grid with its associated emissions factor drives this impact.</text:p>
        </text:list-item>
        <text:list-item>
          <text:p text:style-name="P15"><text:span text:style-name="T1">Raw Materials (Scope 3, Category 1):</text:span> The production of materials, particularly electronics and high-emission metals, contributes 24.46 kg CO2e. This highlights the importance of material selection and circular design.</text:p>
        </text:list-item>
        <text:list-item>
          <text:p text:style-name="P15"><text:span text:style-name="T1">Use Phase (Scope 3, Category 11):</text:span> The energy consumption during the product\'s 5-year lifespan accounts for 25.00 kg CO2e, underscoring the need for energy-efficient design.</text:p>
        </text:list-item>
        <text:list-item>
          <text:p text:style-name="P15"><text:span text:style-name="T1">End-of-Life (Scope 3, Category 12):</text:span> A net carbon benefit of -6.16 kg CO2e is observed due to high recyclability and the presence of Company-sponsored take-back programs for electronics, demonstrating the positive impact of circular economy initiatives.</text:p>
        </text:list-item>
      </text:list>
      <text:h text:style-name="Heading_20_3" text:outline-level="3"><text:bookmark-start text:name="reliability-assessment"/>Reliability Assessment<text:bookmark-end text:name="reliability-assessment"/></text:h>
      <text:p text:style-name="First_20_paragraph">The reliability of this PCF analysis is considered high, given the following:</text:p>
      <text:list text:style-name="L16">
        <text:list-item>
          <text:p text:style-name="P16"><text:span text:style-name="T1">Adherence to Standard:</text:span> Strict compliance with the GHG Protocol and consideration of the 2026 LSR Update ensures methodological rigor.</text:p>
        </text:list-item>
        <text:list-item>
          <text:p text:style-name="P16"><text:span text:style-name="T1">Detailed BOM:</text:span> The use of a detailed Bill of Materials (yptglgkk) with specific emission factors for each component provides a more accurate material impact calculation than generic estimates.</text:p>
        </text:list-item>
        <text:list-item>
          <text:p text:style-name="P16"><text:span text:style-name="T1">Customized Data:</text:span> Incorporation of company-specific data for energy usage (xijlthmumi, kyjmgdxygi) and product lifecycle parameters (kjppqrzkom, fnwgtyxmko, klmmvgihuw, mrneslwmlm) enhances the specificity and relevance of the results.</text:p>
        </text:list-item>
        <text:list-item>
          <text:p text:style-name="P16"><text:span text:style-name="T1">Scope 3 Coverage:</text:span> The analysis achieves greater than 95% coverage for Scope 3 emissions, addressing a critical requirement for comprehensive value chain reporting.</text:p>
        </text:list-item>
      </text:list>
      <text:p text:style-name="First_20_paragraph">However, limitations exist where illustrative industry-average emission factors were used for specific transport modes and general grid mixes, as detailed primary data for every supply chain step was not available. These assumptions are clearly stated.</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uzwsqelvqy should consider the following strategies to reduce the carbon footprint of eplngrouoy:</text:p>
      <text:list text:style-name="L17">
        <text:list-item>
          <text:p text:style-name="P17"><text:span text:style-name="T1">Increase Renewable Energy Sourcing for Production:</text:span> Further invest in or procure 100% certified renewable electricity for manufacturing operations in China to eliminate Scope 2 emissions.</text:p>
        </text:list-item>
        <text:list-item>
          <text:p text:style-name="P17"><text:span text:style-name="T1">Material Optimization and Circularity:</text:span> Explore alternative, lower-carbon materials for the Steel Components and ABS Plastic Casing, such as recycled content or bio-based alternatives with verified lower EFs.</text:p>
        </text:list-item>
        <text:list-item>
          <text:p text:style-name="P17"><text:span text:style-name="T1">Enhance Product Energy Efficiency:</text:span> Focus R&amp;D on reducing the Energy Consumption in Use (fnwgtyxmko kWh/year) to minimize the use phase impact, potentially through more efficient components or power management features.</text:p>
        </text:list-item>
        <text:list-item>
          <text:p text:style-name="P17"><text:span text:style-name="T1">Optimize Logistics:</text:span> Investigate more efficient transport modes (e.g., rail or sea freight) or optimize shipping routes and load factors to reduce downstream transportation emissions.</text:p>
        </text:list-item>
        <text:list-item>
          <text:p text:style-name="P17"><text:span text:style-name="T1">Strengthen End-of-Life Programs:</text:span> Continue to support and expand Circular/Take-back Programs (mrneslwmlm) and explore partnerships to ensure maximum product recovery and recycling efficiency, potentially increasing the recycling benefit.</text:p>
        </text:list-item>
      </text:list>
      <text:p text:style-name="Horizontal_20_Line"/>
      <text:p text:style-name="First_20_paragraph">Confidential - Internal Use Only | Page 1 of 1 (Simulated Pagina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plngrouoy</dc:title>
    <dc:description>High-detail Product Carbon Footprint (PCF) analysis report for eplngrouoy, conducted by lktkfuydjv, Senior Sustainability Consultant, adhering to GHG Protocol and 2026 LSR update requirements.</dc:description>
    <dc:subject/>
    <meta:keyword/>
    <dc:language>en</dc:language>
    <meta:initial-creator/>
    <dc:creator/>
    <meta:creation-date>2026-07-15T13:26:00Z</meta:creation-date>
    <dc:date>2026-07-15T13:26:00Z</dc:date>
    <meta:user-defined meta:name="viewport" meta:value-type="string">width=device-width, initial-scale=1.0</meta:user-defined>
  </office:meta>
</office:document-meta>
</file>