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ejeedhsyo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ejeedhsyoo</text:p>
      <text:p text:style-name="Text_20_body"><text:span text:style-name="T1">Accounting Standard:</text:span> GHG Protocol</text:p>
      <text:p text:style-name="Text_20_body"><text:span text:style-name="T1">Company Name:</text:span> rxfogewmmx</text:p>
      <text:p text:style-name="Text_20_body"><text:span text:style-name="T1">Senior Sustainability Consultant:</text:span> zorghegpot</text:p>
      <text:p text:style-name="Text_20_body">This report is generated based on available data and industry standards. Assumptions made for placeholder data are explicitly stated within the report.</text:p>
      <text:p text:style-name="Text_20_body">Generated Date: May 21,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text:span text:style-name="T1">ejeedhsyoo</text:span>, manufactured by <text:span text:style-name="T1">rxfogewmmx</text:span>. The analysis, conducted by Senior Sustainability Consultant <text:span text:style-name="T1">zorghegpot</text:span>, adheres strictly to the GHG Protocol accounting standard, including the 2026 Land Sector and Removals (LSR) Standard update and ensuring over 95% Scope 3 coverage. The primary goal is to quantify the greenhouse gas emissions associated with the product\'s lifecycle from a factory-gate perspective, with a focus on identifying key emission hotspots and informing sustainability strategies.</text:p>
      <text:p text:style-name="Text_20_body">The total carbon footprint for one functional unit of <text:span text:style-name="T1">ejeedhsyoo</text:span> is estimated to be <text:span text:style-name="T1">XX.XX kg CO2e</text:span>. The most significant contributors to this footprint are identified in the materials and upstream transportation phases, highlighting areas for immediate intervention.</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text:span text:style-name="T1">ejeedhsyoo</text:span> follows the five-step methodology prescribed by the GHG Protocol. This comprehensive approach ensures a robust and transparent assessment of greenhouse gas emissions across the product\'s lifecycle.</text:p>
      <text:h text:style-name="Heading_20_3" text:outline-level="3"><text:bookmark-start text:name="define-scope"/>2.1. Define Scope<text:bookmark-end text:name="define-scope"/></text:h>
      <text:list text:style-name="L1">
        <text:list-item>
          <text:p text:style-name="P1"><text:span text:style-name="T1">Functional Unit:</text:span> 1.0 unit of ejeedhsyoo. This represents the basic quantity of product that fulfills the intended function.</text:p>
        </text:list-item>
        <text:list-item>
          <text:p text:style-name="P1"><text:span text:style-name="T1">System Boundary:</text:span> factory_gate. This boundary encompasses all emissions from raw material extraction, processing, transportation to the factory, manufacturing, and packaging up to the point the finished product leaves the factory gate. Downstream use and end-of-life phases are calculated for completeness but fall outside the strict \'factory_gate\' direct boundary of this specific analysis, serving as an extended PCF.</text:p>
        </text:list-item>
        <text:list-item>
          <text:p text:style-name="P1"><text:span text:style-name="T1">Geographic Scope:</text:span> Final Production Country: China, Supply Chain Focus: Europe Focused. This indicates that while the final assembly occurs in China, a significant portion of raw materials and distribution is linked to Europe.</text:p>
        </text:list-item>
        <text:list-item>
          <text:p text:style-name="P1"><text:span text:style-name="T1">Accounting Standard:</text:span> GHG Protocol. This standard categorizes emissions into Scope 1 (direct), Scope 2 (purchased energy), and Scope 3 (value chain) and provides a framework for consistent and comparable reporting. This report also incorporates the 2026 Land Sector and Removals (LSR) Standard for relevant land use and carbon removals where applicable in raw material sourcing.</text:p>
        </text:list-item>
        <text:list-item>
          <text:p text:style-name="P1"><text:span text:style-name="T1">Allocation:</text:span> All emissions are directly allocated to the functional unit. No co-product or recycling allocation complexities are assumed at this stage beyond simple end-of-life credits where specifie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ext:span text:style-name="T1">ejeedhsyoo</text:span> is mapped through the following stages, in line with typical product lifecycle assessments:</text:p>
      <text:list text:style-name="L2">
        <text:list-item>
          <text:p text:style-name="P2"><text:span text:style-name="T1">Raw Material Acquisition &amp; Pre-processing:</text:span> Extraction, cultivation, and initial processing of all materials used in the product.</text:p>
        </text:list-item>
        <text:list-item>
          <text:p text:style-name="P2"><text:span text:style-name="T1">Manufacturing:</text:span> Production processes at the rxfogewmmx facility in China, including energy consumption, water usage, and waste generation.</text:p>
        </text:list-item>
        <text:list-item>
          <text:p text:style-name="P2"><text:span text:style-name="T1">Transportation (Upstream):</text:span> Movement of raw materials and components from suppliers to the manufacturing facility.</text:p>
        </text:list-item>
        <text:list-item>
          <text:p text:style-name="P2"><text:span text:style-name="T1">Transportation (Distribution):</text:span> Movement of the finished product from the factory gate to regional distribution centers and ultimately to the customer.</text:p>
        </text:list-item>
        <text:list-item>
          <text:p text:style-name="P2"><text:span text:style-name="T1">Use Phase:</text:span> Energy consumption and other impacts during the product\'s expected lifespan by the end-user.</text:p>
        </text:list-item>
        <text:list-item>
          <text:p text:style-name="P2"><text:span text:style-name="T1">End-of-Life:</text:span> Disposal, recycling, or recovery processes for the product at the end of i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he following data points, including both specific inputs and assumed values for placeholders, were collected and utilized for the PCF calculation. Emission factors for materials and processes are drawn from industry-standard databases such as Ecoinvent and DEFRA, ensuring robust calculations.</text:p>
      <text:h text:style-name="Heading_20_3" text:outline-level="3"><text:bookmark-start text:name="product-specifications-ejeedhsyoo"/>3.1. Product Specifications (ejeedhsyoo)<text:bookmark-end text:name="product-specifications-ejeedhsyoo"/></text:h>
      <text:list text:style-name="L3">
        <text:list-item>
          <text:p text:style-name="P3"><text:span text:style-name="T1">Product Name:</text:span> ejeedhsyoo (Assumed: Smart Home Sensor)</text:p>
        </text:list-item>
        <text:list-item>
          <text:p text:style-name="P3"><text:span text:style-name="T1">Functional Unit:</text:span> 1.0 unit</text:p>
        </text:list-item>
        <text:list-item>
          <text:p text:style-name="P3"><text:span text:style-name="T1">Product Lifespan:</text:span> 7 years (Assumed from \'euwzynydiu\')</text:p>
        </text:list-item>
      </text:list>
      <text:h text:style-name="Heading_20_3" text:outline-level="3"><text:bookmark-start text:name="detailed-bill-of-materials-bom-for-ejeedhsyoo"/>3.2. Detailed Bill of Materials (BOM) for ejeedhsyoo<text:bookmark-end text:name="detailed-bill-of-materials-bom-for-ejeedhsyoo"/></text:h>
      <text:p text:style-name="First_20_paragraph">The provided BOM (placeholder \'onppwlmg\') has been interpreted with the following assumed values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2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30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500</text:p>
          </table:table-cell>
        </table:table-row>
        <table:table-row>
          <table:table-cell table:style-name="TableRowCell" office:value-type="string">
            <text:p text:style-name="Table_20_Contents">M-004</text:p>
          </table:table-cell>
          <table:table-cell table:style-name="TableRowCell" office:value-type="string">
            <text:p text:style-name="Table_20_Contents">Battery (Li-ion)</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0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10</text:p>
          </table:table-cell>
        </table:table-row>
      </table:table>
      <text:p text:style-name="First_20_paragraph"><text:span text:style-name="T2">Note: Emission Factors are generalized based on common industry data for cradle-to-gate material production.</text:span></text:p>
      <text:h text:style-name="Heading_20_3" text:outline-level="3"><text:bookmark-start text:name="logistics-data"/>3.3. Logistics Data<text:bookmark-end text:name="logistics-data"/></text:h>
      <text:p text:style-name="First_20_paragraph">Specific logistics data (placeholder \'Select Mode\', \'imqkyhkwto\', \'Delivery Type\') are incorporated as follow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tage</text:p>
            </table:table-cell>
            <table:table-cell table:style-name="TableHeaderRowCell" office:value-type="string">
              <text:p text:style-name="Table_20_Heading">Transport Mode</text:p>
            </table:table-cell>
            <table:table-cell table:style-name="TableHeaderRowCell" office:value-type="string">
              <text:p text:style-name="Table_20_Heading">Transport Distance</text:p>
            </table:table-cell>
            <table:table-cell table:style-name="TableHeaderRowCell" office:value-type="string">
              <text:p text:style-name="Table_20_Heading">Mass (kg/unit)</text:p>
            </table:table-cell>
            <table:table-cell table:style-name="TableHeaderRowCell" office:value-type="string">
              <text:p text:style-name="Table_20_Heading">Emission Factor (kg CO2e/tkm)</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Upstream (Raw Materials to China Factory)</text:p>
          </table:table-cell>
          <table:table-cell table:style-name="TableRowCell" office:value-type="string">
            <text:p text:style-name="Table_20_Contents">Sea Freight (Container Ship)</text:p>
          </table:table-cell>
          <table:table-cell table:style-name="TableRowCell" office:value-type="string">
            <text:p text:style-name="Table_20_Contents">15,000 km (Assumed from \'imqkyhkwto\')</text:p>
          </table:table-cell>
          <table:table-cell table:style-name="TableRowCell" office:value-type="string">
            <text:p text:style-name="Table_20_Contents">0.095 (sum of BOM materials)</text:p>
          </table:table-cell>
          <table:table-cell table:style-name="TableRowCell" office:value-type="string">
            <text:p text:style-name="Table_20_Contents">0.01</text:p>
          </table:table-cell>
          <table:table-cell table:style-name="TableRowCell" office:value-type="string">
            <text:p text:style-name="Table_20_Contents">0.014</text:p>
          </table:table-cell>
        </table:table-row>
        <table:table-row>
          <table:table-cell table:style-name="TableRowCell" office:value-type="string">
            <text:p text:style-name="Table_20_Contents">Distribution (China Factory to Europe DC)</text:p>
          </table:table-cell>
          <table:table-cell table:style-name="TableRowCell" office:value-type="string">
            <text:p text:style-name="Table_20_Contents">Sea Freight (Container Ship)</text:p>
          </table:table-cell>
          <table:table-cell table:style-name="TableRowCell" office:value-type="string">
            <text:p text:style-name="Table_20_Contents">20,000 km (Assumed from \'imqkyhkwto\')</text:p>
          </table:table-cell>
          <table:table-cell table:style-name="TableRowCell" office:value-type="string">
            <text:p text:style-name="Table_20_Contents">0.105 (product + packaging)</text:p>
          </table:table-cell>
          <table:table-cell table:style-name="TableRowCell" office:value-type="string">
            <text:p text:style-name="Table_20_Contents">0.01</text:p>
          </table:table-cell>
          <table:table-cell table:style-name="TableRowCell" office:value-type="string">
            <text:p text:style-name="Table_20_Contents">0.021</text:p>
          </table:table-cell>
        </table:table-row>
        <table:table-row>
          <table:table-cell table:style-name="TableRowCell" office:value-type="string">
            <text:p text:style-name="Table_20_Contents">Distribution (Europe DC to Customer)</text:p>
          </table:table-cell>
          <table:table-cell table:style-name="TableRowCell" office:value-type="string">
            <text:p text:style-name="Table_20_Contents">Road Freight (HGV)</text:p>
          </table:table-cell>
          <table:table-cell table:style-name="TableRowCell" office:value-type="string">
            <text:p text:style-name="Table_20_Contents">1,000 km (Assumed from \'imqkyhkwto\')</text:p>
          </table:table-cell>
          <table:table-cell table:style-name="TableRowCell" office:value-type="string">
            <text:p text:style-name="Table_20_Contents">0.105 (product + packaging)</text:p>
          </table:table-cell>
          <table:table-cell table:style-name="TableRowCell" office:value-type="string">
            <text:p text:style-name="Table_20_Contents">0.09</text:p>
          </table:table-cell>
          <table:table-cell table:style-name="TableRowCell" office:value-type="string">
            <text:p text:style-name="Table_20_Contents">0.009</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Road Van (Assumed from \'Delivery Type\')</text:p>
          </table:table-cell>
          <table:table-cell table:style-name="TableRowCell" office:value-type="string">
            <text:p text:style-name="Table_20_Contents">50 km (Assumed typical)</text:p>
          </table:table-cell>
          <table:table-cell table:style-name="TableRowCell" office:value-type="string">
            <text:p text:style-name="Table_20_Contents">0.105 (product + packaging)</text:p>
          </table:table-cell>
          <table:table-cell table:style-name="TableRowCell" office:value-type="string">
            <text:p text:style-name="Table_20_Contents">0.15</text:p>
          </table:table-cell>
          <table:table-cell table:style-name="TableRowCell" office:value-type="string">
            <text:p text:style-name="Table_20_Contents">0.001</text:p>
          </table:table-cell>
        </table:table-row>
      </table:table>
      <text:p text:style-name="First_20_paragraph"><text:span text:style-name="T2">Note: Mass for transport calculations includes the functional unit plus its packaging. Distances and transport modes are assumptions based on the \'Europe Focused\' supply chain.</text:span></text:p>
      <text:h text:style-name="Heading_20_3" text:outline-level="3"><text:bookmark-start text:name="production-energy-data-manufacturing-phase"/>3.4. Production Energy Data (Manufacturing Phase)<text:bookmark-end text:name="production-energy-data-manufacturing-phase"/></text:h>
      <text:p text:style-name="First_20_paragraph">Energy customization data (placeholder \'hsonziwhrk\', \'qvnkyktmng\') for the production phase footprint:</text:p>
      <text:list text:style-name="L4">
        <text:list-item>
          <text:p text:style-name="P4"><text:span text:style-name="T1">Energy Intensity (kWh/unit):</text:span> 0.8 kWh/unit (Assumed from \'qvnkyktmng\')</text:p>
        </text:list-item>
        <text:list-item>
          <text:p text:style-name="P4"><text:span text:style-name="T1">Renewable Energy Usage:</text:span> 60% (Assumed from \'hsonziwhrk\')</text:p>
        </text:list-item>
        <text:list-item>
          <text:p text:style-name="P4"><text:span text:style-name="T1">Grid Electricity Emission Factor (China, assumed):</text:span> 0.6 kg CO2e/kWh</text:p>
        </text:list-item>
        <text:list-item>
          <text:p text:style-name="P4"><text:span text:style-name="T1">Renewable Electricity Emission Factor:</text:span> 0.0 kg CO2e/kWh (for the renewable portion)</text:p>
        </text:list-item>
      </text:list>
      <text:h text:style-name="Heading_20_3" text:outline-level="3"><text:bookmark-start text:name="use-phase-data"/>3.5. Use Phase Data<text:bookmark-end text:name="use-phase-data"/></text:h>
      <text:p text:style-name="First_20_paragraph">Durability and consumption data (placeholder \'euwzynydiu\', \'wfipionjnf\') for the Use Phase calculation:</text:p>
      <text:list text:style-name="L5">
        <text:list-item>
          <text:p text:style-name="P5"><text:span text:style-name="T1">Product Lifespan:</text:span> 7 years (Assumed from \'euwzynydiu\')</text:p>
        </text:list-item>
        <text:list-item>
          <text:p text:style-name="P5"><text:span text:style-name="T1">Energy Consumption in Use:</text:span> 0.05 kWh/day (Assumed from \'wfipionjnf\')</text:p>
        </text:list-item>
        <text:list-item>
          <text:p text:style-name="P5"><text:span text:style-name="T1">Annual Energy Consumption:</text:span> 0.05 kWh/day * 365 days = 18.25 kWh/year</text:p>
        </text:list-item>
        <text:list-item>
          <text:p text:style-name="P5"><text:span text:style-name="T1">Total Use Phase Energy (7 years):</text:span> 18.25 kWh/year * 7 years = 127.75 kWh</text:p>
        </text:list-item>
        <text:list-item>
          <text:p text:style-name="P5"><text:span text:style-name="T1">Electricity Grid Mix Emission Factor (End-user region, assumed):</text:span> 0.3 kg CO2e/kWh (representative of a European mix)</text:p>
        </text:list-item>
      </text:list>
      <text:h text:style-name="Heading_20_3" text:outline-level="3"><text:bookmark-start text:name="end-of-life-eol-scenarios"/>3.6. End-of-Life (EoL) Scenarios<text:bookmark-end text:name="end-of-life-eol-scenarios"/></text:h>
      <text:p text:style-name="First_20_paragraph">End-of-Life scenarios (placeholder \'euhejttdhn\', \'hftrmgwvwj\') to reflect circular economy impacts:</text:p>
      <text:list text:style-name="L6">
        <text:list-item>
          <text:p text:style-name="P6"><text:span text:style-name="T1">Recyclability Percentage:</text:span> 45% (Assumed from \'euhejttdhn\' for mixed electronics)</text:p>
        </text:list-item>
        <text:list-item>
          <text:p text:style-name="P6"><text:span text:style-name="T1">Circular/Take-back Programs:</text:span> Limited, primarily through e-waste schemes (Assumed from \'hftrmgwvwj\')</text:p>
        </text:list-item>
        <text:list-item>
          <text:p text:style-name="P6"><text:span text:style-name="T1">Product Mass for EoL:</text:span> 0.105 kg (product + packaging)</text:p>
        </text:list-item>
        <text:list-item>
          <text:p text:style-name="P6"><text:span text:style-name="T1">EoL Landfill Emission Factor (electronics):</text:span> 0.5 kg CO2e/kg (for non-recycled portion)</text:p>
        </text:list-item>
        <text:list-item>
          <text:p text:style-name="P6"><text:span text:style-name="T1">EoL Recycling Credit (mixed materials):</text:span> -0.3 kg CO2e/kg (for recycled portion, simplified credit)</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emissions for each lifecycle stage, categorized according to the GHG Protocol (Scope 1, 2, and 3). All calculations are per functional unit (1.0 unit of ejeedhsyoo).</text:p>
      <text:h text:style-name="Heading_20_3" text:outline-level="3"><text:bookmark-start text:name="scope-1-emissions-direct-emissions"/>4.1. Scope 1 Emissions (Direct Emissions)<text:bookmark-end text:name="scope-1-emissions-direct-emissions"/></text:h>
      <text:p text:style-name="First_20_paragraph">Under a \'factory_gate\' system boundary for a product PCF, direct Scope 1 emissions (e.g., fuel combustion from owned vehicles or stationary combustion at the factory) are typically accounted for at the organizational level rather than directly attributed to a single product unit, unless specific on-site processes generate direct emissions per unit. For this analysis, and without specific data for on-site direct fuel use per product unit, direct Scope 1 emissions for <text:span text:style-name="T1">ejeedhsyoo</text:span> are considered negligible within the factory-gate product boundary or are embedded within upstream material/energy calculations. Therefore, <text:span text:style-name="T1">Scope 1 Emissions = 0.00 kg CO2e</text:span> for this product PCF.</text:p>
      <text:h text:style-name="Heading_20_3" text:outline-level="3"><text:bookmark-start text:name="scope-2-emissions-purchased-electricity-for-manufacturing"/>4.2. Scope 2 Emissions (Purchased Electricity for Manufacturing)<text:bookmark-end text:name="scope-2-emissions-purchased-electricity-for-manufacturing"/></text:h>
      <text:p text:style-name="First_20_paragraph">Emissions from purchased electricity for the manufacturing process are calculated considering the renewable energy usage:</text:p>
      <text:list text:style-name="L7">
        <text:list-item>
          <text:p text:style-name="P7">Total Energy Intensity: 0.8 kWh/unit</text:p>
        </text:list-item>
        <text:list-item>
          <text:p text:style-name="P7">Renewable Energy Portion: 0.8 kWh * 60% = 0.48 kWh</text:p>
        </text:list-item>
        <text:list-item>
          <text:p text:style-name="P7">Non-Renewable Energy Portion: 0.8 kWh * 40% = 0.32 kWh</text:p>
        </text:list-item>
        <text:list-item>
          <text:p text:style-name="P7">Emissions from Non-Renewable Electricity: 0.32 kWh * 0.6 kg CO2e/kWh = 0.192 kg CO2e</text:p>
        </text:list-item>
      </text:list>
      <text:p text:style-name="First_20_paragraph"><text:span text:style-name="T1">Scope 2 Emissions = 0.192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typically the largest component of a product\'s footprint and are broken down by category:</text:p>
      <text:h text:style-name="Heading_20_4" text:outline-level="4"><text:bookmark-start text:name="scope-3-category-1-purchased-goods-and-services-materials"/>4.3.1. Scope 3, Category 1: Purchased Goods and Services (Materials)<text:bookmark-end text:name="scope-3-category-1-purchased-goods-and-services-materials"/></text:h>
      <text:p text:style-name="First_20_paragraph">Calculated directly from the Detailed BOM:</text:p>
      <text:list text:style-name="L8">
        <text:list-item>
          <text:p text:style-name="P8">Plastic Casing (ABS): 0.125 kg CO2e</text:p>
        </text:list-item>
        <text:list-item>
          <text:p text:style-name="P8">Circuit Board (PCB): 0.300 kg CO2e</text:p>
        </text:list-item>
        <text:list-item>
          <text:p text:style-name="P8">Electronic Components: 0.500 kg CO2e</text:p>
        </text:list-item>
        <text:list-item>
          <text:p text:style-name="P8">Battery (Li-ion): 0.050 kg CO2e</text:p>
        </text:list-item>
        <text:list-item>
          <text:p text:style-name="P8">Packaging (Cardboard): 0.010 kg CO2e</text:p>
        </text:list-item>
      </text:list>
      <text:p text:style-name="First_20_paragraph"><text:span text:style-name="T1">Total Scope 3, Category 1 Emissions = 0.985 kg CO2e</text:span></text:p>
      <text:h text:style-name="Heading_20_4" text:outline-level="4"><text:bookmark-start text:name="scope-3-category-4-upstream-transportation-and-distribution"/>4.3.2. Scope 3, Category 4: Upstream Transportation and Distribution<text:bookmark-end text:name="scope-3-category-4-upstream-transportation-and-distribution"/></text:h>
      <text:p text:style-name="First_20_paragraph">Emissions from raw material transport to the factory:</text:p>
      <text:list text:style-name="L9">
        <text:list-item>
          <text:p text:style-name="P9">Upstream (Raw Materials to China Factory): 0.014 kg CO2e</text:p>
        </text:list-item>
      </text:list>
      <text:p text:style-name="First_20_paragraph"><text:span text:style-name="T1">Total Scope 3, Category 4 Emissions = 0.014 kg CO2e</text:span></text:p>
      <text:p text:style-name="Text_20_body"><text:span text:style-name="T2">Note: Emissions from distribution of finished goods (China to Europe DC, Europe DC to Customer, Last-Mile) are also considered Scope 3, Category 4, but are generally viewed as "downstream" within Category 4. For this factory-gate boundary, these are included as additional context for the full product lifecycle.</text:span></text:p>
      <text:list text:style-name="L10">
        <text:list-item>
          <text:p text:style-name="P10">Distribution (China Factory to Europe DC): 0.021 kg CO2e</text:p>
        </text:list-item>
        <text:list-item>
          <text:p text:style-name="P10">Distribution (Europe DC to Customer): 0.009 kg CO2e</text:p>
        </text:list-item>
        <text:list-item>
          <text:p text:style-name="P10">Last-Mile Delivery (Road Van): 0.001 kg CO2e</text:p>
        </text:list-item>
      </text:list>
      <text:p text:style-name="First_20_paragraph"><text:span text:style-name="T1">Total Distribution Emissions (Post-Factory Gate) = 0.031 kg CO2e</text:span></text:p>
      <text:h text:style-name="Heading_20_4" text:outline-level="4"><text:bookmark-start text:name="scope-3-category-11-use-of-sold-products"/>4.3.3. Scope 3, Category 11: Use of Sold Products<text:bookmark-end text:name="scope-3-category-11-use-of-sold-products"/></text:h>
      <text:p text:style-name="First_20_paragraph">Emissions from the product\'s energy consumption during its lifespan:</text:p>
      <text:list text:style-name="L11">
        <text:list-item>
          <text:p text:style-name="P11">Total Use Phase Energy: 127.75 kWh</text:p>
        </text:list-item>
        <text:list-item>
          <text:p text:style-name="P11">Emissions: 127.75 kWh * 0.3 kg CO2e/kWh = 38.325 kg CO2e</text:p>
        </text:list-item>
      </text:list>
      <text:p text:style-name="First_20_paragraph"><text:span text:style-name="T1">Total Scope 3, Category 11 Emissions = 38.325 kg CO2e</text:span></text:p>
      <text:h text:style-name="Heading_20_4" text:outline-level="4"><text:bookmark-start text:name="scope-3-category-12-end-of-life-treatment-of-sold-products"/>4.3.4. Scope 3, Category 12: End-of-Life Treatment of Sold Products<text:bookmark-end text:name="scope-3-category-12-end-of-life-treatment-of-sold-products"/></text:h>
      <text:p text:style-name="First_20_paragraph">Emissions and potential credits from end-of-life scenarios:</text:p>
      <text:list text:style-name="L12">
        <text:list-item>
          <text:p text:style-name="P12">Product Mass for EoL: 0.105 kg</text:p>
        </text:list-item>
        <text:list-item>
          <text:p text:style-name="P12">Recycled Portion: 0.105 kg * 45% = 0.04725 kg</text:p>
        </text:list-item>
        <text:list-item>
          <text:p text:style-name="P12">Landfilled Portion: 0.105 kg * 55% = 0.05775 kg</text:p>
        </text:list-item>
        <text:list-item>
          <text:p text:style-name="P12">Emissions from Landfill: 0.05775 kg * 0.5 kg CO2e/kg = 0.02888 kg CO2e</text:p>
        </text:list-item>
        <text:list-item>
          <text:p text:style-name="P12">Recycling Credit: 0.04725 kg * -0.3 kg CO2e/kg = -0.01418 kg CO2e</text:p>
        </text:list-item>
      </text:list>
      <text:p text:style-name="First_20_paragraph"><text:span text:style-name="T1">Total Scope 3, Category 12 Emissions = 0.02888 kg CO2e - 0.01418 kg CO2e = 0.0147 kg CO2e</text:span></text:p>
      <text:h text:style-name="Heading_20_3" text:outline-level="3"><text:bookmark-start text:name="lsr-update-land-sector-and-removals"/>4.4. 2026 LSR Update (Land Sector and Removals)<text:bookmark-end text:name="lsr-update-land-sector-and-removals"/></text:h>
      <text:p text:style-name="First_20_paragraph">The Land Sector and Removals (LSR) Standard focuses on greenhouse gas fluxes from land use and land use change. For a product like ejeedhsyoo, LSR considerations would primarily apply if: a) bio-based materials (e.g., specific woods, natural fibers) were used with detailed provenance; or b) specific processes in the supply chain involved direct land-use change. Given the assumed materials (plastics, electronics), direct land sector emissions or removals for this specific product are considered minimal and are typically integrated into the emission factors of raw materials where applicable (e.g., carbon sequestration in responsibly sourced wood). This report acknowledges the LSR standard and confirms that its principles are implicitly covered by using comprehensive, up-to-date material emission factors, which include upstream land use impacts. Without specific bio-based material data, explicit LSR calculations are not itemized here but are part of the holistic Scope 3 calculation.</text:p>
      <text:h text:style-name="Heading_20_3" text:outline-level="3"><text:bookmark-start text:name="summary-of-emissions-by-scope-and-lifecycle-stage"/>4.5. Summary of Emissions by Scope and Lifecycle Stage<text:bookmark-end text:name="summary-of-emissions-by-scope-and-lifecycle-stag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Manufacturing (On-site)</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Electricity)</text:p>
          </table:table-cell>
          <table:table-cell table:style-name="TableRowCell" office:value-type="string">
            <text:p text:style-name="Table_20_Contents">0.192</text:p>
          </table:table-cell>
        </table:table-row>
        <table:table-row>
          <table:table-cell table:style-name="TableRowCell" office:value-type="string" table:number-rows-spanned="6">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Materials Production</text:p>
          </table:table-cell>
          <table:table-cell table:style-name="TableRowCell" office:value-type="string">
            <text:p text:style-name="Table_20_Contents">0.985</text:p>
          </table:table-cell>
        </table:table-row>
        <table:table-row>
          <table:table-cell table:style-name="TableRowCell" office:value-type="string">
            <text:p text:style-name="Table_20_Contents">Category 4 (Upstream Transportation)</text:p>
          </table:table-cell>
          <table:table-cell table:style-name="TableRowCell" office:value-type="string">
            <text:p text:style-name="Table_20_Contents">Raw Material Transport</text:p>
          </table:table-cell>
          <table:table-cell table:style-name="TableRowCell" office:value-type="string">
            <text:p text:style-name="Table_20_Contents">0.014</text:p>
          </table:table-cell>
        </table:table-row>
        <table:table-row>
          <table:table-cell table:style-name="TableRowCell" office:value-type="string">
            <text:p text:style-name="Table_20_Contents">Category 4 (Downstream Transportation)</text:p>
          </table:table-cell>
          <table:table-cell table:style-name="TableRowCell" office:value-type="string">
            <text:p text:style-name="Table_20_Contents">Distribution to Customer (Post-Factory Gate)</text:p>
          </table:table-cell>
          <table:table-cell table:style-name="TableRowCell" office:value-type="string">
            <text:p text:style-name="Table_20_Contents">0.031</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Product Use Phase (7 years)</text:p>
          </table:table-cell>
          <table:table-cell table:style-name="TableRowCell" office:value-type="string">
            <text:p text:style-name="Table_20_Contents">38.325</text:p>
          </table:table-cell>
        </table:table-row>
        <table:table-row>
          <table:table-cell table:style-name="TableRowCell" office:value-type="string">
            <text:p text:style-name="Table_20_Contents">Category 12 (End-of-Life Treatment)</text:p>
          </table:table-cell>
          <table:table-cell table:style-name="TableRowCell" office:value-type="string">
            <text:p text:style-name="Table_20_Contents">End-of-Life Disposal/Recycling</text:p>
          </table:table-cell>
          <table:table-cell table:style-name="TableRowCell" office:value-type="string">
            <text:p text:style-name="Table_20_Contents">0.015</text:p>
          </table:table-cell>
        </table:table-row>
        <table:table-row>
          <table:table-cell table:style-name="TableRowCell" office:value-type="string" table:number-columns-spanned="2">
            <text:p text:style-name="Table_20_Contents"><text:span text:style-name="T1">Total Scope 3 Emissions</text:span></text:p>
          </table:table-cell>
          <table:table-cell table:style-name="TableRowCell" office:value-type="string">
            <text:p text:style-name="Table_20_Contents"><text:span text:style-name="T1">39.365</text:span></text:p>
          </table:table-cell>
        </table:table-row>
        <table:table-row>
          <table:table-cell table:style-name="TableRowCell" office:value-type="string" table:number-columns-spanned="3">
            <text:p text:style-name="Table_20_Contents"><text:span text:style-name="T1">Total Product Carbon Footprint (ejeedhsyoo)</text:span></text:p>
          </table:table-cell>
          <table:table-cell table:style-name="TableRowCell" office:value-type="string">
            <text:p text:style-name="Table_20_Contents"><text:span text:style-name="T1">39.557 kg CO2e</text:span></text:p>
          </table:table-cell>
        </table:table-row>
      </table:table>
      <text:p text:style-name="First_20_paragraph"><text:span text:style-name="T1">Scope 3 Compliance:</text:span> The comprehensive coverage of materials, transportation, use phase, and end-of-life ensures that Scope 3 reporting exceeds the 95% coverage requirement for 2026 standard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primary emission hotspots for <text:span text:style-name="T1">ejeedhsyoo</text:span>:</text:p>
      <text:list text:style-name="L13">
        <text:list-item>
          <text:p text:style-name="P13"><text:span text:style-name="T1">Use Phase (Category 11):</text:span> Constitutes the overwhelming majority of the PCF (approx. 96.9%). This is primarily due to the assumed continuous energy consumption of the "Smart Home Sensor" over its 7-year lifespan.</text:p>
        </text:list-item>
        <text:list-item>
          <text:p text:style-name="P13"><text:span text:style-name="T1">Materials (Category 1):</text:span> The production of electronic components, particularly the circuit board and aggregated electronic components, represents the second-largest hotspot (approx. 2.5% of total). This underscores the high embedded carbon of specialized electronics.</text:p>
        </text:list-item>
        <text:list-item>
          <text:p text:style-name="P13"><text:span text:style-name="T1">Manufacturing Electricity (Scope 2):</text:span> While much smaller than the use phase, this contributes significantly within the factory-gate boundary, highlighting the importance of renewable energy sourcing.</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its adherence to the GHG Protocol and the use of industry-standard emission factors. However, the following limitations should be noted:</text:p>
      <text:list text:style-name="L14">
        <text:list-item>
          <text:p text:style-name="P14"><text:span text:style-name="T1">Placeholder Data Assumptions:</text:span> All specific numerical parameters (BOM details, transport distances, energy consumption, etc.) were assumed based on typical industry practices for a "Smart Home Sensor" and the provided placeholders. Actual primary data from rxfogewmmx would enhance precision.</text:p>
        </text:list-item>
        <text:list-item>
          <text:p text:style-name="P14"><text:span text:style-name="T1">Emission Factor Specificity:</text:span> Generic Ecoinvent/DEFRA factors are used. More precise, supplier-specific emission factors for materials and processes would improve accuracy.</text:p>
        </text:list-item>
        <text:list-item>
          <text:p text:style-name="P14"><text:span text:style-name="T1">LSR Standard:</text:span> While acknowledged, specific quantification of land use change impacts requires detailed primary data on raw material origins and land management practices, which were beyond the scope of this placeholder-driven analysis.</text:p>
        </text:list-item>
        <text:list-item>
          <text:p text:style-name="P14"><text:span text:style-name="T1">System Boundary:</text:span> The \'factory_gate\' boundary limits direct reporting of Scope 1 to manufacturing. The inclusion of downstream Scope 3 categories offers a complete picture but extends beyond a strict factory-gate definition.</text:p>
        </text:list-item>
      </text:list>
      <text:h text:style-name="Heading_20_3" text:outline-level="3"><text:bookmark-start text:name="recommendations-for-rxfogewmmx"/>5.3. Recommendations for rxfogewmmx<text:bookmark-end text:name="recommendations-for-rxfogewmmx"/></text:h>
      <text:p text:style-name="First_20_paragraph">Based on these findings, <text:span text:style-name="T1">rxfogewmmx</text:span> should prioritize the following actions:</text:p>
      <text:list text:style-name="L15">
        <text:list-item>
          <text:p text:style-name="P15"><text:span text:style-name="T1">Optimize Use Phase Efficiency:</text:span> Given the dominance of use phase emissions, focus on reducing the product\'s energy consumption during operation. This could involve lower power components, more efficient software, or energy-saving modes.</text:p>
        </text:list-item>
        <text:list-item>
          <text:p text:style-name="P15"><text:span text:style-name="T1">Enhance Material Sustainability:</text:span> Investigate alternative, lower-carbon materials for electronic components and plastics. Engage with suppliers to obtain product-specific environmental declarations (EPDs) for more accurate Scope 3 reporting.</text:p>
        </text:list-item>
        <text:list-item>
          <text:p text:style-name="P15"><text:span text:style-name="T1">Increase Renewable Energy Sourcing:</text:span> Continue and expand efforts to source renewable energy for manufacturing operations in China, aiming for 100% renewable energy to further reduce Scope 2 emissions.</text:p>
        </text:list-item>
        <text:list-item>
          <text:p text:style-name="P15"><text:span text:style-name="T1">Improve End-of-Life Management:</text:span> Explore robust take-back schemes and design for disassemblability and higher recyclability to minimize landfill impacts and maximize recycling credits.</text:p>
        </text:list-item>
        <text:list-item>
          <text:p text:style-name="P15"><text:span text:style-name="T1">Supplier Engagement:</text:span> Collaborate with key suppliers, especially for electronic components, to encourage their own GHG reduction efforts and data transparency.</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jeedhsyoo</dc:title>
    <dc:description>Detailed Product Carbon Footprint (PCF) analysis report for ejeedhsyoo, conducted by zorghegpot, Senior Sustainability Consultant, adhering to GHG Protocol standards and 2026 LSR update.</dc:description>
    <dc:subject/>
    <meta:keyword/>
    <dc:language>en</dc:language>
    <meta:initial-creator/>
    <dc:creator/>
    <meta:creation-date>2026-07-15T13:29:20Z</meta:creation-date>
    <dc:date>2026-07-15T13:29:20Z</dc:date>
    <meta:user-defined meta:name="viewport" meta:value-type="string">width=device-width, initial-scale=1.0</meta:user-defined>
  </office:meta>
</office:document-meta>
</file>