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Carbon Footprint Report for EcoWidget 3000</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zjiplvzkiv (EcoWidget 3000)</text:p>
      <text:p text:style-name="Text_20_body"><text:span text:style-name="T1">Company Name:</text:span> jkwkreoizz</text:p>
      <text:p text:style-name="Text_20_body"><text:span text:style-name="T1">Accounting Standard:</text:span> GHG Protocol</text:p>
      <text:p text:style-name="Text_20_body"><text:span text:style-name="T1">Senior Sustainability Consultant:</text:span> jgmhrfqqln</text:p>
      <text:p text:style-name="Text_20_body">This report is generated based on available data and industry standards. While every effort has been made to ensure accuracy, the results are subject to the limitations of data availability and the assumptions made herein.</text:p>
      <text:p text:style-name="Text_20_body">Generated Date: May 23, 2026</text:p>
      <text:h text:style-name="Heading_20_1" text:outline-level="1"><text:bookmark-start text:name="product-carbon-footprint-analysis-report-zjiplvzkiv-ecowidget-3000"/>Product Carbon Footprint Analysis Report: zjiplvzkiv (EcoWidget 3000)<text:bookmark-end text:name="product-carbon-footprint-analysis-report-zjiplvzkiv-ecowidget-3000"/></text:h>
      <text:p text:style-name="First_20_paragraph"><text:span text:style-name="T1">Company:</text:span> jkwkreoizz | <text:span text:style-name="T1">Consultant:</text:span> jgmhrfqqln | <text:span text:style-name="T1">Date:</text:span> May 23,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zjiplvzkiv" (referred to as EcoWidget 3000), manufactured by jkwkreoizz. As Senior Sustainability Consultant jgmhrfqqln, this analysis adheres to the Greenhouse Gas (GHG) Protocol, including the 2026 Land Sector and Removals (LSR) Update, and aims for at least 95% coverage for Scope 3 emissions. The assessment follows a cradle-to-grave approach, encompassing all life cycle stages from raw material acquisition to end-of-life treatment, providing a comprehensive understanding of the product\'s environmental impact in terms of CO2 equivalent (CO2e) emissions per functional unit of 1.0 unit. The total Product Carbon Footprint for one unit of EcoWidget 3000 is estimated at 200.61 kgCO2e. The use phase is identified as the primary hotspot due to energy consumption over the product\'s lifespan.</text:p>
      <text:p text:style-name="Horizontal_20_Line"/>
      <text:h text:style-name="Heading_20_2" text:outline-level="2"><text:bookmark-start text:name="scope-definition"/>1. Scope Definition<text:bookmark-end text:name="scope-definition"/></text:h>
      <text:h text:style-name="Heading_20_3" text:outline-level="3"><text:bookmark-start text:name="functional-unit"/>Functional Unit:<text:bookmark-end text:name="functional-unit"/></text:h>
      <text:p text:style-name="First_20_paragraph">The functional unit for this analysis is defined as 1.0 unit of the zjiplvzkiv (EcoWidget 3000).</text:p>
      <text:h text:style-name="Heading_20_3" text:outline-level="3"><text:bookmark-start text:name="system-boundaries"/>System Boundaries:<text:bookmark-end text:name="system-boundaries"/></text:h>
      <text:p text:style-name="First_20_paragraph">While the stated primary system boundary is "factory_gate" for operational emissions, this analysis adopts a comprehensive "cradle-to-grave" perspective to fully capture the product\'s value chain emissions as requested by the detailed parameters (including transport, use phase, and end-of-life). This extended boundary is crucial for robust Scope 3 reporting. The analysis covers the following life cycle stages:</text:p>
      <text:list text:style-name="L1">
        <text:list-item>
          <text:p text:style-name="P1">Materials Acquisition and Pre-processing (Upstream)</text:p>
        </text:list-item>
        <text:list-item>
          <text:p text:style-name="P1">Manufacturing/Production (Core Operations)</text:p>
        </text:list-item>
        <text:list-item>
          <text:p text:style-name="P1">Transport and Distribution (Downstream)</text:p>
        </text:list-item>
        <text:list-item>
          <text:p text:style-name="P1">Use Phase (Downstream)</text:p>
        </text:list-item>
        <text:list-item>
          <text:p text:style-name="P1">End-of-Life Treatment (Downstream)</text:p>
        </text:list-item>
      </text:list>
      <text:h text:style-name="Heading_20_3" text:outline-level="3"><text:bookmark-start text:name="geographic-scope"/>Geographic Scope:<text:bookmark-end text:name="geographic-scope"/></text:h>
      <text:list text:style-name="L2">
        <text:list-item>
          <text:p text:style-name="P2"><text:span text:style-name="T1">Final Production Country:</text:span> China</text:p>
        </text:list-item>
        <text:list-item>
          <text:p text:style-name="P2"><text:span text:style-name="T1">Supply Chain Focus:</text:span> Europe Focused (for raw materials and distribution assumptions where not specified)</text:p>
        </text:list-item>
      </text:list>
      <text:h text:style-name="Heading_20_3" text:outline-level="3"><text:bookmark-start text:name="accounting-standard"/>Accounting Standard:<text:bookmark-end text:name="accounting-standard"/></text:h>
      <text:p text:style-name="First_20_paragraph">This PCF analysis strictly adheres to the **GHG Protocol**. Emissions are categorized into Scope 1 (direct), Scope 2 (purchased energy), and Scope 3 (value chain) in accordance with its guidelines.</text:p>
      <text:p text:style-name="Text_20_body">The analysis also considers the **2026 Land Sector and Removals (LSR) Standard Update**, which applies to companies with significant land sector activities and those reporting CO2 removals. While specific land use data for raw material extraction for EcoWidget 3000 is not provided, the principles of transparent accounting for biogenic emissions and removals are acknowledged and applied where relevant. The accompanying guidance for the LSR Standard is expected in Q2 2026, which will offer further implementation details.</text:p>
      <text:p text:style-name="Horizontal_20_Line"/>
      <text:h text:style-name="Heading_20_2" text:outline-level="2"><text:bookmark-start text:name="map-lifecycle-lci-inventory-stages-3.-collect-data-primarysecondary-data-points"/>2. Map Lifecycle (LCI Inventory Stages) &amp; 3. Collect Data (Primary/Secondary Data Points)<text:bookmark-end text:name="map-lifecycle-lci-inventory-stages-3.-collect-data-primarysecondary-data-points"/></text:h>
      <text:p text:style-name="First_20_paragraph">The life cycle mapping for EcoWidget 3000 includes key stages where data has been collected or estimated based on industry averages for high-detail calculation. Specific parameters provided have been directly integrated.</text:p>
      <text:h text:style-name="Heading_20_3" text:outline-level="3"><text:bookmark-start text:name="detailed-bill-of-materials-bom---materials-acquisition-and-pre-processing-scope-3-category-1-purchased-goods-and-services"/>Detailed Bill of Materials (BOM) - Materials Acquisition and Pre-processing (Scope 3, Category 1: Purchased Goods and Services)<text:bookmark-end text:name="detailed-bill-of-materials-bom---materials-acquisition-and-pre-processing-scope-3-category-1-purchased-goods-and-services"/></text:h>
      <text:p text:style-name="First_20_paragraph">The following detailed Bill of Materials (BOM) for zjiplvzkiv (EcoWidget 3000) was provided and used for material impact calculation. Emission factors are representative industry values from sources like Ecoinvent/DEFRA. Total Carbon for each item is calculated as Qty * Emission Factor.</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 (Ecoinvent average)</text:p>
          </table:table-cell>
          <table:table-cell table:style-name="TableRowCell" office:value-type="string">
            <text:p text:style-name="Table_20_Contents">3.50</text:p>
          </table:table-cell>
        </table:table-row>
        <table:table-row>
          <table:table-cell table:style-name="TableRowCell" office:value-type="string">
            <text:p text:style-name="Table_20_Contents">2</text:p>
          </table:table-cell>
          <table:table-cell table:style-name="TableRowCell" office:value-type="string">
            <text:p text:style-name="Table_20_Contents">Circuit Board (PCB)</text:p>
          </table:table-cell>
          <table:table-cell table:style-name="TableRowCell" office:value-type="string">
            <text:p text:style-name="Table_20_Contents">Electronic</text:p>
          </table:table-cell>
          <table:table-cell table:style-name="TableRowCell" office:value-type="string">
            <text:p text:style-name="Table_20_Contents">Manufacturing</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2.5 (DEFRA/industry estimate)</text:p>
          </table:table-cell>
          <table:table-cell table:style-name="TableRowCell" office:value-type="string">
            <text:p text:style-name="Table_20_Contents">2.50</text:p>
          </table:table-cell>
        </table:table-row>
        <table:table-row>
          <table:table-cell table:style-name="TableRowCell" office:value-type="string">
            <text:p text:style-name="Table_20_Contents">3</text:p>
          </table:table-cell>
          <table:table-cell table:style-name="TableRowCell" office:value-type="string">
            <text:p text:style-name="Table_20_Contents">Integrated Circuits</text:p>
          </table:table-cell>
          <table:table-cell table:style-name="TableRowCell" office:value-type="string">
            <text:p text:style-name="Table_20_Contents">Electronic</text:p>
          </table:table-cell>
          <table:table-cell table:style-name="TableRowCell" office:value-type="string">
            <text:p text:style-name="Table_20_Contents">Semiconductor Mf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00.0 (Ecoinvent/industry estimate)</text:p>
          </table:table-cell>
          <table:table-cell table:style-name="TableRowCell" office:value-type="string">
            <text:p text:style-name="Table_20_Contents">10.00</text:p>
          </table:table-cell>
        </table:table-row>
        <table:table-row>
          <table:table-cell table:style-name="TableRowCell" office:value-type="string">
            <text:p text:style-name="Table_20_Contents">4</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80.0 (Ecoinvent/DEFRA equivalent for Li-ion battery production, primary materials)</text:p>
          </table:table-cell>
          <table:table-cell table:style-name="TableRowCell" office:value-type="string">
            <text:p text:style-name="Table_20_Contents">8.00</text:p>
          </table:table-cell>
        </table:table-row>
        <table:table-row>
          <table:table-cell table:style-name="TableRowCell" office:value-type="string">
            <text:p text:style-name="Table_20_Contents">5</text:p>
          </table:table-cell>
          <table:table-cell table:style-name="TableRowCell" office:value-type="string">
            <text:p text:style-name="Table_20_Contents">ABS 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0 (Ecoinvent/DEFRA for ABS production)</text:p>
          </table:table-cell>
          <table:table-cell table:style-name="TableRowCell" office:value-type="string">
            <text:p text:style-name="Table_20_Contents">0.60</text:p>
          </table:table-cell>
        </table:table-row>
        <table:table-row>
          <table:table-cell table:style-name="TableRowCell" office:value-type="string">
            <text:p text:style-name="Table_20_Contents">6</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Paper Product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 (Ecoinvent/DEFRA for virgin cardboard)</text:p>
          </table:table-cell>
          <table:table-cell table:style-name="TableRowCell" office:value-type="string">
            <text:p text:style-name="Table_20_Contents">0.15</text:p>
          </table:table-cell>
        </table:table-row>
      </table:table>
      <text:h text:style-name="Heading_20_3" text:outline-level="3"><text:bookmark-start text:name="production-phase---energy-inputs-scope-2-purchased-electricity-scope-1-direct-combustion-if-any"/>Production Phase - Energy Inputs (Scope 2: Purchased Electricity, Scope 1: Direct Combustion if any)<text:bookmark-end text:name="production-phase---energy-inputs-scope-2-purchased-electricity-scope-1-direct-combustion-if-any"/></text:h>
      <text:p text:style-name="First_20_paragraph">Energy consumption during the manufacturing of EcoWidget 3000 is a significant input. The final production country is China.</text:p>
      <text:list text:style-name="L3">
        <text:list-item>
          <text:p text:style-name="P3"><text:span text:style-name="T1">Energy Intensity (kWh/unit):</text:span> 5.5 kWh/unit</text:p>
        </text:list-item>
        <text:list-item>
          <text:p text:style-name="P3"><text:span text:style-name="T1">Renewable Energy Usage:</text:span> 65%</text:p>
        </text:list-item>
        <text:list-item>
          <text:p text:style-name="P3"><text:span text:style-name="T1">Geographic Scope for Production:</text:span> China</text:p>
        </text:list-item>
      </text:list>
      <text:p text:style-name="First_20_paragraph">Assumed Emission Factors:</text:p>
      <text:list text:style-name="L4">
        <text:list-item>
          <text:p text:style-name="P4">China Grid Electricity Emission Factor (average): 0.581 kgCO2e/kWh</text:p>
        </text:list-item>
        <text:list-item>
          <text:p text:style-name="P4">Renewable Electricity Emission Factor (residual): 0.01 kgCO2e/kWh</text:p>
        </text:list-item>
      </text:list>
      <text:h text:style-name="Heading_20_3" text:outline-level="3"><text:bookmark-start text:name="transport-and-distribution-scope-3-category-4-upstream-transportation-and-distribution-category-9-downstream-transportation-and-distribution"/>Transport and Distribution (Scope 3, Category 4: Upstream Transportation and Distribution &amp; Category 9: Downstream Transportation and Distribution)<text:bookmark-end text:name="transport-and-distribution-scope-3-category-4-upstream-transportation-and-distribution-category-9-downstream-transportation-and-distribution"/></text:h>
      <text:p text:style-name="First_20_paragraph">Logistics data for product distribution is incorporated into the supply chain analysis.</text:p>
      <text:list text:style-name="L5">
        <text:list-item>
          <text:p text:style-name="P5"><text:span text:style-name="T1">Transport Mode (Primary):</text:span> Road Freight (HGV &gt; 20t)</text:p>
        </text:list-item>
        <text:list-item>
          <text:p text:style-name="P5"><text:span text:style-name="T1">Transport Distance (Primary):</text:span> 1500 km</text:p>
        </text:list-item>
        <text:list-item>
          <text:p text:style-name="P5"><text:span text:style-name="T1">Last-Mile Delivery Channel:</text:span> Parcel Service (Van)</text:p>
        </text:list-item>
        <text:list-item>
          <text:p text:style-name="P5"><text:span text:style-name="T1">Product Weight (approx.):</text:span> 1.1 kg (including packaging)</text:p>
        </text:list-item>
      </text:list>
      <text:p text:style-name="First_20_paragraph">Assumed Emission Factors:</text:p>
      <text:list text:style-name="L6">
        <text:list-item>
          <text:p text:style-name="P6">Road Freight (HGV &gt; 20t, Europe focused): 0.020 kgCO2e/tonne-km (approx. 0.000020 kgCO2e/kg-km, considering load factors)</text:p>
        </text:list-item>
        <text:list-item>
          <text:p text:style-name="P6">Last-Mile Delivery (Parcel Service, Van, per unit estimate): 0.5 kgCO2e/unit (based on typical van efficiency and parcel density for 50km last mile)</text:p>
        </text:list-item>
      </text:list>
      <text:h text:style-name="Heading_20_3" text:outline-level="3"><text:bookmark-start text:name="use-phase-scope-3-category-11-use-of-sold-products"/>Use Phase (Scope 3, Category 11: Use of Sold Products)<text:bookmark-end text:name="use-phase-scope-3-category-11-use-of-sold-products"/></text:h>
      <text:p text:style-name="First_20_paragraph">The product\'s durability and energy consumption during its active life significantly contribute to its footprint.</text:p>
      <text:list text:style-name="L7">
        <text:list-item>
          <text:p text:style-name="P7"><text:span text:style-name="T1">Product Lifespan:</text:span> 5 years</text:p>
        </text:list-item>
        <text:list-item>
          <text:p text:style-name="P7"><text:span text:style-name="T1">Energy Consumption in Use:</text:span> 100 kWh/year</text:p>
        </text:list-item>
      </text:list>
      <text:p text:style-name="First_20_paragraph">Assumed Emission Factor:</text:p>
      <text:list text:style-name="L8">
        <text:list-item>
          <text:p text:style-name="P8">Average Consumer Grid Electricity Emission Factor: 0.35 kgCO2e/kWh (global average, varies by region)</text:p>
        </text:list-item>
      </text:list>
      <text:h text:style-name="Heading_20_3" text:outline-level="3"><text:bookmark-start text:name="end-of-life-eol-scenarios-scope-3-category-12-end-of-life-treatment-of-sold-products"/>End-of-Life (EoL) Scenarios (Scope 3, Category 12: End-of-Life Treatment of Sold Products)<text:bookmark-end text:name="end-of-life-eol-scenarios-scope-3-category-12-end-of-life-treatment-of-sold-products"/></text:h>
      <text:p text:style-name="First_20_paragraph">Circular economy impacts are reflected through end-of-life scenarios.</text:p>
      <text:list text:style-name="L9">
        <text:list-item>
          <text:p text:style-name="P9"><text:span text:style-name="T1">Recyclability Percentage:</text:span> 80%</text:p>
        </text:list-item>
        <text:list-item>
          <text:p text:style-name="P9"><text:span text:style-name="T1">Circular/Take-back Programs:</text:span> Yes (product refurbishment &amp; recycling)</text:p>
        </text:list-item>
      </text:list>
      <text:p text:style-name="First_20_paragraph">Assumed Emission Factors/Benefits (based on material composition and disposal methods):</text:p>
      <text:list text:style-name="L10">
        <text:list-item>
          <text:p text:style-name="P10">Avoided emissions from recycling (average for electronics/metals): -1.0 kgCO2e/kg of recycled material (benefit)</text:p>
        </text:list-item>
        <text:list-item>
          <text:p text:style-name="P10">Emissions from landfill/incineration (for non-recycled portion): 0.5 kgCO2e/kg (landfill/incineration for mixed electronics)</text:p>
        </text:list-item>
      </text:list>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Emissions are calculated for each life cycle stage and categorized according to the GHG Protocol.</text:p>
      <text:h text:style-name="Heading_20_3" text:outline-level="3"><text:bookmark-start text:name="materials-acquisition-pre-processing-scope-3---upstream"/>4.1. Materials Acquisition &amp; Pre-processing (Scope 3 - Upstream)<text:bookmark-end text:name="materials-acquisition-pre-processing-scope-3---upstream"/></text:h>
      <text:p text:style-name="First_20_paragraph">As per the detailed BOM, the sum of "Total Carbon" values represents the emissions from material extraction, production, and pre-processing:</text:p>
      <text:p text:style-name="Text_20_body"><text:span text:style-name="T1">Total Material Impact: 24.75 kgCO2e</text:span></text:p>
      <text:h text:style-name="Heading_20_3" text:outline-level="3"><text:bookmark-start text:name="production-phase-emissions-scope-1-2"/>4.2. Production Phase Emissions (Scope 1 &amp; 2)<text:bookmark-end text:name="production-phase-emissions-scope-1-2"/></text:h>
      <text:p text:style-name="First_20_paragraph">Emissions from energy consumption during manufacturing:</text:p>
      <text:list text:style-name="L11">
        <text:list-item>
          <text:p text:style-name="P11">Non-renewable energy consumption = 5.5 kWh/unit * (1 - 0.65) = 1.925 kWh/unit</text:p>
        </text:list-item>
        <text:list-item>
          <text:p text:style-name="P11">Renewable energy consumption = 5.5 kWh/unit * 0.65 = 3.575 kWh/unit</text:p>
        </text:list-item>
        <text:list-item>
          <text:p text:style-name="P11">Emissions from non-renewable energy = 1.925 kWh/unit * 0.581 kgCO2e/kWh (China Grid EF) = 1.1186 kgCO2e/unit</text:p>
        </text:list-item>
        <text:list-item>
          <text:p text:style-name="P11">Emissions from renewable energy = 3.575 kWh/unit * 0.01 kgCO2e/kWh (Residual EF) = 0.0358 kgCO2e/unit</text:p>
        </text:list-item>
      </text:list>
      <text:p text:style-name="First_20_paragraph"><text:span text:style-name="T1">Total Production Energy Emissions (primarily Scope 2): 1.1544 kgCO2e</text:span></text:p>
      <text:p text:style-name="Text_20_body"><text:span text:style-name="T2">(Note: Assuming no direct fuel combustion (Scope 1) at the facility based on provided parameters, focusing on purchased electricity.)</text:span></text:p>
      <text:h text:style-name="Heading_20_3" text:outline-level="3"><text:bookmark-start text:name="transport-and-distribution-emissions-scope-3---downstream"/>4.3. Transport and Distribution Emissions (Scope 3 - Downstream)<text:bookmark-end text:name="transport-and-distribution-emissions-scope-3---downstream"/></text:h>
      <text:p text:style-name="First_20_paragraph">Emissions from product transportation from factory to customer:</text:p>
      <text:list text:style-name="L12">
        <text:list-item>
          <text:p text:style-name="P12">Product weight (including packaging) = 1.1 kg</text:p>
        </text:list-item>
        <text:list-item>
          <text:p text:style-name="P12">Primary Transport (Road Freight): 1.1 kg * 1500 km * 0.000020 kgCO2e/kg-km = 0.033 kgCO2e</text:p>
        </text:list-item>
        <text:list-item>
          <text:p text:style-name="P12">Last-Mile Delivery (Parcel Service): 0.5 kgCO2e/unit</text:p>
        </text:list-item>
      </text:list>
      <text:p text:style-name="First_20_paragraph"><text:span text:style-name="T1">Total Transport Emissions (Scope 3, Category 9): 0.533 kgCO2e</text:span></text:p>
      <text:h text:style-name="Heading_20_3" text:outline-level="3"><text:bookmark-start text:name="use-phase-emissions-scope-3---downstream"/>4.4. Use Phase Emissions (Scope 3 - Downstream)<text:bookmark-end text:name="use-phase-emissions-scope-3---downstream"/></text:h>
      <text:p text:style-name="First_20_paragraph">Emissions from energy consumed during the product\'s lifespan:</text:p>
      <text:list text:style-name="L13">
        <text:list-item>
          <text:p text:style-name="P13">Total energy consumption = 100 kWh/year * 5 years = 500 kWh/unit</text:p>
        </text:list-item>
        <text:list-item>
          <text:p text:style-name="P13">Emissions = 500 kWh/unit * 0.35 kgCO2e/kWh = 175.0 kgCO2e</text:p>
        </text:list-item>
      </text:list>
      <text:p text:style-name="First_20_paragraph"><text:span text:style-name="T1">Total Use Phase Emissions (Scope 3, Category 11): 175.0 kgCO2e</text:span></text:p>
      <text:h text:style-name="Heading_20_3" text:outline-level="3"><text:bookmark-start text:name="end-of-life-eol-emissionsbenefits-scope-3---downstream"/>4.5. End-of-Life (EoL) Emissions/Benefits (Scope 3 - Downstream)<text:bookmark-end text:name="end-of-life-eol-emissionsbenefits-scope-3---downstream"/></text:h>
      <text:p text:style-name="First_20_paragraph">Emissions and avoided emissions from disposal and recycling:</text:p>
      <text:list text:style-name="L14">
        <text:list-item>
          <text:p text:style-name="P14">Recyclable portion = 1.1 kg * 80% = 0.88 kg</text:p>
        </text:list-item>
        <text:list-item>
          <text:p text:style-name="P14">Disposed portion (landfill/incineration) = 1.1 kg * 20% = 0.22 kg</text:p>
        </text:list-item>
        <text:list-item>
          <text:p text:style-name="P14">Avoided emissions from recycling = 0.88 kg * (-1.0 kgCO2e/kg) = -0.88 kgCO2e</text:p>
        </text:list-item>
        <text:list-item>
          <text:p text:style-name="P14">Emissions from disposal = 0.22 kg * 0.5 kgCO2e/kg = 0.11 kgCO2e</text:p>
        </text:list-item>
      </text:list>
      <text:p text:style-name="First_20_paragraph"><text:span text:style-name="T1">Total End-of-Life Emissions/Benefits (Scope 3, Category 12): -0.77 kgCO2e</text:span></text:p>
      <text:h text:style-name="Heading_20_3" text:outline-level="3"><text:bookmark-start text:name="summary-of-product-carbon-footprint-pcf-by-scope-and-life-cycle-stage"/>Summary of Product Carbon Footprint (PCF) by Scope and Life Cycle Stage:<text:bookmark-end text:name="summary-of-product-carbon-footprint-pcf-by-scope-and-life-cycle-stag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 Cycle Stage</text:p>
            </table:table-cell>
            <table:table-cell table:style-name="TableHeaderRowCell" office:value-type="string">
              <text:p text:style-name="Table_20_Heading">GHG Scope Category</text:p>
            </table:table-cell>
            <table:table-cell table:style-name="TableHeaderRowCell" office:value-type="string">
              <text:p text:style-name="Table_20_Heading">Emissions (kgCO2e)</text:p>
            </table:table-cell>
            <table:table-cell table:style-name="TableHeaderRowCell" office:value-type="string">
              <text:p text:style-name="Table_20_Heading">Percentage of Total PCF (%)</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Upstream, Category 1)</text:p>
          </table:table-cell>
          <table:table-cell table:style-name="TableRowCell" office:value-type="string">
            <text:p text:style-name="Table_20_Contents">24.75</text:p>
          </table:table-cell>
          <table:table-cell table:style-name="TableRowCell" office:value-type="string">
            <text:p text:style-name="Table_20_Contents">12.34%</text:p>
          </table:table-cell>
        </table:table-row>
        <table:table-row>
          <table:table-cell table:style-name="TableRowCell" office:value-type="string">
            <text:p text:style-name="Table_20_Contents">Production (Energy)</text:p>
          </table:table-cell>
          <table:table-cell table:style-name="TableRowCell" office:value-type="string">
            <text:p text:style-name="Table_20_Contents">Scope 2</text:p>
          </table:table-cell>
          <table:table-cell table:style-name="TableRowCell" office:value-type="string">
            <text:p text:style-name="Table_20_Contents">1.15</text:p>
          </table:table-cell>
          <table:table-cell table:style-name="TableRowCell" office:value-type="string">
            <text:p text:style-name="Table_20_Contents">0.57%</text:p>
          </table:table-cell>
        </table:table-row>
        <table:table-row>
          <table:table-cell table:style-name="TableRowCell" office:value-type="string">
            <text:p text:style-name="Table_20_Contents">Transport &amp; Distribution</text:p>
          </table:table-cell>
          <table:table-cell table:style-name="TableRowCell" office:value-type="string">
            <text:p text:style-name="Table_20_Contents">Scope 3 (Downstream, Category 9)</text:p>
          </table:table-cell>
          <table:table-cell table:style-name="TableRowCell" office:value-type="string">
            <text:p text:style-name="Table_20_Contents">0.53</text:p>
          </table:table-cell>
          <table:table-cell table:style-name="TableRowCell" office:value-type="string">
            <text:p text:style-name="Table_20_Contents">0.26%</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 Category 11)</text:p>
          </table:table-cell>
          <table:table-cell table:style-name="TableRowCell" office:value-type="string">
            <text:p text:style-name="Table_20_Contents">175.00</text:p>
          </table:table-cell>
          <table:table-cell table:style-name="TableRowCell" office:value-type="string">
            <text:p text:style-name="Table_20_Contents">87.23%</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Downstream, Category 12)</text:p>
          </table:table-cell>
          <table:table-cell table:style-name="TableRowCell" office:value-type="string">
            <text:p text:style-name="Table_20_Contents">-0.77</text:p>
          </table:table-cell>
          <table:table-cell table:style-name="TableRowCell" office:value-type="string">
            <text:p text:style-name="Table_20_Contents">-0.38%</text:p>
          </table:table-cell>
        </table:table-row>
      </table:table>
      <text:p text:style-name="First_20_paragraph"><text:span text:style-name="T2">(Note: Sum of percentages may slightly vary due to rounding.)</text:span></text:p>
      <text:p text:style-name="Text_20_body"><text:span text:style-name="T1">Total Product Carbon Footprint (PCF) for 1.0 unit of zjiplvzkiv (EcoWidget 3000): 200.66 kgCO2e</text:span></text:p>
      <text:p text:style-name="Horizontal_20_Line"/>
      <text:h text:style-name="Heading_20_2" text:outline-level="2"><text:bookmark-start text:name="review-report"/>5. Review &amp; Report<text:bookmark-end text:name="review-report"/></text:h>
      <text:h text:style-name="Heading_20_3" text:outline-level="3"><text:bookmark-start text:name="hotspots-and-reliability"/>Hotspots and Reliability:<text:bookmark-end text:name="hotspots-and-reliability"/></text:h>
      <text:p text:style-name="First_20_paragraph">The PCF analysis reveals that the **Use Phase** is by far the most significant contributor to the EcoWidget 3000\'s carbon footprint, accounting for approximately 87.23% of total emissions. This is primarily driven by the product\'s energy consumption over its 5-year lifespan. Materials acquisition and pre-processing represent the second-largest hotspot (12.34%). Transport and Production energy have relatively minor impacts in comparison.</text:p>
      <text:p text:style-name="Text_20_body">The negative contribution from the End-of-Life phase indicates a net carbon benefit due to the high recyclability percentage (80%) and the presence of circular/take-back programs, which effectively reduce the need for virgin material production.</text:p>
      <text:h text:style-name="Heading_20_3" text:outline-level="3"><text:bookmark-start text:name="scope-3-compliance"/>Scope 3 Compliance:<text:bookmark-end text:name="scope-3-compliance"/></text:h>
      <text:p text:style-name="First_20_paragraph">This analysis achieves robust Scope 3 reporting, with comprehensive coverage of upstream (Category 1: Purchased Goods and Services) and downstream (Categories 9, 11, 12: Transportation, Use of Sold Products, End-of-Life Treatment) emissions. The detailed incorporation of BOM, logistics, use phase energy, and EoL scenarios ensures significant coverage, aiming for the **95% coverage for Scope 3 reporting as per 2026 requirements.**</text:p>
      <text:h text:style-name="Heading_20_3" text:outline-level="3"><text:bookmark-start text:name="recommendations"/>Recommendations:<text:bookmark-end text:name="recommendations"/></text:h>
      <text:list text:style-name="L15">
        <text:list-item>
          <text:p text:style-name="P15"><text:span text:style-name="T1">Focus on Use Phase Optimization:</text:span> Prioritize efforts to reduce the energy consumption of EcoWidget 3000 during its use. This could involve exploring more energy-efficient components, integrating smart energy-saving modes, or developing clearer user guidance on efficient usage.</text:p>
        </text:list-item>
        <text:list-item>
          <text:p text:style-name="P15"><text:span text:style-name="T1">Renewable Energy Sourcing in Supply Chain:</text:span> While jkwkreoizz uses 65% renewable energy in production, advocating for and collaborating with upstream suppliers (e.g., for integrated circuits and batteries) to adopt renewable energy sources would further reduce the significant Scope 3 material impacts.</text:p>
        </text:list-item>
        <text:list-item>
          <text:p text:style-name="P15"><text:span text:style-name="T1">Enhance Circularity:</text:span> Continue to strengthen circular economy initiatives, particularly the take-back programs and increasing the recyclability of product components beyond the current 80%, to maximize avoided emissions at end-of-life.</text:p>
        </text:list-item>
        <text:list-item>
          <text:p text:style-name="P15"><text:span text:style-name="T1">Supplier Engagement:</text:span> Engage with material suppliers to explore opportunities for lower-carbon materials and processes, especially for high-impact components like integrated circuits and batteries.</text:p>
        </text:list-item>
      </text:list>
      <text:p text:style-name="First_20_paragraph">This report provides a foundational understanding of the EcoWidget 3000\'s carbon footprint. Continuous data collection, especially primary data from the supply chain and direct measurement in operations, will further enhance the accuracy and reliability of future assessments.</text:p>
      <text:p text:style-name="Text_20_body">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EcoWidget 3000</dc:title>
    <dc:description>High-detail Product Carbon Footprint (PCF) analysis for EcoWidget 3000 by jkwkreoizz, following GHG Protocol standards and 2026 LSR Update.</dc:description>
    <dc:subject/>
    <meta:keyword/>
    <dc:language>en</dc:language>
    <meta:initial-creator/>
    <dc:creator/>
    <meta:creation-date>2026-07-15T02:04:55Z</meta:creation-date>
    <dc:date>2026-07-15T02:04:55Z</dc:date>
    <meta:user-defined meta:name="viewport" meta:value-type="string">width=device-width, initial-scale=1.0</meta:user-defined>
  </office:meta>
</office:document-meta>
</file>