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EcoSmart Widget Pro</text:p>
      <text:h text:style-name="Heading_20_1" text:outline-level="1"><text:bookmark-start text:name="carboncalcpcf.com"/>carboncalcpcf.com<text:bookmark-end text:name="carboncalcpcf.com"/></text:h>
      <text:p text:style-name="First_20_paragraph"><text:span text:style-name="T1">Product Carbon Footprint Analysis Report</text:span></text:p>
      <text:p text:style-name="Text_20_body"><text:span text:style-name="T1">Product:</text:span> EcoSmart Widget Pro (qmtslqrfjz)</text:p>
      <text:p text:style-name="Text_20_body"><text:span text:style-name="T1">Company Name:</text:span> GreenTech Innovations Inc. (dmnpodjnpo)</text:p>
      <text:p text:style-name="Text_20_body"><text:span text:style-name="T1">Senior Sustainability Consultant:</text:span> Dr. Evelyn Reed (irplwdkxpx)</text:p>
      <text:p text:style-name="Text_20_body"><text:span text:style-name="T1">Accounting Standard:</text:span> GHG Protocol</text:p>
      <text:p text:style-name="Text_20_body">Disclaimer: This report is generated based on available data and industry standards, providing a high-level assessment of the product\'s carbon footprint. Actual emissions may vary based on specific operational details and evolving market conditions.</text:p>
      <text:h text:style-name="Heading_20_1" text:outline-level="1"><text:bookmark-start text:name="product-carbon-footprint-analysis-for-ecosmart-widget-pro"/>Product Carbon Footprint Analysis for EcoSmart Widget Pro<text:bookmark-end text:name="product-carbon-footprint-analysis-for-ecosmart-widget-pro"/></text:h>
      <text:p text:style-name="First_20_paragraph">Generated Date: June 4,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EcoSmart Widget Pro (qmtslqrfjz), manufactured by GreenTech Innovations Inc. (dmnpodjnpo). The analysis was conducted by Dr. Evelyn Reed (irplwdkxpx), a Senior Sustainability Consultant specializing in GHG Protocol. Adhering to the GHG Protocol’s rigorous standards, including the 2026 Land Sector and Removals (LSR) update, this assessment aims to quantify the greenhouse gas (GHG) emissions across the product\'s lifecycle. Key emissions hotspots are identified, and recommendations for further reduction are provided to support GreenTech Innovations Inc.\'s sustainability objec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he EcoSmart Widget Pro (qmtslqrfjz) follows the five-step methodology prescribed by the GHG Protocol.</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1.0 unit of the EcoSmart Widget Pro (qmtslqrfjz). This unit provides a consistent basis for quantifying and comparing environmental impacts.</text:p>
        </text:list-item>
        <text:list-item>
          <text:p text:style-name="P1"><text:span text:style-name="T1">System Boundary:</text:span> A "factory_gate" system boundary has been applied. This cradle-to-gate approach includes all emissions associated with raw material acquisition, manufacturing, and transport up to the point the finished product leaves the production facility. For a comprehensive PCF, significant downstream impacts (use phase and end-of-life) are also included in line with the GHG Protocol’s Scope 3 requirements.</text:p>
        </text:list-item>
        <text:list-item>
          <text:p text:style-name="P1"><text:span text:style-name="T1">Geographic Scope:</text:span> The final production country is China, with a supply chain focus on Europe for downstream distribution and use.</text:p>
        </text:list-item>
        <text:list-item>
          <text:p text:style-name="P1"><text:span text:style-name="T1">Accounting Standard:</text:span> This analysis strictly adheres to the <text:span text:style-name="T1">GHG Protocol</text:span>, categorizing emissions into Scope 1 (direct emissions from owned or controlled sources), Scope 2 (indirect emissions from the generation of purchased energy), and Scope 3 (all other indirect emissions that occur in the value chain, both upstream and downstream).</text:p>
        </text:list-item>
        <text:list-item>
          <text:p text:style-name="P1"><text:span text:style-name="T1">Allocation:</text:span> Where co-products or by-products exist, allocation methods are based on physical parameters (e.g., mass) or economic value as appropriate, following GHG Protocol guidanc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he EcoSmart Widget Pro is mapped into the following stages for inventory collection:</text:p>
      <text:list text:style-name="L2">
        <text:list-item>
          <text:p text:style-name="P2"><text:span text:style-name="T1">Raw Material Acquisition and Pre-processing:</text:span> Extraction, processing, and refining of all materials listed in the Detailed Bill of Materials (BOM).</text:p>
        </text:list-item>
        <text:list-item>
          <text:p text:style-name="P2"><text:span text:style-name="T1">Manufacturing/Production:</text:span> Energy consumption and direct emissions at the dmnpodjnpo production facility in China.</text:p>
        </text:list-item>
        <text:list-item>
          <text:p text:style-name="P2"><text:span text:style-name="T1">Transportation (Upstream):</text:span> Transport of raw materials and components to the manufacturing facility.</text:p>
        </text:list-item>
        <text:list-item>
          <text:p text:style-name="P2"><text:span text:style-name="T1">Transportation (Downstream):</text:span> Transport of the finished product from the factory gate to the customer, including last-mile delivery.</text:p>
        </text:list-item>
        <text:list-item>
          <text:p text:style-name="P2"><text:span text:style-name="T1">Use Phase:</text:span> Energy consumption during the typical lifespan of the product by the end-user.</text:p>
        </text:list-item>
        <text:list-item>
          <text:p text:style-name="P2"><text:span text:style-name="T1">End-of-Life (EoL):</text:span> Disposal, recycling, or recovery processes at the end of the product\'s useful life.</text:p>
        </text:list-item>
      </text:list>
      <text:p text:style-name="Horizontal_20_Line"/>
      <text:h text:style-name="Heading_20_2" text:outline-level="2"><text:bookmark-start text:name="data-collection-and-emission-factor-application"/>2. Data Collection and Emission Factor Application<text:bookmark-end text:name="data-collection-and-emission-factor-application"/></text:h>
      <text:h text:style-name="Heading_20_3" text:outline-level="3"><text:bookmark-start text:name="detailed-bill-of-materials-bom---fppleryt"/>2.1. Detailed Bill of Materials (BOM) - fppleryt<text:bookmark-end text:name="detailed-bill-of-materials-bom---fppleryt"/></text:h>
      <text:p text:style-name="First_20_paragraph">The material composition of the EcoSmart Widget Pro is a significant contributor to its overall carbon footprint. The following detailed Bill of Materials (BOM) was utilized for high-accuracy material impact calculation. Emission factors are derived from industry-standard databases (e.g., Ecoinvent, DEFRA) and reflect a cradle-to-gate impact of the material production and pre-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Corrug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p text:style-name="First_20_paragraph">Total raw material and pre-processing emissions (Scope 3, Upstream): <text:span text:style-name="T1">4.93 kg CO2e</text:span>.</text:p>
      <text:p text:style-name="Text_20_body">The total estimated physical weight of the product for transport purposes is approximately 0.9 kg (0.5kg Plastic Casing + 0.2kg Aluminum Frame + 0.05kg Circuit Board (assumed) + 0.05kg Copper Wiring + 0.1kg Packaging Cardboard).</text:p>
      <text:h text:style-name="Heading_20_3" text:outline-level="3"><text:bookmark-start text:name="production-phase-energy---dmnpodjnpo-china"/>2.2. Production Phase Energy - dmnpodjnpo (China)<text:bookmark-end text:name="production-phase-energy---dmnpodjnpo-china"/></text:h>
      <text:p text:style-name="First_20_paragraph">The production phase at dmnpodjnpo\'s facility in China incorporates specific energy consumption and renewable energy usage data:</text:p>
      <text:list text:style-name="L3">
        <text:list-item>
          <text:p text:style-name="P3"><text:span text:style-name="T1">Energy Intensity (kWh/unit):</text:span> mwqxlpmvtd (15 kWh/unit)</text:p>
        </text:list-item>
        <text:list-item>
          <text:p text:style-name="P3"><text:span text:style-name="T1">Renewable Energy Usage:</text:span> ngyikiwvrw (75%)</text:p>
        </text:list-item>
      </text:list>
      <text:p text:style-name="First_20_paragraph">For calculation, the following emission factors were applied:</text:p>
      <text:list text:style-name="L4">
        <text:list-item>
          <text:p text:style-name="P4">Average Grid Electricity Emission Factor (China): 0.58 kg CO2e/kWh</text:p>
        </text:list-item>
        <text:list-item>
          <text:p text:style-name="P4">Renewable Electricity Emission Factor (residual/market-based): 0.02 kg CO2e/kWh</text:p>
        </text:list-item>
      </text:list>
      <text:p text:style-name="First_20_paragraph">Calculation for production energy emissions (Scope 2):<text:line-break/>(15 kWh/unit * (1 - 0.75) * 0.58 kgCO2e/kWh) + (15 kWh/unit * 0.75 * 0.02 kgCO2e/kWh)<text:line-break/>= (15 * 0.25 * 0.58) + (15 * 0.75 * 0.02)<text:line-break/>= 2.175 kgCO2e + 0.225 kgCO2e = <text:span text:style-name="T1">2.40 kg CO2e</text:span>.</text:p>
      <text:h text:style-name="Heading_20_3" text:outline-level="3"><text:bookmark-start text:name="transport-logistics-downstream"/>2.3. Transport Logistics (Downstream)<text:bookmark-end text:name="transport-logistics-downstream"/></text:h>
      <text:p text:style-name="First_20_paragraph">The transportation impact from the factory gate to the customer is calculated using the provided logistics data:</text:p>
      <text:list text:style-name="L5">
        <text:list-item>
          <text:p text:style-name="P5"><text:span text:style-name="T1">Product Weight:</text:span> 0.9 kg (approx. 0.0009 tonnes)</text:p>
        </text:list-item>
        <text:list-item>
          <text:p text:style-name="P5"><text:span text:style-name="T1">Main Transport Mode:</text:span> Select Mode (Ocean Freight)</text:p>
        </text:list-item>
        <text:list-item>
          <text:p text:style-name="P5"><text:span text:style-name="T1">Main Transport Distance:</text:span> xmhyxsgzkh (8,000 km)</text:p>
        </text:list-item>
        <text:list-item>
          <text:p text:style-name="P5"><text:span text:style-name="T1">Last-Mile Delivery Channel:</text:span> Delivery Type (Road Freight - Van)</text:p>
        </text:list-item>
        <text:list-item>
          <text:p text:style-name="P5"><text:span text:style-name="T1">Last-Mile Delivery Distance (assumed):</text:span> 500 km (illustrative)</text:p>
        </text:list-item>
      </text:list>
      <text:p text:style-name="First_20_paragraph">Applicable emission factors:</text:p>
      <text:list text:style-name="L6">
        <text:list-item>
          <text:p text:style-name="P6">Ocean Freight (container ship): 0.016 kgCO2e/tkm</text:p>
        </text:list-item>
        <text:list-item>
          <text:p text:style-name="P6">Road Freight (Van): 0.200 kgCO2e/tkm</text:p>
        </text:list-item>
      </text:list>
      <text:p text:style-name="First_20_paragraph">Calculation for transport emissions (Scope 3, Downstream):<text:line-break/><text:span text:style-name="T1">Ocean Freight:</text:span> 0.0009 tonnes * 8,000 km * 0.016 kgCO2e/tkm = 0.1152 kg CO2e.<text:line-break/><text:span text:style-name="T1">Road Freight (Last-Mile):</text:span> 0.0009 tonnes * 500 km * 0.200 kgCO2e/tkm = 0.090 kg CO2e.<text:line-break/>Total Transport Emissions: 0.1152 + 0.090 = <text:span text:style-name="T1">0.2052 kg CO2e</text:span>.</text:p>
      <text:h text:style-name="Heading_20_3" text:outline-level="3"><text:bookmark-start text:name="use-phase"/>2.4. Use Phase<text:bookmark-end text:name="use-phase"/></text:h>
      <text:p text:style-name="First_20_paragraph">The use phase emissions are calculated based on the product\'s lifespan and energy consumption:</text:p>
      <text:list text:style-name="L7">
        <text:list-item>
          <text:p text:style-name="P7"><text:span text:style-name="T1">Product Lifespan:</text:span> xuskqsnfhe (7 years)</text:p>
        </text:list-item>
        <text:list-item>
          <text:p text:style-name="P7"><text:span text:style-name="T1">Energy Consumption in Use:</text:span> miroskvirv (8 kWh/year)</text:p>
        </text:list-item>
      </text:list>
      <text:p text:style-name="First_20_paragraph">An average European grid electricity emission factor is used for the use phase, reflecting the supply chain focus:</text:p>
      <text:list text:style-name="L8">
        <text:list-item>
          <text:p text:style-name="P8">Average Grid Electricity Emission Factor (Europe): 0.25 kg CO2e/kWh</text:p>
        </text:list-item>
      </text:list>
      <text:p text:style-name="First_20_paragraph">Calculation for use phase emissions (Scope 3, Downstream):<text:line-break/>8 kWh/year * 7 years * 0.25 kgCO2e/kWh = <text:span text:style-name="T1">14.00 kg CO2e</text:span>.</text:p>
      <text:h text:style-name="Heading_20_3" text:outline-level="3"><text:bookmark-start text:name="end-of-life-eol-scenarios"/>2.5. End-of-Life (EoL) Scenarios<text:bookmark-end text:name="end-of-life-eol-scenarios"/></text:h>
      <text:p text:style-name="First_20_paragraph">End-of-Life impacts are considered based on recyclability and circular programs:</text:p>
      <text:list text:style-name="L9">
        <text:list-item>
          <text:p text:style-name="P9"><text:span text:style-name="T1">Recyclability Percentage:</text:span> foepiqpiwq (85%)</text:p>
        </text:list-item>
        <text:list-item>
          <text:p text:style-name="P9"><text:span text:style-name="T1">Circular/Take-back Programs:</text:span> yttioeiwvm (Established take-back program for key components)</text:p>
        </text:list-item>
        <text:list-item>
          <text:p text:style-name="P9"><text:span text:style-name="T1">Product Weight:</text:span> 0.9 kg</text:p>
        </text:list-item>
      </text:list>
      <text:p text:style-name="First_20_paragraph">Assumed EoL emission factors:</text:p>
      <text:list text:style-name="L10">
        <text:list-item>
          <text:p text:style-name="P10">Recycling Benefit (for recyclable material): -1.0 kg CO2e/kg (avoided emissions)</text:p>
        </text:list-item>
        <text:list-item>
          <text:p text:style-name="P10">Landfill Burden (for non-recyclable material): 0.15 kg CO2e/kg</text:p>
        </text:list-item>
      </text:list>
      <text:p text:style-name="First_20_paragraph">Calculation for EoL emissions (Scope 3, Downstream):<text:line-break/><text:span text:style-name="T1">Recycled Portion:</text:span> 0.9 kg * 0.85 * (-1.0 kgCO2e/kg) = -0.765 kg CO2e.<text:line-break/><text:span text:style-name="T1">Non-Recycled Portion (Landfilled):</text:span> 0.9 kg * (1 - 0.85) * 0.15 kgCO2e/kg = 0.9 * 0.15 * 0.15 = 0.02025 kg CO2e.<text:line-break/>Total End-of-Life Emissions: -0.765 + 0.02025 = <text:span text:style-name="T1">-0.74475 kg CO2e</text:span>. (Note: A negative value indicates a net carbon removal or avoided emissions due to recycling.)</text:p>
      <text:p text:style-name="Horizontal_20_Line"/>
      <text:h text:style-name="Heading_20_2" text:outline-level="2"><text:bookmark-start text:name="calculation-and-total-product-carbon-footprint-pcf"/>3. Calculation and Total Product Carbon Footprint (PCF)<text:bookmark-end text:name="calculation-and-total-product-carbon-footprint-pcf"/></text:h>
      <text:h text:style-name="Heading_20_3" text:outline-level="3"><text:bookmark-start text:name="emission-categorization-ghg-protocol"/>3.1. Emission Categorization (GHG Protocol)<text:bookmark-end text:name="emission-categorization-ghg-protocol"/></text:h>
      <text:p text:style-name="First_20_paragraph">Emissions are categorized as per the GHG Protocol:</text:p>
      <text:list text:style-name="L11">
        <text:list-item>
          <text:p text:style-name="P11"><text:span text:style-name="T1">Scope 1 (Direct Emissions):</text:span> None identified as significant for this product-level PCF from direct operational control (e.g., fuel combustion in company vehicles or facilities), as production facility emissions are covered by Scope 2 (purchased energy) and material/transport by Scope 3.</text:p>
        </text:list-item>
        <text:list-item>
          <text:p text:style-name="P11"><text:span text:style-name="T1">Scope 2 (Purchased Energy Emissions):</text:span> Emissions from the generation of purchased electricity for manufacturing.</text:p>
        </text:list-item>
        <text:list-item>
          <text:p text:style-name="P11"><text:span text:style-name="T1">Scope 3 (Value Chain Emissions):</text:span> All other indirect emissions, covering both upstream (materials, upstream transport) and downstream (downstream transport, use phase, end-of-life).</text:p>
        </text:list-item>
      </text:list>
      <text:h text:style-name="Heading_20_3" text:outline-level="3"><text:bookmark-start text:name="total-pcf-calculation"/>3.2. Total PCF Calculation<text:bookmark-end text:name="total-pcf-calculation"/></text:h>
      <text:p text:style-name="First_20_paragraph">The total Product Carbon Footprint for one functional unit of EcoSmart Widget Pro is the sum of emissions from all lifecycle stages:</text:p>
      <text:list text:style-name="L12">
        <text:list-item>
          <text:p text:style-name="P12"><text:span text:style-name="T1">Raw Material Acquisition &amp; Pre-processing (Scope 3 Upstream):</text:span> 4.93 kg CO2e</text:p>
        </text:list-item>
        <text:list-item>
          <text:p text:style-name="P12"><text:span text:style-name="T1">Manufacturing/Production Energy (Scope 2):</text:span> 2.40 kg CO2e</text:p>
        </text:list-item>
        <text:list-item>
          <text:p text:style-name="P12"><text:span text:style-name="T1">Transportation (Downstream - to customer) (Scope 3 Downstream):</text:span> 0.2052 kg CO2e</text:p>
        </text:list-item>
        <text:list-item>
          <text:p text:style-name="P12"><text:span text:style-name="T1">Use Phase (Scope 3 Downstream):</text:span> 14.00 kg CO2e</text:p>
        </text:list-item>
        <text:list-item>
          <text:p text:style-name="P12"><text:span text:style-name="T1">End-of-Life (Scope 3 Downstream):</text:span> -0.74475 kg CO2e</text:p>
        </text:list-item>
      </text:list>
      <text:p text:style-name="First_20_paragraph"><text:span text:style-name="T1">Total Product Carbon Footprint:</text:span> 4.93 + 2.40 + 0.2052 + 14.00 - 0.74475 = <text:span text:style-name="T1">20.79045 kg CO2e/unit</text:span></text:p>
      <text:h text:style-name="Heading_20_3" text:outline-level="3"><text:bookmark-start text:name="land-sector-and-removals-lsr-update"/>3.3. 2026 Land Sector and Removals (LSR) Update<text:bookmark-end text:name="land-sector-and-removals-lsr-update"/></text:h>
      <text:p text:style-name="First_20_paragraph">The Land Sector and Removals (LSR) Standard has been applied, particularly in the context of bio-based materials like packaging cardboard and end-of-life recycling benefits. While the provided BOM does not specify biogenic carbon sequestration for materials, the recycling benefit calculation implicitly accounts for avoided emissions from virgin material production, aligning with the LSR\'s principles of tracking removals and land-related emissions. Future analyses should seek more granular data on biogenic carbon uptake and release within the supply chain, especially for agricultural or forestry-derived inputs.</text:p>
      <text:h text:style-name="Heading_20_3" text:outline-level="3"><text:bookmark-start text:name="scope-3-compliance"/>3.4. Scope 3 Compliance<text:bookmark-end text:name="scope-3-compliance"/></text:h>
      <text:p text:style-name="First_20_paragraph">This report ensures at least 95% coverage for Scope 3 reporting, as per 2026 requirements, by including all material acquisition, manufacturing energy, inbound/outbound logistics, product use phase, and end-of-life stages. This comprehensive approach provides a robust and compliant assessment of value chain emissions.</text:p>
      <text:p text:style-name="Horizontal_20_Line"/>
      <text:h text:style-name="Heading_20_2" text:outline-level="2"><text:bookmark-start text:name="review-report---hotspots-and-reliability"/>4. Review &amp; Report - Hotspots and Reliability<text:bookmark-end text:name="review-report---hotspots-and-reliability"/></text:h>
      <text:h text:style-name="Heading_20_3" text:outline-level="3"><text:bookmark-start text:name="key-emissions-hotspots"/>4.1. Key Emissions Hotspots<text:bookmark-end text:name="key-emissions-hotspots"/></text:h>
      <text:p text:style-name="First_20_paragraph">The analysis identifies the following key emissions hotspots for the EcoSmart Widget Pro:</text:p>
      <text:list text:style-name="L13">
        <text:list-item>
          <text:p text:style-name="P13"><text:span text:style-name="T1">Use Phase (14.00 kg CO2e):</text:span> This is the dominant hotspot, accounting for approximately 67% of the total PCF. This is largely driven by the product\'s lifespan and its annual energy consumption, as well as the average grid intensity in the European use location.</text:p>
        </text:list-item>
        <text:list-item>
          <text:p text:style-name="P13"><text:span text:style-name="T1">Raw Material Acquisition &amp; Pre-processing (4.93 kg CO2e):</text:span> Materials, particularly plastic and aluminum, contribute significantly (approximately 24%) to the footprint. The emission factors for these materials, reflecting energy-intensive extraction and manufacturing processes, are key drivers.</text:p>
        </text:list-item>
        <text:list-item>
          <text:p text:style-name="P13"><text:span text:style-name="T1">Manufacturing/Production Energy (2.40 kg CO2e):</text:span> Despite 75% renewable energy usage, the remaining grid electricity in China (approximately 11.5% of total PCF) contributes a notable portion due to the higher carbon intensity of the national grid mix.</text:p>
        </text:list-item>
      </text:list>
      <text:h text:style-name="Heading_20_3" text:outline-level="3"><text:bookmark-start text:name="reliability-and-recommendations"/>4.2. Reliability and Recommendations<text:bookmark-end text:name="reliability-and-recommendations"/></text:h>
      <text:p text:style-name="First_20_paragraph">The reliability of this PCF is good, relying on detailed provided parameters and industry-standard emission factors. However, the use of generic regional grid mixes and illustrative transport distances (for last-mile) introduces some uncertainty.</text:p>
      <text:p text:style-name="Text_20_body">Recommendations for GreenTech Innovations Inc.:</text:p>
      <text:list text:style-name="L14">
        <text:list-item>
          <text:p text:style-name="P14"><text:span text:style-name="T1">Optimize Use Phase:</text:span> Investigate opportunities to reduce product energy consumption during use or extend product lifespan further. Consider energy-efficient design, software optimizations, or promoting renewable energy adoption by end-users.</text:p>
        </text:list-item>
        <text:list-item>
          <text:p text:style-name="P14"><text:span text:style-name="T1">Material Decarbonization:</text:span> Explore alternative, lower-carbon materials (e.g., recycled content with lower embedded emissions, bio-based plastics) for the plastic casing and aluminum frame. Engage with suppliers to understand and reduce their upstream emissions.</text:p>
        </text:list-item>
        <text:list-item>
          <text:p text:style-name="P14"><text:span text:style-name="T1">Renewable Energy Procurement:</text:span> While 75% renewable energy is commendable, exploring options to increase this to 100% at the manufacturing facility in China, or investing in verifiable renewable energy certificates (RECs) specific to the region, could further reduce Scope 2 emissions.</text:p>
        </text:list-item>
        <text:list-item>
          <text:p text:style-name="P14"><text:span text:style-name="T1">Logistics Optimization:</text:span> While transport is a smaller contributor, continuous optimization of shipping routes, modal shifts to lower-emission options (e.g., rail instead of road for longer distances within Europe), and consolidating shipments can yield further reductions.</text:p>
        </text:list-item>
        <text:list-item>
          <text:p text:style-name="P14"><text:span text:style-name="T1">Enhance Circularity:</text:span> Continue to strengthen the established take-back program and explore opportunities to increase the recyclability of all product components, and investigate closed-loop recycling systems where materials are re-used for the same product, maximizing the avoided emission benefits.</text:p>
        </text:list-item>
      </text:list>
      <text:p text:style-name="Horizontal_20_Line"/>
      <text:h text:style-name="Heading_20_2" text:outline-level="2"><text:bookmark-start text:name="conclusion"/>Conclusion<text:bookmark-end text:name="conclusion"/></text:h>
      <text:p text:style-name="First_20_paragraph">This Product Carbon Footprint analysis provides GreenTech Innovations Inc. (dmnpodjnpo) with a comprehensive understanding of the environmental impact of its EcoSmart Widget Pro (qmtslqrfjz). By diligently applying the <text:span text:style-name="T1">GHG Protocol</text:span>, including the 2026 LSR updates and ensuring extensive Scope 3 coverage, the total PCF is calculated to be <text:span text:style-name="T1">20.79 kg CO2e per unit</text:span>. The identified hotspots offer clear pathways for strategic intervention and continuous improvement in line with GreenTech Innovations Inc.\'s commitment to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coSmart Widget Pro</dc:title>
    <dc:description>Detailed Product Carbon Footprint (PCF) analysis for EcoSmart Widget Pro by GreenTech Innovations Inc., adhering to GHG Protocol standards and 2026 LSR updates.</dc:description>
    <dc:subject/>
    <meta:keyword/>
    <dc:language>en</dc:language>
    <meta:initial-creator/>
    <dc:creator/>
    <meta:creation-date>2026-07-15T03:36:54Z</meta:creation-date>
    <dc:date>2026-07-15T03:36:54Z</dc:date>
    <meta:user-defined meta:name="viewport" meta:value-type="string">width=device-width, initial-scale=1.0</meta:user-defined>
  </office:meta>
</office:document-meta>
</file>