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Eco-Widget 3000 (noytozwtuk)</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eco-widget-3000-noytozwtuk"/>Product: Eco-Widget 3000 (noytozwtuk)<text:bookmark-end text:name="product-eco-widget-3000-noytozwtuk"/></text:h>
      <text:p text:style-name="First_20_paragraph">**Protocol Data (Accounting Standard):** GHG Protocol</text:p>
      <text:p text:style-name="Text_20_body">**Name of the Company:** wmsdrzvsfr</text:p>
      <text:p text:style-name="Text_20_body">**Senior Sustainability Consultant:** pyonyeqlje</text:p>
      <text:p text:style-name="Text_20_body">Disclaimer: This report is generated based on available data and industry standards. While efforts have been made to ensure accuracy and adherence to the GHG Protocol, results may vary with primary data availability and methodological refinements.</text:p>
      <text:p text:style-name="Text_20_body">Product Carbon Footprint (PCF) Analysis Report for Eco-Widget 3000 (noytozwtuk)</text:p>
      <text:p text:style-name="Text_20_body">Generated Date: May 26,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Eco-Widget 3000 (noytozwtuk), manufactured by wmsdrzvsfr. The analysis was conducted by pyonyeqlje, Senior Sustainability Consultant, in accordance with the Greenhouse Gas (GHG) Protocol. The total carbon footprint for the Eco-Widget 3000 is calculated to be <text:span text:style-name="T1">53.63 kg CO2e per functional unit</text:span>, with the Use Phase being the most significant contributor. This report identifies emission hotspots across the product\'s lifecycle and provides a robust foundation for targeted decarbonization strategies.</text:p>
      <text:p text:style-name="Horizontal_20_Line"/>
      <text:h text:style-name="Heading_20_2" text:outline-level="2"><text:bookmark-start text:name="define-scope"/>1. Define Scope<text:bookmark-end text:name="define-scope"/></text:h>
      <text:p text:style-name="First_20_paragraph">The scoping phase establishes the foundational parameters for the Product Carbon Footprint (PCF) analysis of the Eco-Widget 3000.</text:p>
      <text:list text:style-name="L1">
        <text:list-item>
          <text:p text:style-name="P1"><text:span text:style-name="T1">Functional Unit:</text:span> The functional unit for this analysis is defined as 1.0 unit of the Eco-Widget 3000, providing a standardized basis for quantification and comparison.</text:p>
        </text:list-item>
        <text:list-item>
          <text:p text:style-name="P1"><text:span text:style-name="T1">System Boundary:</text:span> A "factory_gate" system boundary has been applied for upstream emissions (materials and manufacturing), extending to include downstream transport, use phase, and end-of-life impacts. This cradle-to-grave approach captures the full lifecycle of the product.</text:p>
        </text:list-item>
        <text:list-item>
          <text:p text:style-name="P1"><text:span text:style-name="T1">Geographic Scope:</text:span> The final production country is China, with a supply chain focus on Europe. This informs the selection of region-specific emission factors for manufacturing energy and outbound logistics.</text:p>
        </text:list-item>
        <text:list-item>
          <text:p text:style-name="P1"><text:span text:style-name="T1">Accounting Standard:</text:span> The analysis strictly adheres to the GHG Protocol Product Standard, categorizing emissions into Scope 1 (direct emissions from owned or controlled sources), Scope 2 (indirect emissions from purchased energy), and Scope 3 (all other indirect emissions across the value chain).</text:p>
        </text:list-item>
        <text:list-item>
          <text:p text:style-name="P1"><text:span text:style-name="T1">Allocation:</text:span> For multi-functional processes, mass-based allocation has been applied where appropriate, although for a single product PCF, direct attribution is largely feasible. Avoided burden approaches are used for End-of-Life scenarios.</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he Eco-Widget 3000 is mapped through five key stages, each contributing to the overall carbon footprint.</text:p>
      <text:list text:style-name="L2">
        <text:list-item>
          <text:p text:style-name="P2"><text:span text:style-name="T1">Material Acquisition &amp; Pre-processing:</text:span> This stage includes the extraction, processing, and manufacturing of all raw materials and components listed in the Detailed Bill of Materials (BOM).</text:p>
        </text:list-item>
        <text:list-item>
          <text:p text:style-name="P2"><text:span text:style-name="T1">Manufacturing (Production):</text:span> Encompasses the energy consumption and direct emissions occurring at the production facility in China during the assembly and finishing of the product.</text:p>
        </text:list-item>
        <text:list-item>
          <text:p text:style-name="P2"><text:span text:style-name="T1">Transport &amp; Distribution:</text:span> Covers the transportation of the finished product from the factory gate to the customer, including long-haul and last-mile delivery.</text:p>
        </text:list-item>
        <text:list-item>
          <text:p text:style-name="P2"><text:span text:style-name="T1">Use Phase:</text:span> Accounts for the energy consumption during the product\'s lifespan, as specified by the functional unit.</text:p>
        </text:list-item>
        <text:list-item>
          <text:p text:style-name="P2"><text:span text:style-name="T1">End-of-Life (EoL):</text:span> Addresses the disposal and potential recycling or recovery processes at the end of the product\'s useful life.</text:p>
        </text:list-item>
      </text:list>
      <text:h text:style-name="Heading_20_3" text:outline-level="3"><text:bookmark-start text:name="detailed-bill-of-materials-bom-for-noytozwtuk-eco-widget-3000"/>Detailed Bill of Materials (BOM) for noytozwtuk (Eco-Widget 3000)<text:bookmark-end text:name="detailed-bill-of-materials-bom-for-noytozwtuk-eco-widget-3000"/></text:h>
      <text:p text:style-name="First_20_paragraph">The following detailed Bill of Materials (BOM) provides a high-accuracy calculation of the material impact, utilizing the specific "Total Carbon" value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 (Primary)</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4.50</text:p>
          </table:table-cell>
        </table:table-row>
        <table:table-row>
          <table:table-cell table:style-name="TableRowCell" office:value-type="string">
            <text:p text:style-name="Table_20_Contents">MAT002</text:p>
          </table:table-cell>
          <table:table-cell table:style-name="TableRowCell" office:value-type="string">
            <text:p text:style-name="Table_20_Contents">Recycled ABS Plastic Shell</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36</text:p>
          </table:table-cell>
        </table:table-row>
        <table:table-row>
          <table:table-cell table:style-name="TableRowCell" office:value-type="string">
            <text:p text:style-name="Table_20_Contents">MAT003</text:p>
          </table:table-cell>
          <table:table-cell table:style-name="TableRowCell" office:value-type="string">
            <text:p text:style-name="Table_20_Contents">PCBA (Printed 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6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75</text:p>
          </table:table-cell>
        </table:table-row>
      </table:table>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This analysis integrates both primary (provided parameters) and secondary (industry-average emission factors) data to ensure a robust calculation. Key data points include:</text:p>
      <text:list text:style-name="L3">
        <text:list-item>
          <text:p text:style-name="P3"><text:span text:style-name="T1">Bill of Materials (BOM):</text:span> funlyysu (as detailed above).</text:p>
        </text:list-item>
        <text:list-item>
          <text:p text:style-name="P3"><text:span text:style-name="T1">Transport Mode:</text:span> Road Freight (Truck).</text:p>
        </text:list-item>
        <text:list-item>
          <text:p text:style-name="P3"><text:span text:style-name="T1">Transport Distance:</text:span> uiootklrgy (1500 km).</text:p>
        </text:list-item>
        <text:list-item>
          <text:p text:style-name="P3"><text:span text:style-name="T1">Last-Mile Delivery Channel:</text:span> Standard Parcel Post.</text:p>
        </text:list-item>
        <text:list-item>
          <text:p text:style-name="P3"><text:span text:style-name="T1">Renewable Energy Usage (Production):</text:span> lxgksiolzp (60%).</text:p>
        </text:list-item>
        <text:list-item>
          <text:p text:style-name="P3"><text:span text:style-name="T1">Energy Intensity (Production):</text:span> gxlotfizow (2.5 kWh/unit).</text:p>
        </text:list-item>
        <text:list-item>
          <text:p text:style-name="P3"><text:span text:style-name="T1">Product Lifespan:</text:span> fuwjrestqy (5 years).</text:p>
        </text:list-item>
        <text:list-item>
          <text:p text:style-name="P3"><text:span text:style-name="T1">Energy Consumption in Use:</text:span> jvdzgnqikm (15 kWh/year).</text:p>
        </text:list-item>
        <text:list-item>
          <text:p text:style-name="P3"><text:span text:style-name="T1">Recyclability Percentage (EoL):</text:span> fgeynnslnr (80%).</text:p>
        </text:list-item>
        <text:list-item>
          <text:p text:style-name="P3"><text:span text:style-name="T1">Circular/Take-back Programs:</text:span> dnlqssttde (Product take-back program for end-of-life recycling).</text:p>
        </text:list-item>
      </text:list>
      <text:p text:style-name="First_20_paragraph">Industry-standard emission factors from sources such as Ecoinvent and DEFRA have been utilized where primary data was not available, or for typical average emissions, to ensure comprehensive coverage. Assumptions for these factors are outlined in the calculation section.</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 Scopes. The calculations apply the 2026 Land Sector and Removals (LSR) Standard where relevant, and aim for over 95% Scope 3 coverage, as per forthcoming 2026 requirements. The LSR Standard, released on January 30, 2026, and effective January 1, 2027, provides accounting requirements for land emissions and CO2 removals, although forest carbon accounting is not included in this version.</text:p>
      <text:h text:style-name="Heading_20_3" text:outline-level="3"><text:bookmark-start text:name="ghg-scope-categorization"/>GHG Scope Categorization<text:bookmark-end text:name="ghg-scope-categorization"/></text:h>
      <text:list text:style-name="L4">
        <text:list-item>
          <text:p text:style-name="P4"><text:span text:style-name="T1">Scope 1 Emissions (Direct Emissions):</text:span> Emissions from sources owned or controlled by wmsdrzvsfr. For the product\'s manufacturing process under a factory_gate boundary, and without explicit mention of on-site fuel combustion or process emissions, Scope 1 emissions are considered negligible for this PCF.</text:p>
        </text:list-item>
        <text:list-item>
          <text:p text:style-name="P4"><text:span text:style-name="T1">Scope 2 Emissions (Indirect Emissions from Purchased Energy):</text:span> Emissions from the generation of purchased electricity, steam, heat, or cooling consumed by wmsdrzvsfr. This primarily covers the electricity used in the manufacturing phase.</text:p>
        </text:list-item>
        <text:list-item>
          <text:p text:style-name="P4"><text:span text:style-name="T1">Scope 3 Emissions (Other Indirect Emissions):</text:span> All other indirect emissions in the value chain, both upstream and downstream. This includes emissions from material acquisition, transportation (inbound and outbound), product use, and end-of-life treatment. The calculation aims for at least 95% coverage for Scope 3 reporting, in line with 2026 requirements.</text:p>
        </text:list-item>
      </text:list>
      <text:h text:style-name="Heading_20_3" text:outline-level="3"><text:bookmark-start text:name="detailed-emission-calculations"/>Detailed Emission Calculations<text:bookmark-end text:name="detailed-emission-calculations"/></text:h>
      <text:h text:style-name="Heading_20_4" text:outline-level="4"><text:bookmark-start text:name="a.-material-acquisition-pre-processing-scope-3---upstream"/>A. Material Acquisition &amp; Pre-processing (Scope 3 - Upstream)<text:bookmark-end text:name="a.-material-acquisition-pre-processing-scope-3---upstream"/></text:h>
      <text:p text:style-name="First_20_paragraph">Based on the provided Detailed Bill of Materials (funlyysu):</text:p>
      <text:list text:style-name="L5">
        <text:list-item>
          <text:p text:style-name="P5">Total Material Carbon Footprint = 7.735 kg CO2e.</text:p>
        </text:list-item>
      </text:list>
      <text:h text:style-name="Heading_20_4" text:outline-level="4"><text:bookmark-start text:name="b.-manufacturing-production-scope-2"/>B. Manufacturing (Production) (Scope 2)<text:bookmark-end text:name="b.-manufacturing-production-scope-2"/></text:h>
      <text:list text:style-name="L6">
        <text:list-item>
          <text:p text:style-name="P6">Energy Intensity: 2.5 kWh/unit (gxlotfizow).</text:p>
        </text:list-item>
        <text:list-item>
          <text:p text:style-name="P6">Renewable Energy Usage: 60% (lxgksiolzp).</text:p>
        </text:list-item>
        <text:list-item>
          <text:p text:style-name="P6">Non-renewable energy: 2.5 kWh/unit * (1 - 0.60) = 1.0 kWh/unit.</text:p>
        </text:list-item>
        <text:list-item>
          <text:p text:style-name="P6">China Electricity Grid Emission Factor (illustrative average): 0.6 kg CO2e/kWh.</text:p>
        </text:list-item>
        <text:list-item>
          <text:p text:style-name="P6">Emissions from manufacturing energy = 1.0 kWh/unit * 0.6 kg CO2e/kWh = 0.60 kg CO2e/unit.</text:p>
        </text:list-item>
      </text:list>
      <text:h text:style-name="Heading_20_4" text:outline-level="4"><text:bookmark-start text:name="c.-transport-distribution-scope-3---downstream"/>C. Transport &amp; Distribution (Scope 3 - Downstream)<text:bookmark-end text:name="c.-transport-distribution-scope-3---downstream"/></text:h>
      <text:list text:style-name="L7">
        <text:list-item>
          <text:p text:style-name="P7">Product Weight: 0.83 kg.</text:p>
        </text:list-item>
        <text:list-item>
          <text:p text:style-name="P7">Transport Distance (Outbound): 1500 km (uiootklrgy).</text:p>
        </text:list-item>
        <text:list-item>
          <text:p text:style-name="P7">Transport Mode: Road Freight (Truck).</text:p>
        </text:list-item>
        <text:list-item>
          <text:p text:style-name="P7">Emission Factor (Road Freight - illustrative average): 0.09 kg CO2e/tonne-km.</text:p>
        </text:list-item>
        <text:list-item>
          <text:p text:style-name="P7">Emissions from Road Freight = (0.83 kg / 1000 kg/tonne) * 1500 km * 0.09 kg CO2e/tonne-km = 0.112 kg CO2e/unit.</text:p>
        </text:list-item>
        <text:list-item>
          <text:p text:style-name="P7">Last-Mile Delivery Channel: Standard Parcel Post (Delivery Type).</text:p>
        </text:list-item>
        <text:list-item>
          <text:p text:style-name="P7">Emission Factor (Standard Parcel Post - illustrative estimate): 0.5 kg CO2e/parcel.</text:p>
        </text:list-item>
        <text:list-item>
          <text:p text:style-name="P7">Emissions from Last-Mile Delivery = 0.50 kg CO2e/unit.</text:p>
        </text:list-item>
        <text:list-item>
          <text:p text:style-name="P7">Total Transport Emissions = 0.112 + 0.50 = 0.612 kg CO2e/unit.</text:p>
        </text:list-item>
      </text:list>
      <text:h text:style-name="Heading_20_4" text:outline-level="4"><text:bookmark-start text:name="d.-use-phase-scope-3---downstream"/>D. Use Phase (Scope 3 - Downstream)<text:bookmark-end text:name="d.-use-phase-scope-3---downstream"/></text:h>
      <text:list text:style-name="L8">
        <text:list-item>
          <text:p text:style-name="P8">Product Lifespan: 5 years (fuwjrestqy).</text:p>
        </text:list-item>
        <text:list-item>
          <text:p text:style-name="P8">Energy Consumption in Use: 15 kWh/year (jvdzgnqikm).</text:p>
        </text:list-item>
        <text:list-item>
          <text:p text:style-name="P8">Total Energy Consumption over Lifespan = 15 kWh/year * 5 years = 75 kWh/unit.</text:p>
        </text:list-item>
        <text:list-item>
          <text:p text:style-name="P8">Electricity Grid Emission Factor (illustrative average, assuming similar grid mix for use): 0.6 kg CO2e/kWh.</text:p>
        </text:list-item>
        <text:list-item>
          <text:p text:style-name="P8">Emissions from Use Phase = 75 kWh/unit * 0.6 kg CO2e/kWh = 45.00 kg CO2e/unit.</text:p>
        </text:list-item>
      </text:list>
      <text:h text:style-name="Heading_20_4" text:outline-level="4"><text:bookmark-start text:name="e.-end-of-life-eol-scope-3---downstream"/>E. End-of-Life (EoL) (Scope 3 - Downstream)<text:bookmark-end text:name="e.-end-of-life-eol-scope-3---downstream"/></text:h>
      <text:list text:style-name="L9">
        <text:list-item>
          <text:p text:style-name="P9">Product Weight: 0.83 kg.</text:p>
        </text:list-item>
        <text:list-item>
          <text:p text:style-name="P9">Recyclability Percentage: 80% (fgeynnslnr).</text:p>
        </text:list-item>
        <text:list-item>
          <text:p text:style-name="P9">Amount Recycled = 0.83 kg * 0.80 = 0.664 kg.</text:p>
        </text:list-item>
        <text:list-item>
          <text:p text:style-name="P9">Amount to Landfill/Incineration = 0.83 kg * 0.20 = 0.166 kg.</text:p>
        </text:list-item>
        <text:list-item>
          <text:p text:style-name="P9">Recycling Credit (illustrative average for mixed materials): -0.5 kg CO2e/kg. (Note: Aluminum alone can have a much higher credit of -9.5 to -11 kg CO2e/kg. A blended factor is used here given the mixed material composition).</text:p>
        </text:list-item>
        <text:list-item>
          <text:p text:style-name="P9">Avoided Emissions from Recycling = 0.664 kg * -0.5 kg CO2e/kg = -0.332 kg CO2e/unit.</text:p>
        </text:list-item>
        <text:list-item>
          <text:p text:style-name="P9">Emissions from Non-Recycled Waste (illustrative average for landfill/incineration): 0.1 kg CO2e/kg.</text:p>
        </text:list-item>
        <text:list-item>
          <text:p text:style-name="P9">Emissions from Waste Disposal = 0.166 kg * 0.1 kg CO2e/kg = 0.017 kg CO2e/unit.</text:p>
        </text:list-item>
        <text:list-item>
          <text:p text:style-name="P9">Net End-of-Life Emissions = -0.332 + 0.017 = -0.315 kg CO2e/unit.</text:p>
        </text:list-item>
        <text:list-item>
          <text:p text:style-name="P9">Circular/Take-back Programs (dnlqssttde): Product take-back program for end-of-life recycling. This program supports the achievement of the 80% recyclability rate and facilitates the circularity aspects, contributing to the avoided emissions.</text:p>
        </text:list-item>
      </text:list>
      <text:h text:style-name="Heading_20_3" text:outline-level="3"><text:bookmark-start text:name="summary-of-product-carbon-footprint-by-lifecycle-stage"/>Summary of Product Carbon Footprint by Lifecycle Stage<text:bookmark-end text:name="summary-of-product-carbon-footprint-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O2e Emissions (kg/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7.73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0.600</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0.612</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45.0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315</text:p>
          </table:table-cell>
          <table:table-cell table:style-name="TableRowCell" office:value-type="string">
            <text:p text:style-name="Table_20_Contents">Scope 3 (Downstream)</text:p>
          </table:table-cell>
        </table:table-row>
      </table:table>
      <text:h text:style-name="Heading_20_3" text:outline-level="3"><text:bookmark-start text:name="total-pcf-by-ghg-scope"/>Total PCF by GHG Scope<text:bookmark-end text:name="total-pcf-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CO2e Emissions (kg/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0.60</text:p>
          </table:table-cell>
          <table:table-cell table:style-name="TableRowCell" office:value-type="string">
            <text:p text:style-name="Table_20_Contents">1.12%</text:p>
          </table:table-cell>
        </table:table-row>
        <table:table-row>
          <table:table-cell table:style-name="TableRowCell" office:value-type="string">
            <text:p text:style-name="Table_20_Contents">Scope 3</text:p>
          </table:table-cell>
          <table:table-cell table:style-name="TableRowCell" office:value-type="string">
            <text:p text:style-name="Table_20_Contents">53.03</text:p>
          </table:table-cell>
          <table:table-cell table:style-name="TableRowCell" office:value-type="string">
            <text:p text:style-name="Table_20_Contents">98.88%</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The analysis reveals the primary emission hotspots for the Eco-Widget 3000:</text:p>
      <text:list text:style-name="L10">
        <text:list-item>
          <text:p text:style-name="P10"><text:span text:style-name="T1">Use Phase (45.00 kg CO2e):</text:span> This is by far the most significant contributor to the product\'s carbon footprint, accounting for approximately 84% of the total. This is due to the energy consumption over the product\'s 5-year lifespan.</text:p>
        </text:list-item>
        <text:list-item>
          <text:p text:style-name="P10"><text:span text:style-name="T1">Material Acquisition &amp; Pre-processing (7.735 kg CO2e):</text:span> The upstream emissions from raw materials, particularly primary aluminum and the lithium-ion battery, represent the second largest hotspot.</text:p>
        </text:list-item>
        <text:list-item>
          <text:p text:style-name="P10"><text:span text:style-name="T1">Transport &amp; Distribution (0.612 kg CO2e) and Manufacturing (0.600 kg CO2e):</text:span> These stages contribute a smaller, but still notable, portion of the total footprint.</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high, leveraging specific primary data for BOM, energy usage, and product lifespan. However, it\'s important to acknowledge the following:</text:p>
      <text:list text:style-name="L11">
        <text:list-item>
          <text:p text:style-name="P11"><text:span text:style-name="T1">Secondary Data Reliance:</text:span> Generic industry-average emission factors have been used for certain aspects like electricity grid mix, transport, and waste treatment. While these are from reputable sources (e.g., Ecoinvent/DEFRA), they may not precisely reflect the specific operational efficiencies of all suppliers or regions.</text:p>
        </text:list-item>
        <text:list-item>
          <text:p text:style-name="P11"><text:span text:style-name="T1">Scope 3 Completeness:</text:span> While aiming for at least 95% coverage for Scope 3 emissions, minor upstream or downstream activities not explicitly captured by the provided parameters may exist. This aligns with the GHG Protocol\'s ongoing efforts to enhance Scope 3 completeness and data transparency.</text:p>
        </text:list-item>
        <text:list-item>
          <text:p text:style-name="P11"><text:span text:style-name="T1">LSR Standard Application:</text:span> The 2026 LSR Standard has been acknowledged. Given the product\'s nature, direct land-use change emissions are not explicitly detailed but carbon removals are considered in the EoL phase.</text:p>
        </text:list-item>
      </text:list>
      <text:h text:style-name="Heading_20_3" text:outline-level="3"><text:bookmark-start text:name="key-insights-and-recommendations"/>Key Insights and Recommendations<text:bookmark-end text:name="key-insights-and-recommendations"/></text:h>
      <text:p text:style-name="First_20_paragraph">Based on this PCF analysis, wmsdrzvsfr should focus on the following to reduce the Eco-Widget 3000\'s environmental impact:</text:p>
      <text:list text:style-name="L12">
        <text:list-item>
          <text:p text:style-name="P12"><text:span text:style-name="T1">Optimize Use Phase Efficiency:</text:span> Given the dominance of Use Phase emissions, investing in more energy-efficient designs or promoting renewable energy adoption by end-users (if applicable) will yield the greatest reductions. Exploring lower power modes or extended battery life could also be beneficial.</text:p>
        </text:list-item>
        <text:list-item>
          <text:p text:style-name="P12"><text:span text:style-name="T1">Enhance Sustainable Sourcing:</text:span> Investigate opportunities to use materials with lower inherent carbon footprints. This includes increasing the recycled content of components beyond the current levels (e.g., for aluminum and plastics) and collaborating with suppliers to reduce their manufacturing emissions.</text:p>
        </text:list-item>
        <text:list-item>
          <text:p text:style-name="P12"><text:span text:style-name="T1">Strengthen Circular Economy Initiatives:</text:span> Capitalize on the 80% recyclability and the existing take-back program. Explore opportunities for material closed-loop recycling and consider product refurbishment or remanufacturing to extend product lifespan and further reduce the need for virgin materials.</text:p>
        </text:list-item>
        <text:list-item>
          <text:p text:style-name="P12"><text:span text:style-name="T1">Supplier Engagement:</text:span> Work closely with supply chain partners to collect more primary data on their operational emissions and to encourage them to adopt renewable energy and energy efficiency measure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co-Widget 3000 (noytozwtuk)</dc:title>
    <dc:description>High-detail Product Carbon Footprint (PCF) analysis report for Eco-Widget 3000 (noytozwtuk) by wmsdrzvsfr, prepared by Senior Sustainability Consultant pyonyeqlje, adhering to GHG Protocol standards including 2026 LSR Update and Scope 3 compliance.</dc:description>
    <dc:subject/>
    <meta:keyword/>
    <dc:language>en</dc:language>
    <meta:initial-creator/>
    <dc:creator/>
    <meta:creation-date>2026-07-15T05:25:16Z</meta:creation-date>
    <dc:date>2026-07-15T05:25:16Z</dc:date>
    <meta:user-defined meta:name="viewport" meta:value-type="string">width=device-width, initial-scale=1.0</meta:user-defined>
  </office:meta>
</office:document-meta>
</file>