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Carbon Footprint Report for dthpkoqpii</text:p>
      <text:p text:style-name="Text_20_body">carboncalcpcf.com</text:p>
      <text:h text:style-name="Heading_20_1" text:outline-level="1"><text:bookmark-start text:name="product-carbon-footprint-analysis"/>Product Carbon Footprint Analysis<text:bookmark-end text:name="product-carbon-footprint-analysis"/></text:h>
      <text:p text:style-name="First_20_paragraph">For the Product: <text:span text:style-name="T1">dthpkoqpii</text:span></text:p>
      <text:p text:style-name="Text_20_body">Company: <text:span text:style-name="T1">dguowujiwi</text:span></text:p>
      <text:p text:style-name="Text_20_body">Accounting Standard: <text:span text:style-name="T1">GHG Protocol</text:span></text:p>
      <text:p text:style-name="Text_20_body">Senior Sustainability Consultant: <text:span text:style-name="T1">kizrxnrhly</text:span></text:p>
      <text:p text:style-name="Text_20_body">This report is generated based on available data and industry standards. While every effort has been made to ensure accuracy, the results are indicative and subject to the quality and completeness of the input parameters and assumed emission factors.</text:p>
      <text:h text:style-name="Heading_20_1" text:outline-level="1"><text:bookmark-start text:name="product-carbon-footprint-analysis-for-dthpkoqpii"/>Product Carbon Footprint Analysis for dthpkoqpii<text:bookmark-end text:name="product-carbon-footprint-analysis-for-dthpkoqpii"/></text:h>
      <text:p text:style-name="First_20_paragraph"><text:span text:style-name="T1">Generated Date:</text:span> May 25,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dthpkoqpii</text:span>, manufactured by <text:span text:style-name="T1">dguowujiwi</text:span>. The analysis, conducted by Senior Sustainability Consultant <text:span text:style-name="T1">kizrxnrhly</text:span>, strictly adheres to the GHG Protocol accounting standard, incorporating the latest 2026 Land Sector and Removals (LSR) update and ensuring at least 95% coverage for Scope 3 emissions. The goal is to quantify the greenhouse gas (GHG) emissions associated with the product\'s entire lifecycle, from raw material acquisition through end-of-life, to identify key emission hotspots and provide a basis for informed sustainability strategies.</text:p>
      <text:p text:style-name="Horizontal_20_Line"/>
      <text:h text:style-name="Heading_20_2" text:outline-level="2"><text:bookmark-start text:name="introduction-and-scope-definition"/>1. Introduction and Scope Definition<text:bookmark-end text:name="introduction-and-scope-definition"/></text:h>
      <text:p text:style-name="First_20_paragraph">The Product Carbon Footprint (PCF) for <text:span text:style-name="T1">dthpkoqpii</text:span> is calculated following the principles and requirements of the GHG Protocol. This comprehensive approach ensures that all significant GHG emissions across the product\'s value chain are accounted for, categorized into Scope 1, Scope 2, and Scope 3 as defined by the standard.</text:p>
      <text:h text:style-name="Heading_20_3" text:outline-level="3"><text:bookmark-start text:name="functional-unit"/>1.1. Functional Unit<text:bookmark-end text:name="functional-unit"/></text:h>
      <text:p text:style-name="First_20_paragraph">The functional unit for this PCF analysis is defined as: <text:span text:style-name="T1">1.0 unit of dthpkoqpii</text:span>.</text:p>
      <text:h text:style-name="Heading_20_3" text:outline-level="3"><text:bookmark-start text:name="system-boundary"/>1.2. System Boundary<text:bookmark-end text:name="system-boundary"/></text:h>
      <text:p text:style-name="First_20_paragraph">The system boundary for this analysis is "<text:span text:style-name="T1">factory_gate</text:span>," meaning the assessment includes all processes from raw material extraction to the point where the finished product leaves the manufacturing facility. However, to provide a comprehensive life cycle assessment, emissions beyond the factory gate (downstream transportation, use phase, and end-of-life) are also included in line with PCF best practices and Scope 3 reporting requirements. This approach aligns with a "cradle-to-grave" perspective for the overall product, while maintaining the "factory_gate" reference for the initial production boundary.</text:p>
      <text:h text:style-name="Heading_20_3" text:outline-level="3"><text:bookmark-start text:name="geographic-scope"/>1.3.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 (for inbound logistics to China and outbound distribution to end-users)</text:p>
        </text:list-item>
      </text:list>
      <text:h text:style-name="Heading_20_3" text:outline-level="3"><text:bookmark-start text:name="accounting-standard"/>1.4. Accounting Standard<text:bookmark-end text:name="accounting-standard"/></text:h>
      <text:p text:style-name="First_20_paragraph">This Product Carbon Footprint analysis is conducted in full compliance with the <text:span text:style-name="T1">GHG Protocol</text:span> standards. This includes categorization of emissions into Scope 1 (direct emissions from owned or controlled sources), Scope 2 (indirect emissions from purchased electricity, steam, heating, or cooling), and Scope 3 (all other indirect emissions that occur in the value chain).</text:p>
      <text:h text:style-name="Heading_20_3" text:outline-level="3"><text:bookmark-start text:name="allocation"/>1.5. Allocation<text:bookmark-end text:name="allocation"/></text:h>
      <text:p text:style-name="First_20_paragraph">Where shared processes or facilities are encountered, emissions are allocated to the product <text:span text:style-name="T1">dthpkoqpii</text:span> based on relevant physical or economic relationships, typically mass-based allocation for material inputs and energy consumption proportional to production volume.</text:p>
      <text:h text:style-name="Heading_20_3" text:outline-level="3"><text:bookmark-start text:name="lsr-update-application"/>1.6. 2026 LSR Update Application<text:bookmark-end text:name="lsr-update-application"/></text:h>
      <text:p text:style-name="First_20_paragraph">The GHG Protocol\'s Land Sector and Removals (LSR) Standard, released on January 30, 2026, and effective January 1, 2027, is applied in this analysis. This standard provides a framework for accounting for land emissions, CO₂ removals, and emissions from biogenic products across the value chain. While specific land-use data for raw materials were not provided in the detailed Bill of Materials, its principles would be integrated where applicable (e.g., for bio-based materials) to quantify and report potential land-use change impacts and removals, enhancing the accuracy of biogenic carbon accounting. This version of the LSR Standard does not cover forest carbon accounting.</text:p>
      <text:p text:style-name="Horizontal_20_Line"/>
      <text:h text:style-name="Heading_20_2" text:outline-level="2"><text:bookmark-start text:name="lifecycle-mapping-lci-inventory-stages"/>2. Lifecycle Mapping (LCI Inventory Stages)<text:bookmark-end text:name="lifecycle-mapping-lci-inventory-stages"/></text:h>
      <text:p text:style-name="First_20_paragraph">The lifecycle of <text:span text:style-name="T1">dthpkoqpii</text:span> is mapped into five distinct stages to capture all relevant GHG emissions:</text:p>
      <text:list text:style-name="L2">
        <text:list-item>
          <text:p text:style-name="P2"><text:span text:style-name="T1">Raw Material Acquisition &amp; Processing (Upstream - Scope 3, Category 1):</text:span> This stage covers the extraction, cultivation, and initial processing of all raw materials and components listed in the Bill of Materials (BOM).</text:p>
        </text:list-item>
        <text:list-item>
          <text:p text:style-name="P2"><text:span text:style-name="T1">Manufacturing (Core Production - Scope 1, 2, &amp; 3):</text:span> This stage includes all processes occurring at the <text:span text:style-name="T1">dguowujiwi</text:span> manufacturing facility in China, such as assembly, energy consumption, and on-site waste generation.</text:p>
          <text:list text:style-name="L3">
            <text:list-item>
              <text:p text:style-name="P3">Scope 1: Direct emissions from owned or controlled sources (e.g., on-site fuel combustion, refrigerants). For PCF, typically minor or zero if manufacturing is primarily assembly.</text:p>
            </text:list-item>
            <text:list-item>
              <text:p text:style-name="P3">Scope 2: Indirect emissions from the generation of purchased electricity, steam, heating, and cooling consumed by the reporting company.</text:p>
            </text:list-item>
            <text:list-item>
              <text:p text:style-name="P3">Scope 3, Category 3: Fuel- and energy-related activities not included in Scope 1 or Scope 2, such as upstream emissions from purchased electricity generation (e.g., well-to-tank).</text:p>
            </text:list-item>
          </text:list>
        </text:list-item>
        <text:list-item>
          <text:p text:style-name="P2"><text:span text:style-name="T1">Transportation (Upstream &amp; Downstream - Scope 3, Categories 4 &amp; 9):</text:span></text:p>
          <text:list text:style-name="L4">
            <text:list-item>
              <text:p text:style-name="P4">Upstream Transportation: Transport of raw materials and components from suppliers (Europe-focused) to the manufacturing facility in China.</text:p>
            </text:list-item>
            <text:list-item>
              <text:p text:style-name="P4">Downstream Transportation: Transport of the finished product from the factory gate to distribution centers and ultimately to the end-user (Last-Mile Delivery).</text:p>
            </text:list-item>
          </text:list>
        </text:list-item>
        <text:list-item>
          <text:p text:style-name="P2"><text:span text:style-name="T1">Use Phase (Scope 3, Category 11):</text:span> Emissions arising from the product\'s expected usage by the consumer over its lifespan, primarily driven by energy consumption.</text:p>
        </text:list-item>
        <text:list-item>
          <text:p text:style-name="P2"><text:span text:style-name="T1">End-of-Life (EoL) Treatment (Scope 3, Category 12):</text:span> Emissions associated with the disposal, recycling, or recovery of the product and its packaging at the end of its useful life.</text:p>
        </text:list-item>
      </text:list>
      <text:p text:style-name="Horizontal_20_Line"/>
      <text:h text:style-name="Heading_20_2" text:outline-level="2"><text:bookmark-start text:name="data-collection-primarysecondary-data-points"/>3. Data Collection (Primary/Secondary Data Points)<text:bookmark-end text:name="data-collection-primarysecondary-data-points"/></text:h>
      <text:p text:style-name="First_20_paragraph">The analysis leverages both primary data (provided parameters) and secondary data (industry-standard emission factors from databases like Ecoinvent and DEFRA, where applicable). All calculations are based on the parameters provided by the user, with illustrative emission factors used for demonstration where specific values for components were not supplied.</text:p>
      <text:h text:style-name="Heading_20_3" text:outline-level="3"><text:bookmark-start text:name="detailed-bill-of-materials-bom-data-lqvtzjxk"/>3.1. Detailed Bill of Materials (BOM) Data (lqvtzjxk)<text:bookmark-end text:name="detailed-bill-of-materials-bom-data-lqvtzjxk"/></text:h>
      <text:p text:style-name="First_20_paragraph">The provided Detailed Bill of Materials (BOM) for <text:span text:style-name="T1">dthpkoqpii</text:span> is crucial for calculating the material impact. The "Total Carbon" values presented below are directly used for material acquisition and processing emissions, reflecting a high-accuracy material impact calculation instead of default estimates. These values represent Scope 3, Category 1 (Purchased goods and services) emiss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2.0</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 Shell</text:p>
          </table:table-cell>
          <table:table-cell table:style-name="TableRowCell" office:value-type="string">
            <text:p text:style-name="Table_20_Contents">Plastic</text:p>
          </table:table-cell>
          <table:table-cell table:style-name="TableRowCell" office:value-type="string">
            <text:p text:style-name="Table_20_Contents">Molding</text:p>
          </table:table-cell>
          <table:table-cell table:style-name="TableRowCell" office:value-type="string">
            <text:p text:style-name="Table_20_Contents">1.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3.6</text:p>
          </table:table-cell>
        </table:table-row>
        <table:table-row>
          <table:table-cell table:style-name="TableRowCell" office:value-type="string">
            <text:p text:style-name="Table_20_Contents">3</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6.0</text:p>
          </table:table-cell>
          <table:table-cell table:style-name="TableRowCell" office:value-type="string">
            <text:p text:style-name="Table_20_Contents">0.6</text:p>
          </table:table-cell>
        </table:table-row>
        <table:table-row>
          <table:table-cell table:style-name="TableRowCell" office:value-type="string">
            <text:p text:style-name="Table_20_Contents">4</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4.0</text:p>
          </table:table-cell>
        </table:table-row>
        <table:table-row>
          <table:table-cell table:style-name="TableRowCell" office:value-type="string">
            <text:p text:style-name="Table_20_Contents">5</text:p>
          </table:table-cell>
          <table:table-cell table:style-name="TableRowCell" office:value-type="string">
            <text:p text:style-name="Table_20_Contents">Cardboard Packaging</text:p>
          </table:table-cell>
          <table:table-cell table:style-name="TableRowCell" office:value-type="string">
            <text:p text:style-name="Table_20_Contents">Paper</text:p>
          </table:table-cell>
          <table:table-cell table:style-name="TableRowCell" office:value-type="string">
            <text:p text:style-name="Table_20_Contents">Pulp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3</text:p>
          </table:table-cell>
        </table:table-row>
      </table:table>
      <text:p text:style-name="First_20_paragraph"><text:span text:style-name="T1">Total Material Acquisition &amp; Processing Emissions: 20.5 kgCO2e</text:span></text:p>
      <text:p text:style-name="Text_20_body"><text:span text:style-name="T2">Note: The "Emission Factor (kgCO2e/unit)" and "Total Carbon (kgCO2e)" values for each BOM item are provided directly by the user as part of the \'lqvtzjxk\' parameter and are used as given for high-accuracy material impact calculation.</text:span></text:p>
      <text:h text:style-name="Heading_20_3" text:outline-level="3"><text:bookmark-start text:name="production-energy-data"/>3.2. Production Energy Data<text:bookmark-end text:name="production-energy-data"/></text:h>
      <text:list text:style-name="L5">
        <text:list-item>
          <text:p text:style-name="P5"><text:span text:style-name="T1">Renewable Energy Usage:</text:span> odiwurjxws (30%)</text:p>
        </text:list-item>
        <text:list-item>
          <text:p text:style-name="P5"><text:span text:style-name="T1">Energy Intensity (kWh/unit):</text:span> fnqstmkiqp (1.5 kWh/unit)</text:p>
        </text:list-item>
      </text:list>
      <text:h text:style-name="Heading_20_3" text:outline-level="3"><text:bookmark-start text:name="logistics-data"/>3.3. Logistics Data<text:bookmark-end text:name="logistics-data"/></text:h>
      <text:p text:style-name="First_20_paragraph">The following specific logistics data are incorporated into the supply chain analysis:</text:p>
      <text:list text:style-name="L6">
        <text:list-item>
          <text:p text:style-name="P6"><text:span text:style-name="T1">Upstream Transport Mode (Materials to Factory):</text:span> Select Mode (Road Freight, HGV &gt;20t)</text:p>
        </text:list-item>
        <text:list-item>
          <text:p text:style-name="P6"><text:span text:style-name="T1">Upstream Transport Distance:</text:span> wnkxinnfen (500 km)</text:p>
        </text:list-item>
        <text:list-item>
          <text:p text:style-name="P6"><text:span text:style-name="T1">Downstream Transport Mode (Factory to Distribution/Customer):</text:span> Road Freight, HGV &gt;20t (assumed for primary distribution)</text:p>
        </text:list-item>
        <text:list-item>
          <text:p text:style-name="P6"><text:span text:style-name="T1">Downstream Transport Distance (Primary):</text:span> 200 km (illustrative assumption)</text:p>
        </text:list-item>
        <text:list-item>
          <text:p text:style-name="P6"><text:span text:style-name="T1">Last-Mile Delivery Channel:</text:span> Delivery Type (Parcel delivery van / Light Commercial Vehicle - LCV)</text:p>
        </text:list-item>
        <text:list-item>
          <text:p text:style-name="P6"><text:span text:style-name="T1">Last-Mile Delivery Distance:</text:span> 50 km (illustrative assumption)</text:p>
        </text:list-item>
        <text:list-item>
          <text:p text:style-name="P6"><text:span text:style-name="T1">Assumed Product Weight for Transport:</text:span> 2.6 kg/unit (sum of BOM quantities)</text:p>
        </text:list-item>
      </text:list>
      <text:h text:style-name="Heading_20_3" text:outline-level="3"><text:bookmark-start text:name="use-phase-data"/>3.4. Use Phase Data<text:bookmark-end text:name="use-phase-data"/></text:h>
      <text:p text:style-name="First_20_paragraph">The \'Use Phase\' calculation is expanded using the specific durability and consumption data:</text:p>
      <text:list text:style-name="L7">
        <text:list-item>
          <text:p text:style-name="P7"><text:span text:style-name="T1">Product Lifespan:</text:span> jmoiwkpyjx (5 years)</text:p>
        </text:list-item>
        <text:list-item>
          <text:p text:style-name="P7"><text:span text:style-name="T1">Energy Consumption in Use:</text:span> fdnkxedflq (10 kWh/year)</text:p>
        </text:list-item>
      </text:list>
      <text:h text:style-name="Heading_20_3" text:outline-level="3"><text:bookmark-start text:name="end-of-life-eol-scenarios"/>3.5. End-of-Life (EoL) Scenarios<text:bookmark-end text:name="end-of-life-eol-scenarios"/></text:h>
      <text:p text:style-name="First_20_paragraph">Circular economy impacts are reflected by incorporating the following EoL scenarios:</text:p>
      <text:list text:style-name="L8">
        <text:list-item>
          <text:p text:style-name="P8"><text:span text:style-name="T1">Recyclability Percentage:</text:span> shrkgxpvqs (70%)</text:p>
        </text:list-item>
        <text:list-item>
          <text:p text:style-name="P8"><text:span text:style-name="T1">Circular/Take-back Programs:</text:span> mnjuiwnyej (Yes)</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This section details the calculation of emissions across each lifecycle stage, categorizing them according to the GHG Protocol\'s Scope definitions. Industry-standard emission factors, primarily from Ecoinvent and DEFRA equivalents, are used. Where specific factors for the exact inputs were not directly available from the search, representative factors were assumed, and this is explicitly noted.</text:p>
      <text:h text:style-name="Heading_20_3" text:outline-level="3"><text:bookmark-start text:name="assumed-generic-emission-factors-illustrative"/>4.1. Assumed Generic Emission Factors (Illustrative)<text:bookmark-end text:name="assumed-generic-emission-factors-illustrative"/></text:h>
      <text:list text:style-name="L9">
        <text:list-item>
          <text:p text:style-name="P9"><text:span text:style-name="T1">China Grid Electricity Emission Factor:</text:span> 0.58 kgCO2e/kWh (representing the average grid mix for manufacturing in China)</text:p>
        </text:list-item>
        <text:list-item>
          <text:p text:style-name="P9"><text:span text:style-name="T1">Road Freight (HGV &gt;20t, Europe):</text:span> 0.092 kgCO2e/tonne-km (Well-to-Wheel, for primary transport)</text:p>
        </text:list-item>
        <text:list-item>
          <text:p text:style-name="P9"><text:span text:style-name="T1">Road Freight (Light Commercial Vehicle/LCV, for last-mile delivery):</text:span> 0.30 kgCO2e/tonne-km (illustrative, higher than HGV due to typically lower load factors)</text:p>
        </text:list-item>
        <text:list-item>
          <text:p text:style-name="P9"><text:span text:style-name="T1">End-of-Life (Landfill/Incineration, generic mixed waste):</text:span> 0.20 kgCO2e/kg (illustrative factor for disposal without energy recovery)</text:p>
        </text:list-item>
        <text:list-item>
          <text:p text:style-name="P9"><text:span text:style-name="T1">Recycling Credit (Illustrative average for mixed materials):</text:span> -1.50 kgCO2e/kg (representing avoided virgin material production for recycled content)</text:p>
        </text:list-item>
      </text:list>
      <text:h text:style-name="Heading_20_3" text:outline-level="3"><text:bookmark-start text:name="emissions-by-lifecycle-stage-and-ghg-scope"/>4.2. Emissions by Lifecycle Stage and GHG Scope<text:bookmark-end text:name="emissions-by-lifecycle-stage-and-ghg-scope"/></text:h>
      <text:h text:style-name="Heading_20_4" text:outline-level="4"><text:bookmark-start text:name="raw-material-acquisition-processing-scope-3-category-1-purchased-goods-and-services"/>4.2.1. Raw Material Acquisition &amp; Processing (Scope 3, Category 1: Purchased Goods and Services)<text:bookmark-end text:name="raw-material-acquisition-processing-scope-3-category-1-purchased-goods-and-services"/></text:h>
      <text:p text:style-name="First_20_paragraph">Emissions from the extraction and processing of materials are directly taken from the "Total Carbon" column of the provided BOM data, which accounts for the high-accuracy material impact calculation.</text:p>
      <text:p text:style-name="Text_20_body"><text:span text:style-name="T1">Calculated Emissions:</text:span></text:p>
      <table:table table:name="Table2" table:style-name="Table2">
        <table:table-column table:style-name="Table2.A"/>
        <table:table-column table:style-name="Table2.B"/>
        <table:table-header-rows>
          <table:table-row>
            <table:table-cell table:style-name="TableHeaderRowCell" office:value-type="string">
              <text:p text:style-name="Table_20_Heading">BOM Item</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Aluminum Casing</text:p>
          </table:table-cell>
          <table:table-cell table:style-name="TableRowCell" office:value-type="string">
            <text:p text:style-name="Table_20_Contents">12.0</text:p>
          </table:table-cell>
        </table:table-row>
        <table:table-row>
          <table:table-cell table:style-name="TableRowCell" office:value-type="string">
            <text:p text:style-name="Table_20_Contents">ABS Plastic Shell</text:p>
          </table:table-cell>
          <table:table-cell table:style-name="TableRowCell" office:value-type="string">
            <text:p text:style-name="Table_20_Contents">3.6</text:p>
          </table:table-cell>
        </table:table-row>
        <table:table-row>
          <table:table-cell table:style-name="TableRowCell" office:value-type="string">
            <text:p text:style-name="Table_20_Contents">Copper Wire</text:p>
          </table:table-cell>
          <table:table-cell table:style-name="TableRowCell" office:value-type="string">
            <text:p text:style-name="Table_20_Contents">0.6</text:p>
          </table:table-cell>
        </table:table-row>
        <table:table-row>
          <table:table-cell table:style-name="TableRowCell" office:value-type="string">
            <text:p text:style-name="Table_20_Contents">Circuit Board</text:p>
          </table:table-cell>
          <table:table-cell table:style-name="TableRowCell" office:value-type="string">
            <text:p text:style-name="Table_20_Contents">4.0</text:p>
          </table:table-cell>
        </table:table-row>
        <table:table-row>
          <table:table-cell table:style-name="TableRowCell" office:value-type="string">
            <text:p text:style-name="Table_20_Contents">Cardboard Packaging</text:p>
          </table:table-cell>
          <table:table-cell table:style-name="TableRowCell" office:value-type="string">
            <text:p text:style-name="Table_20_Contents">0.3</text:p>
          </table:table-cell>
        </table:table-row>
      </table:table>
      <text:h text:style-name="Heading_20_4" text:outline-level="4"><text:bookmark-start text:name="manufacturing-phase-emissions"/>4.2.2. Manufacturing Phase Emissions<text:bookmark-end text:name="manufacturing-phase-emissions"/></text:h>
      <text:h text:style-name="Heading_20_5" text:outline-level="5"><text:bookmark-start text:name="a.-purchased-electricity-scope-2"/>a. Purchased Electricity (Scope 2)<text:bookmark-end text:name="a.-purchased-electricity-scope-2"/></text:h>
      <text:p text:style-name="First_20_paragraph">Electricity consumption at the manufacturing facility in China, considering the renewable energy usage specified.</text:p>
      <text:list text:style-name="L10">
        <text:list-item>
          <text:p text:style-name="P10">Total Energy Intensity: 1.5 kWh/unit</text:p>
        </text:list-item>
        <text:list-item>
          <text:p text:style-name="P10">Renewable Energy Usage: 30%</text:p>
        </text:list-item>
        <text:list-item>
          <text:p text:style-name="P10">Non-renewable Energy: 1.5 kWh/unit * (1 - 0.30) = 1.05 kWh/unit</text:p>
        </text:list-item>
        <text:list-item>
          <text:p text:style-name="P10">China Grid Electricity Emission Factor: 0.58 kgCO2e/kWh</text:p>
        </text:list-item>
      </text:list>
      <text:p text:style-name="First_20_paragraph"><text:span text:style-name="T1">Calculation:</text:span> 1.05 kWh/unit * 0.58 kgCO2e/kWh = 0.609 kgCO2e/unit</text:p>
      <text:p text:style-name="Text_20_body"><text:span text:style-name="T1">Calculated Emissions (Scope 2): 0.61 kgCO2e/unit</text:span></text:p>
      <text:h text:style-name="Heading_20_5" text:outline-level="5"><text:bookmark-start text:name="b.-fuel--and-energy-related-activities-not-included-in-scope-1-or-scope-2-scope-3-category-3"/>b. Fuel- and Energy-Related Activities Not Included in Scope 1 or Scope 2 (Scope 3, Category 3)<text:bookmark-end text:name="b.-fuel--and-energy-related-activities-not-included-in-scope-1-or-scope-2-scope-3-category-3"/></text:h>
      <text:p text:style-name="First_20_paragraph">This includes the upstream (e.g., well-to-tank) emissions associated with the generation of the purchased non-renewable electricity. For simplicity, we assume an additional 10% on top of the Scope 2 factor to account for upstream T&amp;D losses and fuel extraction/processing.</text:p>
      <text:list text:style-name="L11">
        <text:list-item>
          <text:p text:style-name="P11">Upstream Factor (illustrative): 0.58 kgCO2e/kWh * 0.10 = 0.058 kgCO2e/kWh</text:p>
        </text:list-item>
      </text:list>
      <text:p text:style-name="First_20_paragraph"><text:span text:style-name="T1">Calculation:</text:span> 1.05 kWh/unit * 0.058 kgCO2e/kWh = 0.0609 kgCO2e/unit</text:p>
      <text:p text:style-name="Text_20_body"><text:span text:style-name="T1">Calculated Emissions (Scope 3, Cat. 3): 0.06 kgCO2e/unit</text:span></text:p>
      <text:h text:style-name="Heading_20_4" text:outline-level="4"><text:bookmark-start text:name="transportation-emissions"/>4.2.3. Transportation Emissions<text:bookmark-end text:name="transportation-emissions"/></text:h>
      <text:p text:style-name="First_20_paragraph">Assumed Product Weight: 2.6 kg/unit = 0.0026 tonnes/unit</text:p>
      <text:h text:style-name="Heading_20_5" text:outline-level="5"><text:bookmark-start text:name="a.-upstream-transportation-scope-3-category-4"/>a. Upstream Transportation (Scope 3, Category 4)<text:bookmark-end text:name="a.-upstream-transportation-scope-3-category-4"/></text:h>
      <text:p text:style-name="First_20_paragraph">Transport of materials from European suppliers to the manufacturing facility in China.</text:p>
      <text:list text:style-name="L12">
        <text:list-item>
          <text:p text:style-name="P12">Transport Mode: Road Freight (HGV &gt;20t)</text:p>
        </text:list-item>
        <text:list-item>
          <text:p text:style-name="P12">Transport Distance: 500 km</text:p>
        </text:list-item>
        <text:list-item>
          <text:p text:style-name="P12">Emission Factor: 0.092 kgCO2e/tonne-km</text:p>
        </text:list-item>
      </text:list>
      <text:p text:style-name="First_20_paragraph"><text:span text:style-name="T1">Calculation:</text:span> 0.0026 tonnes/unit * 500 km * 0.092 kgCO2e/tonne-km = 0.1196 kgCO2e/unit</text:p>
      <text:p text:style-name="Text_20_body"><text:span text:style-name="T1">Calculated Emissions (Upstream Transport): 0.12 kgCO2e/unit</text:span></text:p>
      <text:h text:style-name="Heading_20_5" text:outline-level="5"><text:bookmark-start text:name="b.-downstream-transportation-scope-3-category-9"/>b. Downstream Transportation (Scope 3, Category 9)<text:bookmark-end text:name="b.-downstream-transportation-scope-3-category-9"/></text:h>
      <text:p text:style-name="First_20_paragraph">Primary distribution from factory to regional distribution center (assumed) and last-mile delivery to end-user.</text:p>
      <text:list text:style-name="L13">
        <text:list-item>
          <text:p text:style-name="P13"><text:span text:style-name="T1">Primary Distribution:</text:span></text:p>
        </text:list-item>
        <text:list-item>
          <text:p text:style-name="P13">Transport Mode: Road Freight (HGV &gt;20t)</text:p>
        </text:list-item>
        <text:list-item>
          <text:p text:style-name="P13">Transport Distance: 200 km (illustrative)</text:p>
        </text:list-item>
        <text:list-item>
          <text:p text:style-name="P13">Emission Factor: 0.092 kgCO2e/tonne-km</text:p>
        </text:list-item>
        <text:list-item>
          <text:p text:style-name="P13">Calculation: 0.0026 tonnes/unit * 200 km * 0.092 kgCO2e/tonne-km = 0.04784 kgCO2e/unit</text:p>
        </text:list-item>
        <text:list-item>
          <text:p text:style-name="P13"><text:span text:style-name="T1">Last-Mile Delivery:</text:span></text:p>
        </text:list-item>
        <text:list-item>
          <text:p text:style-name="P13">Transport Mode: Parcel delivery van (LCV)</text:p>
        </text:list-item>
        <text:list-item>
          <text:p text:style-name="P13">Transport Distance: 50 km (illustrative)</text:p>
        </text:list-item>
        <text:list-item>
          <text:p text:style-name="P13">Emission Factor: 0.30 kgCO2e/tonne-km</text:p>
        </text:list-item>
        <text:list-item>
          <text:p text:style-name="P13">Calculation: 0.0026 tonnes/unit * 50 km * 0.30 kgCO2e/tonne-km = 0.039 kgCO2e/unit</text:p>
        </text:list-item>
      </text:list>
      <text:p text:style-name="First_20_paragraph"><text:span text:style-name="T1">Calculated Emissions (Downstream Transport):</text:span> 0.04784 + 0.039 = 0.08684 kgCO2e/unit ≈ <text:span text:style-name="T1">0.09 kgCO2e/unit</text:span></text:p>
      <text:h text:style-name="Heading_20_4" text:outline-level="4"><text:bookmark-start text:name="use-phase-emissions-scope-3-category-11-use-of-sold-products"/>4.2.4. Use Phase Emissions (Scope 3, Category 11: Use of Sold Products)<text:bookmark-end text:name="use-phase-emissions-scope-3-category-11-use-of-sold-products"/></text:h>
      <text:p text:style-name="First_20_paragraph">Emissions from energy consumption during the product\'s lifespan.</text:p>
      <text:list text:style-name="L14">
        <text:list-item>
          <text:p text:style-name="P14">Product Lifespan: 5 years</text:p>
        </text:list-item>
        <text:list-item>
          <text:p text:style-name="P14">Energy Consumption in Use: 10 kWh/year</text:p>
        </text:list-item>
        <text:list-item>
          <text:p text:style-name="P14">Total Energy Consumption over Lifespan: 10 kWh/year * 5 years = 50 kWh/unit</text:p>
        </text:list-item>
        <text:list-item>
          <text:p text:style-name="P14">China Grid Electricity Emission Factor: 0.58 kgCO2e/kWh</text:p>
        </text:list-item>
      </text:list>
      <text:p text:style-name="First_20_paragraph"><text:span text:style-name="T1">Calculation:</text:span> 50 kWh/unit * 0.58 kgCO2e/kWh = 29.0 kgCO2e/unit</text:p>
      <text:p text:style-name="Text_20_body"><text:span text:style-name="T1">Calculated Emissions (Use Phase): 29.0 kgCO2e/unit</text:span></text:p>
      <text:h text:style-name="Heading_20_4" text:outline-level="4"><text:bookmark-start text:name="end-of-life-eol-emissions-scope-3-category-12-end-of-life-treatment-of-sold-products"/>4.2.5. End-of-Life (EoL) Emissions (Scope 3, Category 12: End-of-Life Treatment of Sold Products)<text:bookmark-end text:name="end-of-life-eol-emissions-scope-3-category-12-end-of-life-treatment-of-sold-products"/></text:h>
      <text:p text:style-name="First_20_paragraph">Based on recyclability and assumed disposal methods for the remaining waste.</text:p>
      <text:list text:style-name="L15">
        <text:list-item>
          <text:p text:style-name="P15">Product Weight: 2.6 kg/unit</text:p>
        </text:list-item>
        <text:list-item>
          <text:p text:style-name="P15">Recyclability Percentage: 70%</text:p>
        </text:list-item>
        <text:list-item>
          <text:p text:style-name="P15">Recycled Portion: 2.6 kg * 0.70 = 1.82 kg</text:p>
        </text:list-item>
        <text:list-item>
          <text:p text:style-name="P15">Disposed Portion: 2.6 kg * (1 - 0.70) = 0.78 kg</text:p>
        </text:list-item>
        <text:list-item>
          <text:p text:style-name="P15">Recycling Credit: -1.50 kgCO2e/kg</text:p>
        </text:list-item>
        <text:list-item>
          <text:p text:style-name="P15">Landfill/Incineration Emission Factor: 0.20 kgCO2e/kg</text:p>
        </text:list-item>
      </text:list>
      <text:p text:style-name="First_20_paragraph"><text:span text:style-name="T1">Calculation:</text:span></text:p>
      <text:list text:style-name="L16">
        <text:list-item>
          <text:p text:style-name="P16">Recycling Impact: 1.82 kg * -1.50 kgCO2e/kg = -2.73 kgCO2e/unit</text:p>
        </text:list-item>
        <text:list-item>
          <text:p text:style-name="P16">Disposal Impact: 0.78 kg * 0.20 kgCO2e/kg = 0.156 kgCO2e/unit</text:p>
        </text:list-item>
      </text:list>
      <text:p text:style-name="First_20_paragraph">The existence of <text:span text:style-name="T1">Circular/Take-back Programs (mnjuiwnyej)</text:span> can further optimize material recovery and potentially increase the effective recycling rate or reduce the energy intensity of recycling processes beyond generic assumptions, though for this quantification, the provided recyclability percentage is used as the primary input. These programs are vital for improving data quality and actual material circularity.</text:p>
      <text:p text:style-name="Text_20_body"><text:span text:style-name="T1">Calculated Emissions (EoL):</text:span> -2.73 + 0.156 = -2.574 kgCO2e/unit ≈ <text:span text:style-name="T1">-2.57 kgCO2e/unit</text:span> (Net reduction due to high recycling credit)</text:p>
      <text:h text:style-name="Heading_20_3" text:outline-level="3"><text:bookmark-start text:name="total-product-carbon-footprint-summary"/>4.3. Total Product Carbon Footprint Summary<text:bookmark-end text:name="total-product-carbon-footprint-summary"/></text:h>
      <text:p text:style-name="First_20_paragraph">The following table summarizes the emissions calculated for each stage of the product lifecycle for one functional unit of <text:span text:style-name="T1">dthpkoqpii</text:span>.</text:p>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 Category</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Raw Material Acquisition &amp; Processing</text:p>
          </table:table-cell>
          <table:table-cell table:style-name="TableRowCell" office:value-type="string">
            <text:p text:style-name="Table_20_Contents">Scope 3, Category 1</text:p>
          </table:table-cell>
          <table:table-cell table:style-name="TableRowCell" office:value-type="string">
            <text:p text:style-name="Table_20_Contents">20.50</text:p>
          </table:table-cell>
        </table:table-row>
        <table:table-row>
          <table:table-cell table:style-name="TableRowCell" office:value-type="string">
            <text:p text:style-name="Table_20_Contents">Manufacturing (Purchased Electricity)</text:p>
          </table:table-cell>
          <table:table-cell table:style-name="TableRowCell" office:value-type="string">
            <text:p text:style-name="Table_20_Contents">Scope 2</text:p>
          </table:table-cell>
          <table:table-cell table:style-name="TableRowCell" office:value-type="string">
            <text:p text:style-name="Table_20_Contents">0.61</text:p>
          </table:table-cell>
        </table:table-row>
        <table:table-row>
          <table:table-cell table:style-name="TableRowCell" office:value-type="string">
            <text:p text:style-name="Table_20_Contents">Manufacturing (Upstream energy-related activities)</text:p>
          </table:table-cell>
          <table:table-cell table:style-name="TableRowCell" office:value-type="string">
            <text:p text:style-name="Table_20_Contents">Scope 3, Category 3</text:p>
          </table:table-cell>
          <table:table-cell table:style-name="TableRowCell" office:value-type="string">
            <text:p text:style-name="Table_20_Contents">0.06</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Scope 3, Category 4</text:p>
          </table:table-cell>
          <table:table-cell table:style-name="TableRowCell" office:value-type="string">
            <text:p text:style-name="Table_20_Contents">0.12</text:p>
          </table:table-cell>
        </table:table-row>
        <table:table-row>
          <table:table-cell table:style-name="TableRowCell" office:value-type="string">
            <text:p text:style-name="Table_20_Contents">Downstream Transportation</text:p>
          </table:table-cell>
          <table:table-cell table:style-name="TableRowCell" office:value-type="string">
            <text:p text:style-name="Table_20_Contents">Scope 3, Category 9</text:p>
          </table:table-cell>
          <table:table-cell table:style-name="TableRowCell" office:value-type="string">
            <text:p text:style-name="Table_20_Contents">0.09</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29.0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2.57</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Based on the detailed PCF analysis, the primary emission hotspots for <text:span text:style-name="T1">dthpkoqpii</text:span> are:</text:p>
      <text:list text:style-name="L17">
        <text:list-item>
          <text:p text:style-name="P17"><text:span text:style-name="T1">Use Phase (29.00 kgCO2e/unit):</text:span> This stage contributes the largest portion of the product\'s footprint, primarily due to the energy consumption over its 5-year lifespan. This highlights the importance of energy efficiency during product operation and the reliance on regional grid mixes.</text:p>
        </text:list-item>
        <text:list-item>
          <text:p text:style-name="P17"><text:span text:style-name="T1">Raw Material Acquisition &amp; Processing (20.50 kgCO2e/unit):</text:span> The impact of material production, particularly the Aluminum Casing and Circuit Board, is significant. This emphasizes the need for sustainable sourcing and material selection.</text:p>
        </text:list-item>
        <text:list-item>
          <text:p text:style-name="P17"><text:span text:style-name="T1">End-of-Life Treatment (-2.57 kgCO2e/unit):</text:span> While a net reduction is observed due to the high recyclability percentage and associated credits, effective implementation of recycling and circular programs is crucial to realize these benefits.</text:p>
        </text:list-item>
      </text:list>
      <text:h text:style-name="Heading_20_3" text:outline-level="3"><text:bookmark-start text:name="scope-3-compliance"/>5.2. Scope 3 Compliance<text:bookmark-end text:name="scope-3-compliance"/></text:h>
      <text:p text:style-name="First_20_paragraph">This report ensures at least 95% coverage for Scope 3 reporting, as per the 2026 requirements, by comprehensively including emissions from purchased goods and services, all relevant transportation, the use phase, and end-of-life treatment.</text:p>
      <text:h text:style-name="Heading_20_3" text:outline-level="3"><text:bookmark-start text:name="data-reliability"/>5.3. Data Reliability<text:bookmark-end text:name="data-reliability"/></text:h>
      <text:p text:style-name="First_20_paragraph">The reliability of this PCF relies on the accuracy of the provided primary data and the representativeness of the assumed secondary emission factors. While industry-standard factors have been used, actual emissions may vary based on specific supplier data, precise transport routes, and actual consumer behavior. Further efforts to collect primary data for all upstream and downstream activities would enhance the precision of this analysis.</text:p>
      <text:h text:style-name="Heading_20_3" text:outline-level="3"><text:bookmark-start text:name="recommendations-for-emission-reduction"/>5.4. Recommendations for Emission Reduction<text:bookmark-end text:name="recommendations-for-emission-reduction"/></text:h>
      <text:list text:style-name="L18">
        <text:list-item>
          <text:p text:style-name="P18"><text:span text:style-name="T1">Enhance Use Phase Efficiency:</text:span> Focus on designing dthpkoqpii for lower energy consumption during its use phase. Explore options for integration with renewable energy sources for end-users or offer energy-saving modes.</text:p>
        </text:list-item>
        <text:list-item>
          <text:p text:style-name="P18"><text:span text:style-name="T1">Sustainable Material Sourcing:</text:span> Investigate opportunities to source lower-carbon alternatives for high-impact materials (e.g., Aluminum, Circuit Board). Engage with suppliers to encourage their decarbonization efforts and explore increased recycled content beyond current levels.</text:p>
        </text:list-item>
        <text:list-item>
          <text:p text:style-name="P18"><text:span text:style-name="T1">Optimize Logistics:</text:span> Evaluate opportunities to reduce transport distances and shift to lower-emission transport modes for both upstream and downstream logistics, especially for the Europe-focused supply chain.</text:p>
        </text:list-item>
        <text:list-item>
          <text:p text:style-name="P18"><text:span text:style-name="T1">Strengthen Circularity:</text:span> Leverage the "mnjuiwnyej" (Circular/Take-back Programs) to not only ensure high recyclability but also to explore repair, refurbishment, or remanufacturing options to extend product lifespan and minimize virgin material demand.</text:p>
        </text:list-item>
        <text:list-item>
          <text:p text:style-name="P18"><text:span text:style-name="T1">LSR Standard Integration:</text:span> For any future product iterations or materials with significant land sector impacts, collect specific data to fully integrate the LSR Standard\'s requirements for precise accounting of land emissions and removals.</text:p>
        </text:list-item>
      </text:list>
      <text:p text:style-name="Horizontal_20_Line"/>
      <text:p text:style-name="First_20_paragraph">Confidential - Internal Use Only.</text:p>
      <text:p text:style-name="Text_20_body">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dthpkoqpii</dc:title>
    <dc:description>High-detail Product Carbon Footprint (PCF) analysis report for dthpkoqpii, adhering to GHG Protocol standards and 2026 LSR Update requirements.</dc:description>
    <dc:subject/>
    <meta:keyword/>
    <dc:language>en</dc:language>
    <meta:initial-creator/>
    <dc:creator/>
    <meta:creation-date>2026-07-15T06:23:36Z</meta:creation-date>
    <dc:date>2026-07-15T06:23:36Z</dc:date>
    <meta:user-defined meta:name="viewport" meta:value-type="string">width=device-width, initial-scale=1.0</meta:user-defined>
  </office:meta>
</office:document-meta>
</file>