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style:style style:name="P14" style:family="paragraph" style:parent-style-name="Text_20_body" style:list-style-name="L14">
      <style:paragraph-properties fo:margin-top="0in" fo:margin-bottom="0in"/>
    </style:style>
    <style:style style:name="P15" style:family="paragraph" style:parent-style-name="Text_20_body" style:list-style-name="L15">
      <style:paragraph-properties fo:margin-top="0in" fo:margin-bottom="0in"/>
    </style:style>
    <style:style style:name="P16" style:family="paragraph" style:parent-style-name="Text_20_body" style:list-style-name="L16">
      <style:paragraph-properties fo:margin-top="0in" fo:margin-bottom="0in"/>
    </style:style>
    <style:style style:name="P17" style:family="paragraph" style:parent-style-name="Text_20_body" style:list-style-name="L17">
      <style:paragraph-properties fo:margin-top="0in" fo:margin-bottom="0in"/>
    </style:style>
    <style:style style:name="P18" style:family="paragraph" style:parent-style-name="Text_20_body" style:list-style-name="L18">
      <style:paragraph-properties fo:margin-top="0in" fo:margin-bottom="0in"/>
    </style:style>
    <style:style style:name="P19" style:family="paragraph" style:parent-style-name="Text_20_body" style:list-style-name="L19">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office:automatic-styles>
  <office:body>
    <office:text>
      <text:p text:style-name="Title">Carbon Footprint Report for dsdsmnsmmk</text:p>
      <text:p text:style-name="Text_20_body">carboncalcpcf.com</text:p>
      <text:h text:style-name="Heading_20_1" text:outline-level="1"><text:bookmark-start text:name="product-carbon-footprint-analysis-report"/>Product Carbon Footprint Analysis Report<text:bookmark-end text:name="product-carbon-footprint-analysis-report"/></text:h>
      <text:p text:style-name="First_20_paragraph"><text:span text:style-name="T1">Product Name:</text:span> dsdsmnsmmk</text:p>
      <text:p text:style-name="Text_20_body"><text:span text:style-name="T1">Company Name:</text:span> rvxispqmyv</text:p>
      <text:p text:style-name="Text_20_body"><text:span text:style-name="T1">Senior Sustainability Consultant:</text:span> rrqeyjmuig</text:p>
      <text:p text:style-name="Text_20_body"><text:span text:style-name="T1">Accounting Standard:</text:span> GHG Protocol</text:p>
      <text:p text:style-name="Text_20_body"><text:line-break/></text:p>
      <text:p text:style-name="Text_20_body">Disclaimer: This report is generated based on available data and industry standards. The calculations presented are illustrative, utilizing example numerical values for certain parameters where specific numerical inputs were not provided for the calculation phase, but rather placeholder strings.</text:p>
      <text:h text:style-name="Heading_20_1" text:outline-level="1"><text:bookmark-start text:name="product-carbon-footprint-report-for-dsdsmnsmmk"/>Product Carbon Footprint Report for dsdsmnsmmk<text:bookmark-end text:name="product-carbon-footprint-report-for-dsdsmnsmmk"/></text:h>
      <text:p text:style-name="First_20_paragraph"><text:span text:style-name="T1">Generated Date:</text:span> June 2, 2026</text:p>
      <text:p text:style-name="Horizontal_20_Line"/>
      <text:h text:style-name="Heading_20_2" text:outline-level="2"><text:bookmark-start text:name="executive-summary"/>Executive Summary<text:bookmark-end text:name="executive-summary"/></text:h>
      <text:p text:style-name="First_20_paragraph">This report presents a high-detail Product Carbon Footprint (PCF) analysis for \'dsdsmnsmmk\', manufactured by \'rvxispqmyv\'. The analysis, conducted by Senior Sustainability Consultant rrqeyjmuig, adheres to the GHG Protocol and incorporates the latest 2026 Land Sector and Removals (LSR) Standard updates. The primary system boundary for reporting is \'factory_gate\', however, to provide a holistic view, this analysis also includes an expansion into the use phase and end-of-life scenarios, as specifically requested. The aim is to identify major emission hotspots across the product\'s lifecycle and provide actionable insights for emission reduction.</text:p>
      <text:p text:style-name="Horizontal_20_Line"/>
      <text:h text:style-name="Heading_20_2" text:outline-level="2"><text:bookmark-start text:name="define-scope"/>1. Define Scope<text:bookmark-end text:name="define-scope"/></text:h>
      <text:p text:style-name="First_20_paragraph">This section outlines the foundational parameters for the Product Carbon Footprint (PCF) analysis of \'dsdsmnsmmk\'.</text:p>
      <text:list text:style-name="L1">
        <text:list-item>
          <text:p text:style-name="P1"><text:span text:style-name="T1">Functional Unit:</text:span> 1.0 unit of dsdsmnsmmk. This unit serves as the reference basis for all emission calculations, ensuring comparability and consistency.</text:p>
        </text:list-item>
        <text:list-item>
          <text:p text:style-name="P1"><text:span text:style-name="T1">System Boundary:</text:span> The primary reporting boundary is \'factory_gate\'. This encompasses all emissions from raw material extraction, processing, component manufacturing, and transport up to the point where the finished product leaves the production facility. As specifically requested, the analysis further extends to include the \'Use Phase\' and \'End-of-Life\' scenarios to offer a comprehensive "cradle-to-grave" perspective.</text:p>
        </text:list-item>
        <text:list-item>
          <text:p text:style-name="P1"><text:span text:style-name="T1">Geographic Scope:</text:span></text:p>
          <text:list text:style-name="L2">
            <text:list-item>
              <text:p text:style-name="P2"><text:span text:style-name="T1">Final Production Country:</text:span> China.</text:p>
            </text:list-item>
            <text:list-item>
              <text:p text:style-name="P2"><text:span text:style-name="T1">Supply Chain Focus:</text:span> Europe Focused. This implies a significant portion of upstream material sourcing and/or initial processing occurs within Europe before final assembly in China.</text:p>
            </text:list-item>
          </text:list>
        </text:list-item>
        <text:list-item>
          <text:p text:style-name="P1"><text:span text:style-name="T1">Accounting Standard:</text:span> GHG Protocol. All calculations, categorizations (Scope 1, 2, 3), and reporting methodologies strictly follow the Greenhouse Gas Protocol Product Standard. [1, 2, 3, 4, 10]</text:p>
        </text:list-item>
        <text:list-item>
          <text:p text:style-name="P1"><text:span text:style-name="T1">Allocation:</text:span> Where relevant, emissions are allocated based on physical (e.g., mass) or economic relationships in accordance with GHG Protocol guidance. For this single-product PCF, direct allocation of inputs and outputs to the functional unit is applied.</text:p>
        </text:list-item>
      </text:list>
      <text:p text:style-name="Horizontal_20_Line"/>
      <text:h text:style-name="Heading_20_2" text:outline-level="2"><text:bookmark-start text:name="map-lifecycle-lci-inventory-stages-3.-collect-data-primarysecondary-data-points"/>2. Map Lifecycle (LCI Inventory Stages) &amp; 3. Collect Data (Primary/Secondary Data Points)<text:bookmark-end text:name="map-lifecycle-lci-inventory-stages-3.-collect-data-primarysecondary-data-points"/></text:h>
      <text:p text:style-name="First_20_paragraph">The lifecycle of \'dsdsmnsmmk\' is mapped across key stages, from raw material acquisition to end-of-life. Data collection leverages a combination of primary information provided and industry-standard secondary data for emission factors.</text:p>
      <text:h text:style-name="Heading_20_3" text:outline-level="3"><text:bookmark-start text:name="material-acquisition-pre-processing-upstream---scope-3"/>2.1. Material Acquisition &amp; Pre-processing (Upstream - Scope 3)<text:bookmark-end text:name="material-acquisition-pre-processing-upstream---scope-3"/></text:h>
      <text:p text:style-name="First_20_paragraph">The Detailed Bill of Materials (BOM) for \'dsdsmnsmmk\' (derived from parameter `ljlwgzsu`) forms the basis for calculating the material-related emissions. Each component\'s quantity, unit, and an associated emission factor (provided directly in the BOM for high accuracy) are used. [26, 28, 39, 43]</text:p>
      <text:p text:style-name="Text_20_body"><text:span text:style-name="T1">Detailed Bill of Materials (BOM) - dsdsmnsmmk:</text:span></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text:p>
            </table:table-cell>
            <table:table-cell table:style-name="TableHeaderRowCell" office:value-type="string">
              <text:p text:style-name="Table_20_Heading">Unit</text:p>
            </table:table-cell>
            <table:table-cell table:style-name="TableHeaderRowCell" office:value-type="string">
              <text:p text:style-name="Table_20_Heading">Emission Factor (kg CO2e/unit)</text:p>
            </table:table-cell>
            <table:table-cell table:style-name="TableHeaderRowCell" office:value-type="string">
              <text:p text:style-name="Table_20_Heading">Total Carbon (kg CO2e)</text:p>
            </table:table-cell>
          </table:table-row>
        </table:table-header-rows>
        <table:table-row>
          <table:table-cell table:style-name="TableRowCell" office:value-type="string">
            <text:p text:style-name="Table_20_Contents">1</text:p>
          </table:table-cell>
          <table:table-cell table:style-name="TableRowCell" office:value-type="string">
            <text:p text:style-name="Table_20_Contents">Aluminum Casing</text:p>
          </table:table-cell>
          <table:table-cell table:style-name="TableRowCell" office:value-type="string">
            <text:p text:style-name="Table_20_Contents">Metal</text:p>
          </table:table-cell>
          <table:table-cell table:style-name="TableRowCell" office:value-type="string">
            <text:p text:style-name="Table_20_Contents">Casting</text:p>
          </table:table-cell>
          <table:table-cell table:style-name="TableRowCell" office:value-type="string">
            <text:p text:style-name="Table_20_Contents">0.5</text:p>
          </table:table-cell>
          <table:table-cell table:style-name="TableRowCell" office:value-type="string">
            <text:p text:style-name="Table_20_Contents">kg</text:p>
          </table:table-cell>
          <table:table-cell table:style-name="TableRowCell" office:value-type="string">
            <text:p text:style-name="Table_20_Contents">12.0</text:p>
          </table:table-cell>
          <table:table-cell table:style-name="TableRowCell" office:value-type="string">
            <text:p text:style-name="Table_20_Contents">6.0</text:p>
          </table:table-cell>
        </table:table-row>
        <table:table-row>
          <table:table-cell table:style-name="TableRowCell" office:value-type="string">
            <text:p text:style-name="Table_20_Contents">2</text:p>
          </table:table-cell>
          <table:table-cell table:style-name="TableRowCell" office:value-type="string">
            <text:p text:style-name="Table_20_Contents">Plastic Housing</text:p>
          </table:table-cell>
          <table:table-cell table:style-name="TableRowCell" office:value-type="string">
            <text:p text:style-name="Table_20_Contents">Polymer</text:p>
          </table:table-cell>
          <table:table-cell table:style-name="TableRowCell" office:value-type="string">
            <text:p text:style-name="Table_20_Contents">Injection Molding</text:p>
          </table:table-cell>
          <table:table-cell table:style-name="TableRowCell" office:value-type="string">
            <text:p text:style-name="Table_20_Contents">0.2</text:p>
          </table:table-cell>
          <table:table-cell table:style-name="TableRowCell" office:value-type="string">
            <text:p text:style-name="Table_20_Contents">kg</text:p>
          </table:table-cell>
          <table:table-cell table:style-name="TableRowCell" office:value-type="string">
            <text:p text:style-name="Table_20_Contents">3.5</text:p>
          </table:table-cell>
          <table:table-cell table:style-name="TableRowCell" office:value-type="string">
            <text:p text:style-name="Table_20_Contents">0.7</text:p>
          </table:table-cell>
        </table:table-row>
        <table:table-row>
          <table:table-cell table:style-name="TableRowCell" office:value-type="string">
            <text:p text:style-name="Table_20_Contents">3</text:p>
          </table:table-cell>
          <table:table-cell table:style-name="TableRowCell" office:value-type="string">
            <text:p text:style-name="Table_20_Contents">Circuit Board</text:p>
          </table:table-cell>
          <table:table-cell table:style-name="TableRowCell" office:value-type="string">
            <text:p text:style-name="Table_20_Contents">Electronics</text:p>
          </table:table-cell>
          <table:table-cell table:style-name="TableRowCell" office:value-type="string">
            <text:p text:style-name="Table_20_Contents">PCB Assembly</text:p>
          </table:table-cell>
          <table:table-cell table:style-name="TableRowCell" office:value-type="string">
            <text:p text:style-name="Table_20_Contents">0.1</text:p>
          </table:table-cell>
          <table:table-cell table:style-name="TableRowCell" office:value-type="string">
            <text:p text:style-name="Table_20_Contents">kg</text:p>
          </table:table-cell>
          <table:table-cell table:style-name="TableRowCell" office:value-type="string">
            <text:p text:style-name="Table_20_Contents">25.0</text:p>
          </table:table-cell>
          <table:table-cell table:style-name="TableRowCell" office:value-type="string">
            <text:p text:style-name="Table_20_Contents">2.5</text:p>
          </table:table-cell>
        </table:table-row>
        <table:table-row>
          <table:table-cell table:style-name="TableRowCell" office:value-type="string">
            <text:p text:style-name="Table_20_Contents">4</text:p>
          </table:table-cell>
          <table:table-cell table:style-name="TableRowCell" office:value-type="string">
            <text:p text:style-name="Table_20_Contents">Packaging (Cardboard)</text:p>
          </table:table-cell>
          <table:table-cell table:style-name="TableRowCell" office:value-type="string">
            <text:p text:style-name="Table_20_Contents">Paper</text:p>
          </table:table-cell>
          <table:table-cell table:style-name="TableRowCell" office:value-type="string">
            <text:p text:style-name="Table_20_Contents">Forming</text:p>
          </table:table-cell>
          <table:table-cell table:style-name="TableRowCell" office:value-type="string">
            <text:p text:style-name="Table_20_Contents">0.15</text:p>
          </table:table-cell>
          <table:table-cell table:style-name="TableRowCell" office:value-type="string">
            <text:p text:style-name="Table_20_Contents">kg</text:p>
          </table:table-cell>
          <table:table-cell table:style-name="TableRowCell" office:value-type="string">
            <text:p text:style-name="Table_20_Contents">1.5</text:p>
          </table:table-cell>
          <table:table-cell table:style-name="TableRowCell" office:value-type="string">
            <text:p text:style-name="Table_20_Contents">0.225</text:p>
          </table:table-cell>
        </table:table-row>
      </table:table>
      <text:h text:style-name="Heading_20_3" text:outline-level="3"><text:bookmark-start text:name="production-manufacturing-core---scope-1-2"/>2.2. Production &amp; Manufacturing (Core - Scope 1 &amp; 2)<text:bookmark-end text:name="production-manufacturing-core---scope-1-2"/></text:h>
      <text:p text:style-name="First_20_paragraph">The energy consumed during the manufacturing of \'dsdsmnsmmk\' at the final production facility in China is a key input.</text:p>
      <text:list text:style-name="L3">
        <text:list-item>
          <text:p text:style-name="P3"><text:span text:style-name="T1">Energy Intensity (kWh/unit):</text:span> rgrvqdlylk (<text:span text:style-name="T2">Illustrative value for calculation: 10 kWh/unit</text:span>)</text:p>
        </text:list-item>
        <text:list-item>
          <text:p text:style-name="P3"><text:span text:style-name="T1">Renewable Energy Usage:</text:span> grssntzzxr (<text:span text:style-name="T2">Illustrative value for calculation: 50%</text:span>)</text:p>
        </text:list-item>
        <text:list-item>
          <text:p text:style-name="P3"><text:span text:style-name="T1">Grid Electricity Emission Factor (China):</text:span> For calculation purposes, an illustrative factor of 0.60 kg CO2e/kWh is used for the non-renewable portion of electricity. [13, 19, 24]</text:p>
        </text:list-item>
        <text:list-item>
          <text:p text:style-name="P3"><text:span text:style-name="T1">Renewable Electricity Emission Factor:</text:span> For calculation purposes, an illustrative factor of 0.01 kg CO2e/kWh (residual emissions) is used for the renewable portion. [23, 42, 44, 47]</text:p>
        </text:list-item>
      </text:list>
      <text:h text:style-name="Heading_20_3" text:outline-level="3"><text:bookmark-start text:name="transport-logistics-upstream-downstream---scope-3"/>2.3. Transport &amp; Logistics (Upstream &amp; Downstream - Scope 3)<text:bookmark-end text:name="transport-logistics-upstream-downstream---scope-3"/></text:h>
      <text:p text:style-name="First_20_paragraph">Transportation plays a significant role in the supply chain. This analysis considers both inbound logistics (transport of materials to the factory) and last-mile delivery.</text:p>
      <text:list text:style-name="L4">
        <text:list-item>
          <text:p text:style-name="P4"><text:span text:style-name="T1">Transport Mode (Inbound/Primary):</text:span> Select Mode (<text:span text:style-name="T2">Illustrative value for calculation: Ocean Freight (Container Ship)</text:span>)</text:p>
        </text:list-item>
        <text:list-item>
          <text:p text:style-name="P4"><text:span text:style-name="T1">Transport Distance (Inbound/Primary):</text:span> hfyzdjkmiv (<text:span text:style-name="T2">Illustrative value for calculation: 10,000 km, assuming European sourcing</text:span>)</text:p>
        </text:list-item>
        <text:list-item>
          <text:p text:style-name="P4"><text:span text:style-name="T1">Transport Mode (Last-Mile):</text:span> Delivery Type (<text:span text:style-name="T2">Illustrative value for calculation: Parcel Delivery Van</text:span>)</text:p>
        </text:list-item>
        <text:list-item>
          <text:p text:style-name="P4"><text:span text:style-name="T1">Transport Distance (Last-Mile):</text:span> hfyzdjkmiv (<text:span text:style-name="T2">Illustrative value for calculation: 200 km</text:span>)</text:p>
        </text:list-item>
        <text:list-item>
          <text:p text:style-name="P4"><text:span text:style-name="T1">Illustrative Transport Emission Factors:</text:span></text:p>
          <text:list text:style-name="L5">
            <text:list-item>
              <text:p text:style-name="P5">Ocean Freight: 0.016 kg CO2e/tkm [6]</text:p>
            </text:list-item>
            <text:list-item>
              <text:p text:style-name="P5">Parcel Delivery Van (for product weight per km): 0.1 kg CO2e/tkm [15, 20]</text:p>
            </text:list-item>
          </text:list>
        </text:list-item>
      </text:list>
      <text:h text:style-name="Heading_20_3" text:outline-level="3"><text:bookmark-start text:name="use-phase-downstream---scope-3"/>2.4. Use Phase (Downstream - Scope 3)<text:bookmark-end text:name="use-phase-downstream---scope-3"/></text:h>
      <text:p text:style-name="First_20_paragraph">The emissions generated during the product\'s lifespan in the hands of the consumer are analyzed.</text:p>
      <text:list text:style-name="L6">
        <text:list-item>
          <text:p text:style-name="P6"><text:span text:style-name="T1">Product Lifespan:</text:span> flshxeyvgg (<text:span text:style-name="T2">Illustrative value for calculation: 5 years</text:span>)</text:p>
        </text:list-item>
        <text:list-item>
          <text:p text:style-name="P6"><text:span text:style-name="T1">Energy Consumption in Use:</text:span> opktlodwto (<text:span text:style-name="T2">Illustrative value for calculation: 20 kWh/year</text:span>)</text:p>
        </text:list-item>
        <text:list-item>
          <text:p text:style-name="P6"><text:span text:style-name="T1">Electricity Emission Factor (Illustrative, Europe-focused):</text:span> An illustrative factor of 0.20 kg CO2e/kWh is used for average grid electricity consumption during the use phase. [27, 35, 38]</text:p>
        </text:list-item>
      </text:list>
      <text:h text:style-name="Heading_20_3" text:outline-level="3"><text:bookmark-start text:name="end-of-life-downstream---scope-3"/>2.5. End-of-Life (Downstream - Scope 3)<text:bookmark-end text:name="end-of-life-downstream---scope-3"/></text:h>
      <text:p text:style-name="First_20_paragraph">The fate of the product at the end of its useful life is considered, including recycling and circular programs.</text:p>
      <text:list text:style-name="L7">
        <text:list-item>
          <text:p text:style-name="P7"><text:span text:style-name="T1">Recyclability Percentage:</text:span> dmgjoypxrl (<text:span text:style-name="T2">Illustrative value for calculation: 70%</text:span>)</text:p>
        </text:list-item>
        <text:list-item>
          <text:p text:style-name="P7"><text:span text:style-name="T1">Circular/Take-back Programs:</text:span> qohhllzlxk (<text:span text:style-name="T2">Illustrative: Yes, established take-back scheme</text:span>)</text:p>
        </text:list-item>
        <text:list-item>
          <text:p text:style-name="P7"><text:span text:style-name="T1">Illustrative End-of-Life Emission Factors:</text:span></text:p>
          <text:list text:style-name="L8">
            <text:list-item>
              <text:p text:style-name="P8">Waste to Landfill/Incineration: 0.5 kg CO2e/kg (for the non-recycled portion) [17, 34, 40, 41]</text:p>
            </text:list-item>
            <text:list-item>
              <text:p text:style-name="P8">Recycling Benefit/Avoided Burden: -0.5 kg CO2e/kg (for the recycled portion, representing avoided emissions from virgin material production) [17]</text:p>
            </text:list-item>
          </text:list>
        </text:list-item>
      </text:list>
      <text:p text:style-name="Horizontal_20_Line"/>
      <text:h text:style-name="Heading_20_2" text:outline-level="2"><text:bookmark-start text:name="calculate-emissions-activity-emission-factor-co2e"/>4. Calculate Emissions (Activity * Emission Factor = CO2e)<text:bookmark-end text:name="calculate-emissions-activity-emission-factor-co2e"/></text:h>
      <text:p text:style-name="First_20_paragraph">This section details the calculation of greenhouse gas emissions for each lifecycle stage, categorized according to the GHG Protocol Scope 1, 2, and 3. For parameters given as non-numerical strings in the input, illustrative numerical values are used for demonstration purposes, as noted above. [1, 2, 3, 4, 10]</text:p>
      <text:h text:style-name="Heading_20_3" text:outline-level="3"><text:bookmark-start text:name="scope-1-emissions-direct-emissions"/>4.1. Scope 1 Emissions (Direct Emissions)<text:bookmark-end text:name="scope-1-emissions-direct-emissions"/></text:h>
      <text:p text:style-name="First_20_paragraph">For a product carbon footprint, Scope 1 emissions typically refer to direct GHG emissions from owned or controlled sources at the manufacturing facility directly attributable to the product. Assuming no significant direct on-site fuel combustion specifically for the production of \'dsdsmnsmmk\' beyond purchased electricity, the Scope 1 emissions for this PCF are considered negligible or integrated into upstream material production factors. <text:span text:style-name="T2">(Calculated: 0.0 kg CO2e/unit)</text:span></text:p>
      <text:h text:style-name="Heading_20_3" text:outline-level="3"><text:bookmark-start text:name="scope-2-emissions-purchased-energy"/>4.2. Scope 2 Emissions (Purchased Energy)<text:bookmark-end text:name="scope-2-emissions-purchased-energy"/></text:h>
      <text:p text:style-name="First_20_paragraph">Scope 2 emissions account for indirect GHG emissions from the generation of purchased electricity consumed by \'rvxispqmyv\' for manufacturing \'dsdsmnsmmk\'. [1, 2, 3, 4, 10]</text:p>
      <text:list text:style-name="L9">
        <text:list-item>
          <text:p text:style-name="P9">Total Energy Intensity: 10 kWh/unit (illustrative `rgrvqdlylk`)</text:p>
        </text:list-item>
        <text:list-item>
          <text:p text:style-name="P9">Renewable Energy Usage: 50% (illustrative `grssntzzxr`)</text:p>
        </text:list-item>
        <text:list-item>
          <text:p text:style-name="P9">Non-renewable energy: 10 kWh/unit * (1 - 0.50) = 5 kWh/unit</text:p>
        </text:list-item>
        <text:list-item>
          <text:p text:style-name="P9">Renewable energy: 10 kWh/unit * 0.50 = 5 kWh/unit</text:p>
        </text:list-item>
        <text:list-item>
          <text:p text:style-name="P9">Non-renewable emissions: 5 kWh/unit * 0.60 kg CO2e/kWh (China grid) = 3.0 kg CO2e/unit [13, 19, 24]</text:p>
        </text:list-item>
        <text:list-item>
          <text:p text:style-name="P9">Renewable emissions: 5 kWh/unit * 0.01 kg CO2e/kWh (residual) = 0.05 kg CO2e/unit [23, 42, 44, 47]</text:p>
        </text:list-item>
        <text:list-item>
          <text:p text:style-name="P9"><text:span text:style-name="T1">Total Scope 2 Emissions:</text:span> 3.0 + 0.05 = <text:span text:style-name="T1">3.05 kg CO2e/unit</text:span></text:p>
        </text:list-item>
      </text:list>
      <text:h text:style-name="Heading_20_3" text:outline-level="3"><text:bookmark-start text:name="scope-3-emissions-value-chain-emissions"/>4.3. Scope 3 Emissions (Value Chain Emissions)<text:bookmark-end text:name="scope-3-emissions-value-chain-emissions"/></text:h>
      <text:p text:style-name="First_20_paragraph">Scope 3 emissions encompass all other indirect emissions in the value chain, both upstream and downstream. [1, 2, 3, 4, 10] This category ensures at least 95% coverage as per 2026 GHG Protocol requirements. [3]</text:p>
      <text:h text:style-name="Heading_20_4" text:outline-level="4"><text:bookmark-start text:name="upstream-emissions-categories-1-8"/>4.3.1. Upstream Emissions (Categories 1-8)<text:bookmark-end text:name="upstream-emissions-categories-1-8"/></text:h>
      <text:list text:style-name="L10">
        <text:list-item>
          <text:p text:style-name="P10"><text:span text:style-name="T1">Purchased Goods and Services (Category 1 - Materials):</text:span> [10]</text:p>
          <text:list text:style-name="L11">
            <text:list-item>
              <text:p text:style-name="P11">Total from BOM: Sum of \'Total Carbon\' column.</text:p>
              <text:list text:style-name="L12">
                <text:list-item>
                  <text:p text:style-name="P12">Aluminum Casing: 6.0 kg CO2e</text:p>
                </text:list-item>
                <text:list-item>
                  <text:p text:style-name="P12">Plastic Housing: 0.7 kg CO2e</text:p>
                </text:list-item>
                <text:list-item>
                  <text:p text:style-name="P12">Circuit Board: 2.5 kg CO2e</text:p>
                </text:list-item>
                <text:list-item>
                  <text:p text:style-name="P12">Packaging (Cardboard): 0.225 kg CO2e</text:p>
                </text:list-item>
              </text:list>
            </text:list-item>
            <text:list-item>
              <text:p text:style-name="P11"><text:span text:style-name="T1">Total Material Emissions:</text:span> 6.0 + 0.7 + 2.5 + 0.225 = <text:span text:style-name="T1">9.425 kg CO2e/unit</text:span></text:p>
            </text:list-item>
          </text:list>
        </text:list-item>
        <text:list-item>
          <text:p text:style-name="P10"><text:span text:style-name="T1">Upstream Transportation and Distribution (Category 4):</text:span> [10]</text:p>
          <text:list text:style-name="L13">
            <text:list-item>
              <text:p text:style-name="P13">Illustrative Product Weight: 0.95 kg/unit (sum of material quantities).</text:p>
            </text:list-item>
            <text:list-item>
              <text:p text:style-name="P13">Illustrative Transport Mode: Ocean Freight (Container Ship).</text:p>
            </text:list-item>
            <text:list-item>
              <text:p text:style-name="P13">Illustrative Transport Distance: 10,000 km (hfyzdjkmiv).</text:p>
            </text:list-item>
            <text:list-item>
              <text:p text:style-name="P13">Emissions: (0.95 kg / 1000 kg/tonne) * 10,000 km * 0.016 kg CO2e/tkm = <text:span text:style-name="T1">0.152 kg CO2e/unit</text:span> [6]</text:p>
            </text:list-item>
          </text:list>
        </text:list-item>
      </text:list>
      <text:h text:style-name="Heading_20_4" text:outline-level="4"><text:bookmark-start text:name="downstream-emissions-categories-9-15"/>4.3.2. Downstream Emissions (Categories 9-15)<text:bookmark-end text:name="downstream-emissions-categories-9-15"/></text:h>
      <text:list text:style-name="L14">
        <text:list-item>
          <text:p text:style-name="P14"><text:span text:style-name="T1">Transportation and Distribution (Category 9 - Last-Mile):</text:span> [10]</text:p>
          <text:list text:style-name="L15">
            <text:list-item>
              <text:p text:style-name="P15">Illustrative Product Weight: 0.95 kg/unit.</text:p>
            </text:list-item>
            <text:list-item>
              <text:p text:style-name="P15">Illustrative Transport Mode: Parcel Delivery Van.</text:p>
            </text:list-item>
            <text:list-item>
              <text:p text:style-name="P15">Illustrative Transport Distance: 200 km (part of hfyzdjkmiv, or separate assumption for last-mile).</text:p>
            </text:list-item>
            <text:list-item>
              <text:p text:style-name="P15">Emissions: (0.95 kg / 1000 kg/tonne) * 200 km * 0.1 kg CO2e/tkm = <text:span text:style-name="T1">0.019 kg CO2e/unit</text:span> [15, 20]</text:p>
            </text:list-item>
          </text:list>
        </text:list-item>
        <text:list-item>
          <text:p text:style-name="P14"><text:span text:style-name="T1">Use of Sold Products (Category 11):</text:span> [10]</text:p>
          <text:list text:style-name="L16">
            <text:list-item>
              <text:p text:style-name="P16">Product Lifespan: 5 years (illustrative `flshxeyvgg`)</text:p>
            </text:list-item>
            <text:list-item>
              <text:p text:style-name="P16">Energy Consumption in Use: 20 kWh/year (illustrative `opktlodwto`)</text:p>
            </text:list-item>
            <text:list-item>
              <text:p text:style-name="P16">Total energy over lifespan: 20 kWh/year * 5 years = 100 kWh/unit</text:p>
            </text:list-item>
            <text:list-item>
              <text:p text:style-name="P16">Emissions: 100 kWh/unit * 0.20 kg CO2e/kWh (Europe average) = <text:span text:style-name="T1">20.0 kg CO2e/unit</text:span> [27, 35, 38]</text:p>
            </text:list-item>
          </text:list>
        </text:list-item>
        <text:list-item>
          <text:p text:style-name="P14"><text:span text:style-name="T1">End-of-Life Treatment of Sold Products (Category 12):</text:span> [10]</text:p>
          <text:list text:style-name="L17">
            <text:list-item>
              <text:p text:style-name="P17">Illustrative Product Weight: 0.95 kg/unit.</text:p>
            </text:list-item>
            <text:list-item>
              <text:p text:style-name="P17">Recyclability Percentage: 70% (illustrative `dmgjoypxrl`)</text:p>
            </text:list-item>
            <text:list-item>
              <text:p text:style-name="P17">Waste to landfill/incineration: 0.95 kg * (1 - 0.70) = 0.285 kg/unit</text:p>
            </text:list-item>
            <text:list-item>
              <text:p text:style-name="P17">Recycled: 0.95 kg * 0.70 = 0.665 kg/unit</text:p>
            </text:list-item>
            <text:list-item>
              <text:p text:style-name="P17">Landfill/Incineration emissions: 0.285 kg * 0.5 kg CO2e/kg = 0.1425 kg CO2e/unit [17, 34, 40, 41]</text:p>
            </text:list-item>
            <text:list-item>
              <text:p text:style-name="P17">Recycling benefit: 0.665 kg * (-0.5 kg CO2e/kg) = -0.3325 kg CO2e/unit [17]</text:p>
            </text:list-item>
            <text:list-item>
              <text:p text:style-name="P17"><text:span text:style-name="T1">Total End-of-Life Emissions:</text:span> 0.1425 - 0.3325 = <text:span text:style-name="T1">-0.19 kg CO2e/unit</text:span> (Net benefit due to high recycling rate)</text:p>
            </text:list-item>
          </text:list>
        </text:list-item>
      </text:list>
      <text:h text:style-name="Heading_20_3" text:outline-level="3"><text:bookmark-start text:name="lsr-update-land-sector-and-removals-standard"/>4.4. 2026 LSR Update (Land Sector and Removals Standard)<text:bookmark-end text:name="lsr-update-land-sector-and-removals-standard"/></text:h>
      <text:p text:style-name="First_20_paragraph">The 2026 LSR Standard is applied to account for any land use change emissions or carbon removals associated with \'dsdsmnsmmk\'. [5, 8, 9, 12, 14] While specific land-use data was not provided in the parameters, it is crucial to acknowledge its consideration. The standard, effective January 1, 2027, provides guidance for quantifying, reporting, and tracking land emissions, CO₂ removals, and technological removals. [5, 8] For this product, assuming no direct biogenic carbon sources or significant land-use change in manufacturing, the primary application would be related to the bio-based content in packaging (e.g., cardboard) and its end-of-life fate, or potential carbon sequestration in packaging if it were sourced from sustainably managed forests with removals verified. Without explicit data, no specific numerical LSR impact is calculated here, but its importance for future detailed analysis is noted.</text:p>
      <text:h text:style-name="Heading_20_3" text:outline-level="3"><text:bookmark-start text:name="summary-of-emissions-by-scope-illustrative"/>4.5. Summary of Emissions by Scope (Illustrative)<text:bookmark-end text:name="summary-of-emissions-by-scope-illustrative"/></text:h>
      <table:table table:name="Table2" table:style-name="Table2">
        <table:table-column table:style-name="Table2.A"/>
        <table:table-column table:style-name="Table2.B"/>
        <table:table-column table:style-name="Table2.C"/>
        <table:table-header-rows>
          <table:table-row>
            <table:table-cell table:style-name="TableHeaderRowCell" office:value-type="string">
              <text:p text:style-name="Table_20_Heading">GHG Scope</text:p>
            </table:table-cell>
            <table:table-cell table:style-name="TableHeaderRowCell" office:value-type="string">
              <text:p text:style-name="Table_20_Heading">Category</text:p>
            </table:table-cell>
            <table:table-cell table:style-name="TableHeaderRowCell" office:value-type="string">
              <text:p text:style-name="Table_20_Heading">Emissions (kg CO2e/unit)</text:p>
            </table:table-cell>
          </table:table-row>
        </table:table-header-rows>
        <table:table-row>
          <table:table-cell table:style-name="TableRowCell" office:value-type="string">
            <text:p text:style-name="Table_20_Contents">Scope 1</text:p>
          </table:table-cell>
          <table:table-cell table:style-name="TableRowCell" office:value-type="string">
            <text:p text:style-name="Table_20_Contents">Direct Emissions from Owned/Controlled Sources</text:p>
          </table:table-cell>
          <table:table-cell table:style-name="TableRowCell" office:value-type="string">
            <text:p text:style-name="Table_20_Contents">0.00</text:p>
          </table:table-cell>
        </table:table-row>
        <table:table-row>
          <table:table-cell table:style-name="TableRowCell" office:value-type="string">
            <text:p text:style-name="Table_20_Contents">Scope 2</text:p>
          </table:table-cell>
          <table:table-cell table:style-name="TableRowCell" office:value-type="string">
            <text:p text:style-name="Table_20_Contents">Purchased Electricity for Production</text:p>
          </table:table-cell>
          <table:table-cell table:style-name="TableRowCell" office:value-type="string">
            <text:p text:style-name="Table_20_Contents">3.05</text:p>
          </table:table-cell>
        </table:table-row>
        <table:table-row>
          <table:table-cell table:style-name="TableRowCell" office:value-type="string" table:number-rows-spanned="5">
            <text:p text:style-name="Table_20_Contents">Scope 3</text:p>
          </table:table-cell>
          <table:table-cell table:style-name="TableRowCell" office:value-type="string">
            <text:p text:style-name="Table_20_Contents">1: Purchased Goods and Services (Materials)</text:p>
          </table:table-cell>
          <table:table-cell table:style-name="TableRowCell" office:value-type="string">
            <text:p text:style-name="Table_20_Contents">9.425</text:p>
          </table:table-cell>
        </table:table-row>
        <table:table-row>
          <table:table-cell table:style-name="TableRowCell" office:value-type="string">
            <text:p text:style-name="Table_20_Contents">4: Upstream Transportation and Distribution (Illustrative)</text:p>
          </table:table-cell>
          <table:table-cell table:style-name="TableRowCell" office:value-type="string">
            <text:p text:style-name="Table_20_Contents">0.152</text:p>
          </table:table-cell>
        </table:table-row>
        <table:table-row>
          <table:table-cell table:style-name="TableRowCell" office:value-type="string">
            <text:p text:style-name="Table_20_Contents">9: Downstream Transportation and Distribution (Last-Mile Illustrative)</text:p>
          </table:table-cell>
          <table:table-cell table:style-name="TableRowCell" office:value-type="string">
            <text:p text:style-name="Table_20_Contents">0.019</text:p>
          </table:table-cell>
        </table:table-row>
        <table:table-row>
          <table:table-cell table:style-name="TableRowCell" office:value-type="string">
            <text:p text:style-name="Table_20_Contents">11: Use of Sold Products</text:p>
          </table:table-cell>
          <table:table-cell table:style-name="TableRowCell" office:value-type="string">
            <text:p text:style-name="Table_20_Contents">20.00</text:p>
          </table:table-cell>
        </table:table-row>
        <table:table-row>
          <table:table-cell table:style-name="TableRowCell" office:value-type="string">
            <text:p text:style-name="Table_20_Contents">12: End-of-Life Treatment of Sold Products</text:p>
          </table:table-cell>
          <table:table-cell table:style-name="TableRowCell" office:value-type="string">
            <text:p text:style-name="Table_20_Contents">-0.19</text:p>
          </table:table-cell>
        </table:table-row>
      </table:table>
      <text:p text:style-name="First_20_paragraph"><text:span text:style-name="T1">Total Illustrative Product Carbon Footprint (Cradle-to-Grave):</text:span> 0.00 + 3.05 + 9.425 + 0.152 + 0.019 + 20.00 - 0.19 = <text:span text:style-name="T1">32.456 kg CO2e/unit</text:span></text:p>
      <text:p text:style-name="Text_20_body"><text:span text:style-name="T1">Note on Scope 3 Compliance:</text:span> The analysis for Scope 3 aims for at least 95% coverage as per 2026 requirements, incorporating all significant upstream and downstream categories for which data is available or can be estimated. [3]</text:p>
      <text:p text:style-name="Horizontal_20_Line"/>
      <text:h text:style-name="Heading_20_2" text:outline-level="2"><text:bookmark-start text:name="review-report"/>5. Review &amp; Report<text:bookmark-end text:name="review-report"/></text:h>
      <text:h text:style-name="Heading_20_3" text:outline-level="3"><text:bookmark-start text:name="emission-hotspots"/>5.1. Emission Hotspots<text:bookmark-end text:name="emission-hotspots"/></text:h>
      <text:p text:style-name="First_20_paragraph">Based on the illustrative calculations, the primary emission hotspots for \'dsdsmnsmmk\' are:</text:p>
      <text:list text:style-name="L18">
        <text:list-item>
          <text:p text:style-name="P18"><text:span text:style-name="T1">Use of Sold Products (Category 11):</text:span> This is the largest contributor (20.0 kg CO2e/unit), highlighting the significant impact of electricity consumption during the product\'s 5-year lifespan.</text:p>
        </text:list-item>
        <text:list-item>
          <text:p text:style-name="P18"><text:span text:style-name="T1">Purchased Goods and Services (Materials - Category 1):</text:span> Materials, particularly the aluminum casing and circuit board, contribute significantly (9.425 kg CO2e/unit) to the upstream footprint.</text:p>
        </text:list-item>
        <text:list-item>
          <text:p text:style-name="P18"><text:span text:style-name="T1">Purchased Electricity (Scope 2):</text:span> Production energy accounts for 3.05 kg CO2e/unit, indicating that while renewable energy is used, there\'s still a substantial grid dependency.</text:p>
        </text:list-item>
        <text:list-item>
          <text:p text:style-name="P18">Transportation, both upstream and last-mile, contributes a smaller but notable portion of emissions.</text:p>
        </text:list-item>
      </text:list>
      <text:h text:style-name="Heading_20_3" text:outline-level="3"><text:bookmark-start text:name="reliability-and-limitations"/>5.2. Reliability and Limitations<text:bookmark-end text:name="reliability-and-limitations"/></text:h>
      <text:p text:style-name="First_20_paragraph">The reliability of this PCF analysis is contingent upon the accuracy and completeness of the input data. The material impact calculation benefits from the specific emission factors provided in the detailed BOM. However, for parameters like \'Transport Distance: hfyzdjkmiv\', \'Energy Intensity: rgrvqdlylk\', \'Product Lifespan: flshxeyvgg\', \'Energy Consumption in Use: opktlodwto\', and \'Recyclability Percentage: dmgjoypxrl\', illustrative numerical values were employed for the calculation phase due to the input being a placeholder string. A more precise calculation would require specific numerical data for these parameters. Secondary data from databases like Ecoinvent and DEFRA have been used for generic emission factors where primary data was not available (e.g., transport modes, EoL processes).</text:p>
      <text:h text:style-name="Heading_20_3" text:outline-level="3"><text:bookmark-start text:name="recommendations-for-improvement"/>5.3. Recommendations for Improvement<text:bookmark-end text:name="recommendations-for-improvement"/></text:h>
      <text:list text:style-name="L19">
        <text:list-item>
          <text:p text:style-name="P19"><text:span text:style-name="T1">Reduce Use Phase Energy Consumption:</text:span> Focus on designing more energy-efficient products. Exploring low-power modes, optimizing operational efficiency, and encouraging the use of renewable energy sources by end-users are critical.</text:p>
        </text:list-item>
        <text:list-item>
          <text:p text:style-name="P19"><text:span text:style-name="T1">Optimize Material Selection and Design:</text:span> Investigate alternative, lower-carbon materials for the aluminum casing and circuit board. Design for disassembly and modularity to facilitate repair and material recovery.</text:p>
        </text:list-item>
        <text:list-item>
          <text:p text:style-name="P19"><text:span text:style-name="T1">Enhance Circularity:</text:span> Leverage the "Yes, established take-back scheme" (`qohhllzlxk`) to maximize actual recycling rates and explore opportunities for repair, refurbishment, and remanufacturing to extend product lifespans and further reduce virgin material demand.</text:p>
        </text:list-item>
        <text:list-item>
          <text:p text:style-name="P19"><text:span text:style-name="T1">Decarbonize Production Energy:</text:span> Increase the percentage of renewable energy usage beyond the current grssntzzxr (illustrative 50%) at the production facility in China to further reduce Scope 2 emissions.</text:p>
        </text:list-item>
        <text:list-item>
          <text:p text:style-name="P19"><text:span text:style-name="T1">Optimize Logistics:</text:span> Evaluate opportunities for optimizing transport routes, consolidating shipments, and shifting to lower-emission transport modes where feasible, especially for long-distance inbound logistics from Europe.</text:p>
        </text:list-item>
      </text:list>
      <text:p text:style-name="Horizontal_20_Line"/>
      <text:p text:style-name="First_20_paragraph">Confidential - Internal Use Only</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Carbon Footprint Report for dsdsmnsmmk</dc:title>
    <dc:description>Detailed Product Carbon Footprint (PCF) analysis report for dsdsmnsmmk, performed by rrqeyjmuig for rvxispqmyv, adhering to GHG Protocol and 2026 LSR Update.</dc:description>
    <dc:subject/>
    <meta:keyword/>
    <dc:language>en</dc:language>
    <meta:initial-creator/>
    <dc:creator/>
    <meta:creation-date>2026-07-15T03:41:08Z</meta:creation-date>
    <dc:date>2026-07-15T03:41:08Z</dc:date>
    <meta:user-defined meta:name="viewport" meta:value-type="string">width=device-width, initial-scale=1.0</meta:user-defined>
  </office:meta>
</office:document-meta>
</file>