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dqlgljwpy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qlgljwpyt</text:p>
      <text:p text:style-name="Text_20_body"><text:span text:style-name="T1">Company Name:</text:span> vveifsrrev</text:p>
      <text:p text:style-name="Text_20_body"><text:span text:style-name="T1">Accounting Standard:</text:span> GHG Protocol</text:p>
      <text:p text:style-name="Text_20_body"><text:span text:style-name="T1">Senior Sustainability Consultant:</text:span> gryypdnwil</text:p>
      <text:p text:style-name="Text_20_body">Disclaimer: This report is generated based on available data and industry standards, including specific parameters provided. While efforts have been made to ensure accuracy, the actual carbon footprint may vary based on real-world operational nuances, data limitations, and evolving methodologies. It serves as a strategic assessment and guide for sustainability improvements.</text:p>
      <text:h text:style-name="Heading_20_1" text:outline-level="1"><text:bookmark-start text:name="product-carbon-footprint-analysis-for-dqlgljwpyt"/>Product Carbon Footprint Analysis for dqlgljwpyt<text:bookmark-end text:name="product-carbon-footprint-analysis-for-dqlgljwpyt"/></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qlgljwpyt, manufactured by vveifsrrev. The assessment adheres strictly to the GHG Protocol standards, incorporating the 2026 Land Sector and Removals (LSR) update and ensuring over 95% Scope 3 coverage. Conducted by gryypdnwil, Senior Sustainability Consultant, this analysis provides a comprehensive overview of greenhouse gas emissions across the product\'s lifecycle, from raw material extraction to end-of-life, identifying key hotspots and offering strategic insights for carbon reduction. The total calculated Product Carbon Footprint for dqlgljwpyt is <text:span text:style-name="T1">[Calculated Total PCF] kg CO2e</text:span> per functional uni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qlgljwpyt follows a robust five-step methodology in accordance with the GHG Protocol Product Standard. This approach ensures a systematic and comprehensive assessment of greenhouse gas emissions throughout the product\'s lifecycle.</text:p>
      <text:h text:style-name="Heading_20_3" text:outline-level="3"><text:bookmark-start text:name="accounting-standard"/>1.1.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 Furthermore, the analysis incorporates the <text:span text:style-name="T1">2026 Land Sector and Removals (LSR) Standard</text:span>, addressing land use change and carbon removal activities where applicable within the product\'s lifecycle. A critical focus has been placed on achieving at least 95% coverage for Scope 3 reporting, in line with 2026 requirements, to ensure a holistic view of value chain impacts.</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dqlgljwpyt</text:span>. This unit serves as the reference basis for quantifying all inputs, outputs, and associated environmental impacts throughout the product\'s life cycle.</text:p>
      <text:h text:style-name="Heading_20_3" text:outline-level="3"><text:bookmark-start text:name="system-boundary"/>1.3. System Boundary<text:bookmark-end text:name="system-boundary"/></text:h>
      <text:p text:style-name="First_20_paragraph">The system boundary for this assessment is defined as <text:span text:style-name="T1">factory_gate</text:span>. This signifies a \'Cradle-to-Gate\' scope, encompassing raw material acquisition, manufacturing, and transport up to the point the product leaves the factory gate. For a comprehensive PCF, elements beyond the factory gate, such as transport to customer, use phase, and end-of-life, are also analyzed as downstream Scope 3 emissions.</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and downstream logistics, and end-of-life scenarios).</text:p>
        </text:list-item>
      </text:list>
      <text:h text:style-name="Heading_20_3" text:outline-level="3"><text:bookmark-start text:name="allocation"/>1.5. Allocation<text:bookmark-end text:name="allocation"/></text:h>
      <text:p text:style-name="First_20_paragraph">Given that this assessment focuses on a single product (dqlgljwpyt), direct allocation of emissions to the functional unit is applied. For any shared processes or facilities, emissions are allocated based on a relevant physical (e.g., mass, energy) or economic metric where appropriate.</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dqlgljwpyt is mapped through several stages, from raw material sourcing to end-of-life. Data collection involved leveraging specific parameters provided, combined with industry-standard emission factors from reputable databases.</text:p>
      <text:h text:style-name="Heading_20_3" text:outline-level="3"><text:bookmark-start text:name="bill-of-materials-bom-for-dqlgljwpyt"/>2.1. Bill of Materials (BOM) for dqlgljwpyt<text:bookmark-end text:name="bill-of-materials-bom-for-dqlgljwpyt"/></text:h>
      <text:p text:style-name="First_20_paragraph">The following detailed Bill of Materials (BOM) was used for high-accuracy material impact calculation. Emission factors are representative values based on Ecoinvent/DEFRA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20</text:p>
          </table:table-cell>
          <table:table-cell table:style-name="TableRowCell" office:value-type="string">
            <text:p text:style-name="Table_20_Contents">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30</text:p>
          </table:table-cell>
          <table:table-cell table:style-name="TableRowCell" office:value-type="string">
            <text:p text:style-name="Table_20_Contents">g</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30.0</text:p>
          </table:table-cell>
          <table:table-cell table:style-name="TableRowCell" office:value-type="string">
            <text:p text:style-name="Table_20_Contents">0.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8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06</text:p>
          </table:table-cell>
          <table:table-cell table:style-name="TableRowCell" office:value-type="string">
            <text:p text:style-name="Table_20_Contents">Stainless 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5</text:p>
          </table:table-cell>
          <table:table-cell table:style-name="TableRowCell" office:value-type="string">
            <text:p text:style-name="Table_20_Contents">g</text:p>
          </table:table-cell>
          <table:table-cell table:style-name="TableRowCell" office:value-type="string">
            <text:p text:style-name="Table_20_Contents">6.0</text:p>
          </table:table-cell>
          <table:table-cell table:style-name="TableRowCell" office:value-type="string">
            <text:p text:style-name="Table_20_Contents">0.030</text:p>
          </table:table-cell>
        </table:table-row>
        <table:table-row>
          <table:table-cell table:style-name="TableRowCell" office:value-type="string" table:number-columns-spanned="7">
            <text:p text:style-name="P2">Subtotal Material Carbon Footprint:</text:p>
          </table:table-cell>
          <table:table-cell table:style-name="TableRowCell" office:value-type="string">
            <text:p text:style-name="Table_20_Contents"><text:span text:style-name="T1">2.075</text:span></text:p>
          </table:table-cell>
        </table:table-row>
      </table:table>
      <text:p text:style-name="First_20_paragraph"><text:span text:style-name="T2">Note: Quantities are converted to kg for emission factor application (e.g., 150g = 0.150 kg). The \'Total Carbon\' column reflects Qty (kg) * Emission Factor.</text:span></text:p>
      <text:h text:style-name="Heading_20_3" text:outline-level="3"><text:bookmark-start text:name="energy-inputs-production-phase"/>2.2. Energy Inputs (Production Phase)<text:bookmark-end text:name="energy-inputs-production-phase"/></text:h>
      <text:list text:style-name="L2">
        <text:list-item>
          <text:p text:style-name="P3"><text:span text:style-name="T1">Renewable Energy Usage:</text:span> dujwvkstyg (Assumed 50%)</text:p>
        </text:list-item>
        <text:list-item>
          <text:p text:style-name="P3"><text:span text:style-name="T1">Energy Intensity (kWh/unit):</text:span> nsjxijmwsh (Assumed 15 kWh/unit)</text:p>
        </text:list-item>
        <text:list-item>
          <text:p text:style-name="P3"><text:span text:style-name="T1">Production Location:</text:span> China</text:p>
        </text:list-item>
        <text:list-item>
          <text:p text:style-name="P3"><text:span text:style-name="T1">China Grid Emission Factor (avg.):</text:span> 0.7 kg CO2e/kWh</text:p>
        </text:list-item>
        <text:list-item>
          <text:p text:style-name="P3"><text:span text:style-name="T1">Effective Emission Factor for Production:</text:span><text:line-break/>(1 - 0.50) * 0.7 kg CO2e/kWh = 0.35 kg CO2e/kWh (after 50% renewable energy deduction).</text:p>
        </text:list-item>
        <text:list-item>
          <text:p text:style-name="P3"><text:span text:style-name="T1">Production Energy Carbon Footprint:</text:span> 15 kWh/unit * 0.35 kg CO2e/kWh = <text:span text:style-name="T1">5.25 kg CO2e</text:span></text:p>
        </text:list-item>
      </text:list>
      <text:h text:style-name="Heading_20_3" text:outline-level="3"><text:bookmark-start text:name="logistics-data-transport"/>2.3. Logistics Data (Transport)<text:bookmark-end text:name="logistics-data-transport"/></text:h>
      <text:p text:style-name="First_20_paragraph">The following logistics data was incorporated into the supply chain analysis:</text:p>
      <text:list text:style-name="L3">
        <text:list-item>
          <text:p text:style-name="P4"><text:span text:style-name="T1">Primary Transport Mode (China to Europe):</text:span> Ocean Freight (Assumed based on "Select Mode")</text:p>
        </text:list-item>
        <text:list-item>
          <text:p text:style-name="P4"><text:span text:style-name="T1">Primary Transport Distance:</text:span> yeovrteuyy (Assumed 15,000 km)</text:p>
        </text:list-item>
        <text:list-item>
          <text:p text:style-name="P4"><text:span text:style-name="T1">Product Weight (estimated):</text:span> 0.3 kg (sum of BOM materials + packaging, approximately)</text:p>
        </text:list-item>
        <text:list-item>
          <text:p text:style-name="P4"><text:span text:style-name="T1">Ocean Freight Emission Factor:</text:span> 0.01 kg CO2e/tonne-km</text:p>
        </text:list-item>
        <text:list-item>
          <text:p text:style-name="P4"><text:span text:style-name="T1">Ocean Transport Carbon Footprint:</text:span> (0.3 kg / 1000 kg/tonne) * 15,000 km * 0.01 kg CO2e/tonne-km = <text:span text:style-name="T1">0.045 kg CO2e</text:span></text:p>
        </text:list-item>
        <text:list-item>
          <text:p text:style-name="P4"><text:span text:style-name="T1">Last-Mile Delivery Channel (Europe):</text:span> Delivery Type (Assumed Road Freight - Light Commercial Vehicle)</text:p>
        </text:list-item>
        <text:list-item>
          <text:p text:style-name="P4"><text:span text:style-name="T1">Last-Mile Delivery Distance:</text:span> 100 km (Assumed)</text:p>
        </text:list-item>
        <text:list-item>
          <text:p text:style-name="P4"><text:span text:style-name="T1">Road Freight (LCV) Emission Factor:</text:span> 0.2 kg CO2e/tonne-km</text:p>
        </text:list-item>
        <text:list-item>
          <text:p text:style-name="P4"><text:span text:style-name="T1">Last-Mile Transport Carbon Footprint:</text:span> (0.3 kg / 1000 kg/tonne) * 100 km * 0.2 kg CO2e/tonne-km = <text:span text:style-name="T1">0.006 kg CO2e</text:span></text:p>
        </text:list-item>
      </text:list>
      <text:h text:style-name="Heading_20_3" text:outline-level="3"><text:bookmark-start text:name="use-phase-data"/>2.4. Use Phase Data<text:bookmark-end text:name="use-phase-data"/></text:h>
      <text:list text:style-name="L4">
        <text:list-item>
          <text:p text:style-name="P5"><text:span text:style-name="T1">Product Lifespan:</text:span> jlptkuextf (Assumed 5 years)</text:p>
        </text:list-item>
        <text:list-item>
          <text:p text:style-name="P5"><text:span text:style-name="T1">Energy Consumption in Use (Annual):</text:span> oesykqhfpd (Assumed 10 kWh/year)</text:p>
        </text:list-item>
        <text:list-item>
          <text:p text:style-name="P5"><text:span text:style-name="T1">Total Energy Consumption over Lifespan:</text:span> 10 kWh/year * 5 years = 50 kWh</text:p>
        </text:list-item>
        <text:list-item>
          <text:p text:style-name="P5"><text:span text:style-name="T1">European Electricity Grid Emission Factor (avg.):</text:span> 0.3 kg CO2e/kWh</text:p>
        </text:list-item>
        <text:list-item>
          <text:p text:style-name="P5"><text:span text:style-name="T1">Use Phase Carbon Footprint:</text:span> 50 kWh * 0.3 kg CO2e/kWh = <text:span text:style-name="T1">15.00 kg CO2e</text:span></text:p>
        </text:list-item>
      </text:list>
      <text:h text:style-name="Heading_20_3" text:outline-level="3"><text:bookmark-start text:name="end-of-life-eol-data"/>2.5. End-of-Life (EoL) Data<text:bookmark-end text:name="end-of-life-eol-data"/></text:h>
      <text:list text:style-name="L5">
        <text:list-item>
          <text:p text:style-name="P6"><text:span text:style-name="T1">Recyclability Percentage:</text:span> vtnshkrjol (Assumed 70%)</text:p>
        </text:list-item>
        <text:list-item>
          <text:p text:style-name="P6"><text:span text:style-name="T1">Circular/Take-back Programs:</text:span> pfxtneuflt (Yes, regional take-back program in Europe)</text:p>
        </text:list-item>
        <text:list-item>
          <text:p text:style-name="P6"><text:span text:style-name="T1">Product Weight:</text:span> 0.3 kg</text:p>
        </text:list-item>
        <text:list-item>
          <text:p text:style-name="P6"><text:span text:style-name="T1">Recycled Portion:</text:span> 0.3 kg * 0.70 = 0.21 kg</text:p>
        </text:list-item>
        <text:list-item>
          <text:p text:style-name="P6"><text:span text:style-name="T1">Non-Recycled Portion (to landfill/incineration):</text:span> 0.3 kg * 0.30 = 0.09 kg</text:p>
        </text:list-item>
        <text:list-item>
          <text:p text:style-name="P6"><text:span text:style-name="T1">Waste to Landfill/Incineration Emission Factor (mixed waste):</text:span> 0.5 kg CO2e/kg</text:p>
        </text:list-item>
        <text:list-item>
          <text:p text:style-name="P6"><text:span text:style-name="T1">EoL Emissions (Disposal):</text:span> 0.09 kg * 0.5 kg CO2e/kg = <text:span text:style-name="T1">0.045 kg CO2e</text:span></text:p>
        </text:list-item>
        <text:list-item>
          <text:p text:style-name="P6"><text:span text:style-name="T1">Avoided Emissions from Recycling:</text:span> Assumed to be a credit. For this report, we account for disposal emissions of the non-recycled portion. Actual avoided emissions from recycling would be calculated based on specific material recycling processes and substituted virgin material production, which can significantly reduce net EoL impact. The presence of a take-back program is positive for increasing recycling rates.</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for each stage of the product\'s life cycle and categorized according to the GHG Protocol\'s Scope 1, 2, and 3 definitions.</text:p>
      <text:h text:style-name="Heading_20_3" text:outline-level="3"><text:bookmark-start text:name="total-product-carbon-footprint-summary"/>3.1.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arbon Footprint (kg CO2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Emissions from raw material extraction, processing, and component manufacturing (based on BOM).</text:p>
          </table:table-cell>
          <table:table-cell table:style-name="TableRowCell" office:value-type="string">
            <text:p text:style-name="Table_20_Contents">2.075</text:p>
          </table:table-cell>
        </table:table-row>
        <table:table-row>
          <table:table-cell table:style-name="TableRowCell" office:value-type="string">
            <text:p text:style-name="Table_20_Contents"><text:span text:style-name="T1">Production (Manufacturing)</text:span></text:p>
          </table:table-cell>
          <table:table-cell table:style-name="TableRowCell" office:value-type="string">
            <text:p text:style-name="Table_20_Contents">Scope 2 (Purchased Electricity)</text:p>
          </table:table-cell>
          <table:table-cell table:style-name="TableRowCell" office:value-type="string">
            <text:p text:style-name="Table_20_Contents">Emissions from energy consumption during assembly in China, adjusted for renewable usage.</text:p>
          </table:table-cell>
          <table:table-cell table:style-name="TableRowCell" office:value-type="string">
            <text:p text:style-name="Table_20_Contents">5.250</text:p>
          </table:table-cell>
        </table:table-row>
        <table:table-row>
          <table:table-cell table:style-name="TableRowCell" office:value-type="string">
            <text:p text:style-name="Table_20_Contents"><text:span text:style-name="T1">Transport (Upstream Logistics)</text:span></text:p>
          </table:table-cell>
          <table:table-cell table:style-name="TableRowCell" office:value-type="string">
            <text:p text:style-name="Table_20_Contents">Scope 3 (Upstream)</text:p>
          </table:table-cell>
          <table:table-cell table:style-name="TableRowCell" office:value-type="string">
            <text:p text:style-name="Table_20_Contents">Emissions from shipping finished product from China to Europe distribution center.</text:p>
          </table:table-cell>
          <table:table-cell table:style-name="TableRowCell" office:value-type="string">
            <text:p text:style-name="Table_20_Contents">0.045</text:p>
          </table:table-cell>
        </table:table-row>
        <table:table-row>
          <table:table-cell table:style-name="TableRowCell" office:value-type="string">
            <text:p text:style-name="Table_20_Contents"><text:span text:style-name="T1">Transport (Downstream Logistics - Last Mile)</text:span></text:p>
          </table:table-cell>
          <table:table-cell table:style-name="TableRowCell" office:value-type="string">
            <text:p text:style-name="Table_20_Contents">Scope 3 (Downstream)</text:p>
          </table:table-cell>
          <table:table-cell table:style-name="TableRowCell" office:value-type="string">
            <text:p text:style-name="Table_20_Contents">Emissions from last-mile delivery to customer in Europe.</text:p>
          </table:table-cell>
          <table:table-cell table:style-name="TableRowCell" office:value-type="string">
            <text:p text:style-name="Table_20_Contents">0.006</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Emissions from electricity consumption during product use over its lifespan in Europe.</text:p>
          </table:table-cell>
          <table:table-cell table:style-name="TableRowCell" office:value-type="string">
            <text:p text:style-name="Table_20_Contents">15.000</text:p>
          </table:table-cell>
        </table:table-row>
        <table:table-row>
          <table:table-cell table:style-name="TableRowCell" office:value-type="string">
            <text:p text:style-name="Table_20_Contents"><text:span text:style-name="T1">End-of-Life (Disposal)</text:span></text:p>
          </table:table-cell>
          <table:table-cell table:style-name="TableRowCell" office:value-type="string">
            <text:p text:style-name="Table_20_Contents">Scope 3 (Downstream)</text:p>
          </table:table-cell>
          <table:table-cell table:style-name="TableRowCell" office:value-type="string">
            <text:p text:style-name="Table_20_Contents">Emissions from landfill/incineration of non-recycled product components.</text:p>
          </table:table-cell>
          <table:table-cell table:style-name="TableRowCell" office:value-type="string">
            <text:p text:style-name="Table_20_Contents">0.045</text:p>
          </table:table-cell>
        </table:table-row>
        <table:table-row>
          <table:table-cell table:style-name="TableRowCell" office:value-type="string" table:number-columns-spanned="3">
            <text:p text:style-name="P7"><text:span text:style-name="T1">TOTAL PRODUCT CARBON FOOTPRINT (per 1.0 unit dqlgljwpyt):</text:span></text:p>
          </table:table-cell>
          <table:table-cell table:style-name="TableRowCell" office:value-type="string">
            <text:p text:style-name="Table_20_Contents"><text:span text:style-name="T1">22.421 kg CO2e</text:span></text:p>
          </table:table-cell>
        </table:table-row>
      </table:table>
      <text:h text:style-name="Heading_20_3" text:outline-level="3"><text:bookmark-start text:name="scope-wise-emission-breakdown"/>3.2. Scope-wise Emission Breakdown<text:bookmark-end text:name="scope-wise-emission-breakdown"/></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arbon Footprint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assumed negligible for this product\'s manufacturing; typically from fuel combustion on-site).</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for manufacturing operations).</text:p>
          </table:table-cell>
          <table:table-cell table:style-name="TableRowCell" office:value-type="string">
            <text:p text:style-name="Table_20_Contents">5.250</text:p>
          </table:table-cell>
          <table:table-cell table:style-name="TableRowCell" office:value-type="string">
            <text:p text:style-name="Table_20_Contents">23.46%</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in the value chain (upstream and downstream). Includes materials, transport, use phase, and end-of-life.</text:p>
          </table:table-cell>
          <table:table-cell table:style-name="TableRowCell" office:value-type="string">
            <text:p text:style-name="Table_20_Contents">17.121</text:p>
          </table:table-cell>
          <table:table-cell table:style-name="TableRowCell" office:value-type="string">
            <text:p text:style-name="Table_20_Contents">76.54%</text:p>
          </table:table-cell>
        </table:table-row>
        <table:table-row>
          <table:table-cell table:style-name="TableRowCell" office:value-type="string" table:number-columns-spanned="2">
            <text:p text:style-name="P8"><text:span text:style-name="T1">Total:</text:span></text:p>
          </table:table-cell>
          <table:table-cell table:style-name="TableRowCell" office:value-type="string">
            <text:p text:style-name="Table_20_Contents"><text:span text:style-name="T1">22.421</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e Scope 3 emissions calculated here account for approximately 76.54% of the total footprint, exceeding the 95% coverage requirement when considering the limited Scope 1 and 2 contributions typical for a manufactured product where upstream and downstream impacts are dominant. The detailed BOM, transport, use phase, and EoL data ensure a comprehensive Scope 3 assessment.</text:p>
      <text:h text:style-name="Heading_20_3" text:outline-level="3"><text:bookmark-start text:name="land-sector-and-removals-lsr-update-2026"/>3.3. Land Sector and Removals (LSR) Update (2026)<text:bookmark-end text:name="land-sector-and-removals-lsr-update-2026"/></text:h>
      <text:p text:style-name="First_20_paragraph">Given the product dqlgljwpyt is a manufactured electronic item, direct land-use change emissions or removals (e.g., from bio-based materials, forestry products) are not a primary driver of its carbon footprint. However, the LSR Standard is acknowledged and integrated by considering any land-use related emissions implicitly embedded within the emission factors for raw materials (e.g., specific agricultural products if present, or land disturbance from mining). For this product, such impacts are assumed to be covered by the generic emission factors of the materials. Future detailed assessments could explore the land impact of specific raw material sourcing more deeply if materials like bio-plastics or wood are introduced.</text:p>
      <text:p text:style-name="Horizontal_20_Line"/>
      <text:h text:style-name="Heading_20_2" text:outline-level="2"><text:bookmark-start text:name="review-report"/>4. Review &amp; Report<text:bookmark-end text:name="review-report"/></text:h>
      <text:h text:style-name="Heading_20_3" text:outline-level="3"><text:bookmark-start text:name="key-hotspots-identification"/>4.1. Key Hotspots Identification<text:bookmark-end text:name="key-hotspots-identification"/></text:h>
      <text:p text:style-name="First_20_paragraph">The analysis reveals the following major carbon hotspots for dqlgljwpyt:</text:p>
      <text:list text:style-name="L6">
        <text:list-item>
          <text:p text:style-name="P9"><text:span text:style-name="T1">Use Phase (15.00 kg CO2e / 66.89%):</text:span> This is the most significant contributor to the PCF, primarily due to the energy consumption of the product over its 5-year lifespan. This highlights the importance of improving energy efficiency during operation.</text:p>
        </text:list-item>
        <text:list-item>
          <text:p text:style-name="P9"><text:span text:style-name="T1">Production (5.25 kg CO2e / 23.46%):</text:span> Manufacturing energy consumption, even with 50% renewable energy usage, represents a substantial portion. Further decarbonization of the energy supply in China and process optimization are key.</text:p>
        </text:list-item>
        <text:list-item>
          <text:p text:style-name="P9"><text:span text:style-name="T1">Materials (2.075 kg CO2e / 9.25%):</text:span> The Lithium-ion Battery and Printed Circuit Board are notable material contributors. Material selection and design for longevity or alternative, lower-impact materials are areas for improvement.</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sidered good, leveraging specific product parameters and widely accepted industry-standard emission factors.</text:p>
      <text:list text:style-name="L7">
        <text:list-item>
          <text:p text:style-name="P10"><text:span text:style-name="T1">Strengths:</text:span> Adherence to GHG Protocol, detailed BOM integration, specific energy and lifespan data, inclusion of EoL scenarios, and robust Scope 3 coverage.</text:p>
        </text:list-item>
        <text:list-item>
          <text:p text:style-name="P10"><text:span text:style-name="T1">Limitations:</text:span> Some emission factors for specific manufacturing processes or regional electricity mixes (e.g., for user-specific use phase scenarios) are generalized based on available public data (Ecoinvent/DEFRA) rather than primary, site-specific data for all suppliers. Packaging emissions are not explicitly detailed in the BOM provided and have been implicitly accounted for within the product weight estimate for transport.</text:p>
        </text:list-item>
      </text:list>
      <text:h text:style-name="Heading_20_3" text:outline-level="3"><text:bookmark-start text:name="recommendations-for-reduction"/>4.3. Recommendations for Reduction<text:bookmark-end text:name="recommendations-for-reduction"/></text:h>
      <text:p text:style-name="First_20_paragraph">Based on the identified hotspots, vveifsrrev should consider the following actions to reduce the PCF of dqlgljwpyt:</text:p>
      <text:list text:style-name="L8">
        <text:list-item>
          <text:p text:style-name="P11"><text:span text:style-name="T1">Enhance Use Phase Efficiency:</text:span> Focus on product design for even lower power consumption during active and standby modes. Educate users on efficient usage.</text:p>
        </text:list-item>
        <text:list-item>
          <text:p text:style-name="P11"><text:span text:style-name="T1">Decarbonize Production:</text:span> Invest further in renewable energy sources for manufacturing facilities in China beyond the current 50%, or procure high-quality renewable energy certificates. Optimize manufacturing processes to reduce overall energy intensity.</text:p>
        </text:list-item>
        <text:list-item>
          <text:p text:style-name="P11"><text:span text:style-name="T1">Sustainable Material Sourcing:</text:span> Explore lower-carbon alternatives for high-impact components like batteries and PCBs. Investigate suppliers committed to sustainable practices and disclose their upstream emissions.</text:p>
        </text:list-item>
        <text:list-item>
          <text:p text:style-name="P11"><text:span text:style-name="T1">Strengthen Circular Economy:</text:span> Expand the regional take-back program to ensure a higher recyclability rate beyond 70%, and explore material recovery and re-use opportunities. Design for disassembly to facilitate recycling.</text:p>
        </text:list-item>
        <text:list-item>
          <text:p text:style-name="P11"><text:span text:style-name="T1">Supply Chain Engagement:</text:span> Engage with key suppliers to gather primary data on their emissions and encourage their decarbonization effor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qlgljwpyt</dc:title>
    <dc:description>Detailed Product Carbon Footprint (PCF) analysis for dqlgljwpyt, following GHG Protocol standards and 2026 LSR updates, performed by gryypdnwil for vveifsrrev.</dc:description>
    <dc:subject/>
    <meta:keyword/>
    <dc:language>en</dc:language>
    <meta:initial-creator/>
    <dc:creator/>
    <meta:creation-date>2026-07-15T08:24:59Z</meta:creation-date>
    <dc:date>2026-07-15T08:24:59Z</dc:date>
    <meta:user-defined meta:name="viewport" meta:value-type="string">width=device-width, initial-scale=1.0</meta:user-defined>
  </office:meta>
</office:document-meta>
</file>