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Carbon Footprint Report for BYD Atto 3</text:p>
      <text:p text:style-name="Text_20_body">carboncalcpcf.com</text:p>
      <text:h text:style-name="Heading_20_1" text:outline-level="1"><text:bookmark-start text:name="product-carbon-footprint-analysis-byd-atto-3"/>Product Carbon Footprint Analysis:<text:line-break/>BYD Atto 3<text:bookmark-end text:name="product-carbon-footprint-analysis-byd-atto-3"/></text:h>
      <text:p text:style-name="First_20_paragraph"><text:span text:style-name="T1">Protocol Data (Accounting Standard):</text:span> GHG Protocol</text:p>
      <text:p text:style-name="Text_20_body"><text:span text:style-name="T1">Prepared for:</text:span> [Client Name/Internal Use]</text:p>
      <text:p text:style-name="Text_20_body"><text:span text:style-name="T1">Prepared by:</text:span> Senior Sustainability Consultant (Specializing in GHG Protocol)</text:p>
      <text:p text:style-name="Text_20_body"><text:span text:style-name="T1">Date:</text:span> June 7, 2026</text:p>
      <text:p text:style-name="Text_20_body"><text:span text:style-name="T2">Disclaimer: This report is generated based on available data and industry standards. Specific primary data from BYD for a Netherlands production facility and Europe-focused supply chain were not accessible for this theoretical analysis, hence industry averages and reasonable assumptions have been applied.</text:span></text:p>
      <text:h text:style-name="Heading_20_1" text:outline-level="1"><text:bookmark-start text:name="product-carbon-footprint-report-byd-atto-3"/>Product Carbon Footprint Report: BYD Atto 3<text:bookmark-end text:name="product-carbon-footprint-report-byd-atto-3"/></text:h>
      <text:p text:style-name="First_20_paragraph">Generated Date: June 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one unit of the BYD Atto 3 electric vehicle, adhering to the Greenhouse Gas (GHG) Protocol. The analysis employs a "factory_gate" system boundary, focusing on a hypothetical final production in the Netherlands with a predominantly Europe-focused supply chain for key components. Given the theoretical nature of this analysis without access to proprietary primary data, industry averages and representative emission factors (conceptually derived from databases like Ecoinvent/DEFRA) have been utilized. The assessment categorizes emissions into Scope 1, 2, and 3, incorporating the latest 2026 Land Sector and Removals (LSR) Standard update and aiming for at least 95% coverage for Scope 3 reporting, as per 2026 requirements. The primary objective is to identify major emission hotspots within the manufacturing phase of the BYD Atto 3 and provide a robust framework for understanding its climate impact prior to operational use.</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PCF) analysis is **1.0 unit of a BYD Atto 3 electric vehicle**. This represents a single, fully assembled vehicle ready to leave the manufacturing facility.</text:p>
      <text:h text:style-name="Heading_20_3" text:outline-level="3"><text:bookmark-start text:name="system-boundary"/>1.2 System Boundary<text:bookmark-end text:name="system-boundary"/></text:h>
      <text:p text:style-name="First_20_paragraph">The system boundary is defined as **"factory_gate" (Cradle-to-Gate)**. This includes all processes from the extraction of raw materials, through their processing, component manufacturing, sub-assembly, and final assembly of the BYD Atto 3, up to the point it exits the final assembly plant. It specifically excludes the vehicle\'s use phase (e.g., electricity consumption during driving), end-of-life treatment, and any upstream activities related to infrastructure (e.g., factory construction).</text:p>
      <text:h text:style-name="Heading_20_3" text:outline-level="3"><text:bookmark-start text:name="geographic-scope"/>1.3 Geographic Scope<text:bookmark-end text:name="geographic-scope"/></text:h>
      <text:list text:style-name="L1">
        <text:list-item>
          <text:p text:style-name="P1"><text:span text:style-name="T1">Final Production Country:</text:span> Netherlands (assumed for this analysis, acknowledging that BYD\'s primary manufacturing is typically in China). This assumption influences the electricity grid mix and localized logistics.</text:p>
        </text:list-item>
        <text:list-item>
          <text:p text:style-name="P1"><text:span text:style-name="T1">Supply Chain Focus:</text:span> Europe Focused. This implies that efforts have been made to source materials and components from within Europe where feasible, affecting transportation distances and regional emission factors for upstream processes. Where European specific data is not available, global averages or typical manufacturing locations (e.g., for battery materials) are assumed.</text:p>
        </text:list-item>
      </text:list>
      <text:h text:style-name="Heading_20_3" text:outline-level="3"><text:bookmark-start text:name="accounting-standard"/>1.4 Accounting Standard<text:bookmark-end text:name="accounting-standard"/></text:h>
      <text:p text:style-name="First_20_paragraph">This PCF analysis strictly adheres to the **GHG Protocol**. Emissions are categorized into Scope 1 (direct emissions from owned or controlled sources), Scope 2 (indirect emissions from the generation of purchased energy), and Scope 3 (all other indirect emissions in the value chain).</text:p>
      <text:h text:style-name="Heading_20_3" text:outline-level="3"><text:bookmark-start text:name="allocation"/>1.5 Allocation<text:bookmark-end text:name="allocation"/></text:h>
      <text:p text:style-name="First_20_paragraph">Allocation of emissions from multi-output processes is primarily based on **mass allocation** where co-products are present. For energy consumption, direct attribution to the product unit is sought. Where specific allocation data for complex supply chains is unavailable, conservative estimates based on industry averages are applied.</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mapping for the BYD Atto 3 within the "factory_gate" boundary covers several key stages, each contributing to the overall carbon footprint. The BYD Atto 3 uses a Blade Battery, which is a Lithium Iron Phosphate (LFP) chemistry type. The extended range version typically has a 60.48 kWh battery capacity. The kerb weight for the Atto 3 Standard Range is approximately 1680 kg, with other sources mentioning 1750 kg in context. For this analysis, a representative kerb weight of 1700 kg is assumed.</text:p>
      <text:h text:style-name="Heading_20_3" text:outline-level="3"><text:bookmark-start text:name="raw-material-extraction-pre-processing"/>2.1 Raw Material Extraction &amp; Pre-processing<text:bookmark-end text:name="raw-material-extraction-pre-processing"/></text:h>
      <text:p text:style-name="First_20_paragraph">This initial stage encompasses the mining or harvesting of raw materials and their primary processing into forms usable by manufacturers. Key materials include:</text:p>
      <text:list text:style-name="L2">
        <text:list-item>
          <text:p text:style-name="P2"><text:span text:style-name="T1">Metals:</text:span> Iron ore (for steel), bauxite (for aluminium), lithium, nickel, manganese, cobalt (though LFP batteries used in Atto 3 are cobalt-free), graphite, copper, and other minor metals for electronic components.</text:p>
        </text:list-item>
        <text:list-item>
          <text:p text:style-name="P2"><text:span text:style-name="T1">Plastics:</text:span> Crude oil and natural gas (for various polymers like polypropylene, polyurethane, polyamide, HDPE, PVC).</text:p>
        </text:list-item>
        <text:list-item>
          <text:p text:style-name="P2"><text:span text:style-name="T1">Silicon:</text:span> For semiconductors and electronic components.</text:p>
        </text:list-item>
        <text:list-item>
          <text:p text:style-name="P2"><text:span text:style-name="T1">Other Materials:</text:span> Glass, rubber, textiles, fluids, and chemicals.</text:p>
        </text:list-item>
      </text:list>
      <text:h text:style-name="Heading_20_3" text:outline-level="3"><text:bookmark-start text:name="component-manufacturing"/>2.2 Component Manufacturing<text:bookmark-end text:name="component-manufacturing"/></text:h>
      <text:p text:style-name="First_20_paragraph">This stage involves the fabrication of various parts and sub-assemblies from the processed raw materials.</text:p>
      <text:list text:style-name="L3">
        <text:list-item>
          <text:p text:style-name="P3"><text:span text:style-name="T1">Battery Cell &amp; Pack Production:</text:span> A highly energy-intensive process involving the synthesis of cathode and anode materials (Lithium Iron Phosphate, Graphite for Atto 3), slurry mixing, coating, drying, cell assembly, electrolyte filling, and initial charging cycles (formation processes). This also includes the production of battery casings, often aluminium.</text:p>
        </text:list-item>
        <text:list-item>
          <text:p text:style-name="P3"><text:span text:style-name="T1">Body-in-White Production:</text:span> Stamping, welding, and forming of steel and aluminium sheets for the vehicle chassis and frame. Electric vehicles typically incorporate more aluminium for lightweighting to offset battery weight.</text:p>
        </text:list-item>
        <text:list-item>
          <text:p text:style-name="P3"><text:span text:style-name="T1">Powertrain Components:</text:span> Manufacturing of electric motors, inverters, and drive units, primarily from metals (steel, copper, aluminium).</text:p>
        </text:list-item>
        <text:list-item>
          <text:p text:style-name="P3"><text:span text:style-name="T1">Interior Components:</text:span> Fabrication of seats (vegan leather in Atto 3), dashboards, trim, and other cabin elements from plastics, textiles, and minor metals.</text:p>
        </text:list-item>
        <text:list-item>
          <text:p text:style-name="P3"><text:span text:style-name="T1">Electronics &amp; Wiring:</text:span> Production of printed circuit boards, wiring harnesses (copper), infotainment systems, sensors, and other electronic modules.</text:p>
        </text:list-item>
        <text:list-item>
          <text:p text:style-name="P3"><text:span text:style-name="T1">Tires &amp; Glass:</text:span> Manufacturing of tires from rubber and reinforcing materials, and glass for windows and windshields.</text:p>
        </text:list-item>
      </text:list>
      <text:h text:style-name="Heading_20_3" text:outline-level="3"><text:bookmark-start text:name="vehicle-assembly"/>2.3 Vehicle Assembly<text:bookmark-end text:name="vehicle-assembly"/></text:h>
      <text:p text:style-name="First_20_paragraph">The final assembly of all manufactured components into the complete BYD Atto 3 vehicle. This includes:</text:p>
      <text:list text:style-name="L4">
        <text:list-item>
          <text:p text:style-name="P4"><text:span text:style-name="T1">Body Shop:</text:span> Welding and joining of major structural components.</text:p>
        </text:list-item>
        <text:list-item>
          <text:p text:style-name="P4"><text:span text:style-name="T1">Paint Shop:</text:span> Application of primers, basecoats, and clearcoats, which is typically a very energy-intensive process.</text:p>
        </text:list-item>
        <text:list-item>
          <text:p text:style-name="P4"><text:span text:style-name="T1">General Assembly:</text:span> Installation of powertrain, interior, electronics, wheels, and other finishing touches.</text:p>
        </text:list-item>
        <text:list-item>
          <text:p text:style-name="P4"><text:span text:style-name="T1">Testing &amp; Quality Control:</text:span> Final checks and functional testing before the vehicle is deemed ready for shipment.</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For this theoretical, high-detail PCF analysis, primary data from BYD\'s specific production facilities in the Netherlands (hypothetical) and European supply chains are not available. Therefore, a combination of secondary data points, industry benchmarks, and reasonable assumptions are used, conceptually aligning with data sources like Ecoinvent and DEFRA. These assumptions are critical for estimating material quantities and associated emissions.</text:p>
      <text:h text:style-name="Heading_20_3" text:outline-level="3"><text:bookmark-start text:name="assumed-material-inputs-for-byd-atto-3-extended-range-1700-kg-kerb-weight"/>3.1 Assumed Material Inputs for BYD Atto 3 (Extended Range, ~1700 kg Kerb Weight)<text:bookmark-end text:name="assumed-material-inputs-for-byd-atto-3-extended-range-1700-kg-kerb-weight"/></text:h>
      <text:p text:style-name="First_20_paragraph">Based on industry averages for electric vehicles and the BYD Atto 3\'s specifications:</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Material Category</text:p>
            </table:table-cell>
            <table:table-cell table:style-name="TableHeaderRowCell" office:value-type="string">
              <text:p text:style-name="Table_20_Heading">Estimated Quantity (kg)</text:p>
            </table:table-cell>
            <table:table-cell table:style-name="TableHeaderRowCell" office:value-type="string">
              <text:p text:style-name="Table_20_Heading">Justification/Reference</text:p>
            </table:table-cell>
          </table:table-row>
        </table:table-header-rows>
        <table:table-row>
          <table:table-cell table:style-name="TableRowCell" office:value-type="string">
            <text:p text:style-name="Table_20_Contents"><text:span text:style-name="T1">Steel (incl. AHSS)</text:span></text:p>
          </table:table-cell>
          <table:table-cell table:style-name="TableRowCell" office:value-type="string">
            <text:p text:style-name="Table_20_Contents">850</text:p>
          </table:table-cell>
          <table:table-cell table:style-name="TableRowCell" office:value-type="string">
            <text:p text:style-name="Table_20_Contents">Typical modern car uses ~900 kg steel; EVs leverage AHSS for lightweighting, reducing overall steel quantity but increasing specialized steel usage.</text:p>
          </table:table-cell>
        </table:table-row>
        <table:table-row>
          <table:table-cell table:style-name="TableRowCell" office:value-type="string">
            <text:p text:style-name="Table_20_Contents"><text:span text:style-name="T1">Aluminium</text:span></text:p>
          </table:table-cell>
          <table:table-cell table:style-name="TableRowCell" office:value-type="string">
            <text:p text:style-name="Table_20_Contents">290</text:p>
          </table:table-cell>
          <table:table-cell table:style-name="TableRowCell" office:value-type="string">
            <text:p text:style-name="Table_20_Contents">EVs contain 250-300 kg of aluminium, projected to increase to ~310 kg for European BEVs by 2026. Critical for lightweighting and battery housing.</text:p>
          </table:table-cell>
        </table:table-row>
        <table:table-row>
          <table:table-cell table:style-name="TableRowCell" office:value-type="string">
            <text:p text:style-name="Table_20_Contents"><text:span text:style-name="T1">Plastics &amp; Composites</text:span></text:p>
          </table:table-cell>
          <table:table-cell table:style-name="TableRowCell" office:value-type="string">
            <text:p text:style-name="Table_20_Contents">200</text:p>
          </table:table-cell>
          <table:table-cell table:style-name="TableRowCell" office:value-type="string">
            <text:p text:style-name="Table_20_Contents">Plastics account for ~10% of vehicle weight, EVs use ~45% more plastic than ICE vehicles. Average car contains ~193-208 kg of plastics.</text:p>
          </table:table-cell>
        </table:table-row>
        <table:table-row>
          <table:table-cell table:style-name="TableRowCell" office:value-type="string">
            <text:p text:style-name="Table_20_Contents"><text:span text:style-name="T1">Lithium-Ion Battery Pack (60.48 kWh LFP)</text:span></text:p>
          </table:table-cell>
          <table:table-cell table:style-name="TableRowCell" office:value-type="string">
            <text:p text:style-name="Table_20_Contents">420</text:p>
          </table:table-cell>
          <table:table-cell table:style-name="TableRowCell" office:value-type="string">
            <text:p text:style-name="Table_20_Contents">BYD Atto 3 uses a 60.48 kWh LFP Blade Battery. The battery pack weight is stated as ~420 kg (925.94 lb).</text:p>
          </table:table-cell>
        </table:table-row>
        <table:table-row>
          <table:table-cell table:style-name="TableRowCell" office:value-type="string">
            <text:p text:style-name="Table_20_Contents"><text:span text:style-name="T1">Copper</text:span></text:p>
          </table:table-cell>
          <table:table-cell table:style-name="TableRowCell" office:value-type="string">
            <text:p text:style-name="Table_20_Contents">60</text:p>
          </table:table-cell>
          <table:table-cell table:style-name="TableRowCell" office:value-type="string">
            <text:p text:style-name="Table_20_Contents">EVs use significantly more copper (around 53 kg) for wiring, motors, and battery connections.</text:p>
          </table:table-cell>
        </table:table-row>
        <table:table-row>
          <table:table-cell table:style-name="TableRowCell" office:value-type="string">
            <text:p text:style-name="Table_20_Contents"><text:span text:style-name="T1">Glass</text:span></text:p>
          </table:table-cell>
          <table:table-cell table:style-name="TableRowCell" office:value-type="string">
            <text:p text:style-name="Table_20_Contents">40</text:p>
          </table:table-cell>
          <table:table-cell table:style-name="TableRowCell" office:value-type="string">
            <text:p text:style-name="Table_20_Contents">General industry estimate for vehicle glazing.</text:p>
          </table:table-cell>
        </table:table-row>
        <table:table-row>
          <table:table-cell table:style-name="TableRowCell" office:value-type="string">
            <text:p text:style-name="Table_20_Contents"><text:span text:style-name="T1">Rubber (Tires, Seals, etc.)</text:span></text:p>
          </table:table-cell>
          <table:table-cell table:style-name="TableRowCell" office:value-type="string">
            <text:p text:style-name="Table_20_Contents">50</text:p>
          </table:table-cell>
          <table:table-cell table:style-name="TableRowCell" office:value-type="string">
            <text:p text:style-name="Table_20_Contents">Estimate for tires and various rubber components.</text:p>
          </table:table-cell>
        </table:table-row>
        <table:table-row>
          <table:table-cell table:style-name="TableRowCell" office:value-type="string">
            <text:p text:style-name="Table_20_Contents"><text:span text:style-name="T1">Other Metals &amp; Materials</text:span></text:p>
          </table:table-cell>
          <table:table-cell table:style-name="TableRowCell" office:value-type="string">
            <text:p text:style-name="Table_20_Contents">- (~90 kg residual)</text:p>
          </table:table-cell>
          <table:table-cell table:style-name="TableRowCell" office:value-type="string">
            <text:p text:style-name="Table_20_Contents">Includes rare earth elements, precious metals in electronics, fluids, textiles, and other minor components to reach the assumed 1700 kg kerb weight.</text:p>
          </table:table-cell>
        </table:table-row>
        <table:table-row>
          <table:table-cell table:style-name="TableRowCell" office:value-type="string">
            <text:p text:style-name="Table_20_Contents"><text:span text:style-name="T1">Total Estimated Kerb Weight</text:span></text:p>
          </table:table-cell>
          <table:table-cell table:style-name="TableRowCell" office:value-type="string">
            <text:p text:style-name="Table_20_Contents"><text:span text:style-name="T1">~1700 kg</text:span></text:p>
          </table:table-cell>
          <table:table-cell table:style-name="TableRowCell" office:value-type="string">
    </table:table-cell>
        </table:table-row>
      </table:table>
      <text:h text:style-name="Heading_20_3" text:outline-level="3"><text:bookmark-start text:name="assumed-energy-inputs-for-manufacturing-per-unit"/>3.2 Assumed Energy Inputs for Manufacturing (per unit)<text:bookmark-end text:name="assumed-energy-inputs-for-manufacturing-per-unit"/></text:h>
      <text:p text:style-name="First_20_paragraph">Energy consumption in EV manufacturing is significant, particularly for battery production.</text:p>
      <text:list text:style-name="L5">
        <text:list-item>
          <text:p text:style-name="P5"><text:span text:style-name="T1">Electricity:</text:span> Used extensively across all manufacturing stages, from material processing to assembly, heating, cooling, and operating machinery. Battery cell production and environmental control in dry rooms are particularly electricity-intensive.</text:p>
          <text:list text:style-name="L6">
            <text:list-item>
              <text:p text:style-name="P6">Battery Production: 50-150 kWh electricity per kWh of battery capacity. For a 60.48 kWh battery, this implies ~3024 - 9072 kWh. Using an average of 100 kWh/kWh battery capacity would be ~6048 kWh.</text:p>
            </text:list-item>
            <text:list-item>
              <text:p text:style-name="P6">Vehicle Assembly: Estimated at 10-25% of the energy used in battery manufacturing.</text:p>
            </text:list-item>
            <text:list-item>
              <text:p text:style-name="P6">Total vehicle production (excluding raw material mining/refining, but including general assembly): A study found 41.8 MJ/kg (approx. 11.6 kWh/kg) for vehicle production, with mining and material production representing 68% of total consumption. For a 1700 kg car, this equates to around 19,720 kWh for the vehicle body and assembly, plus a significant amount for materials.</text:p>
            </text:list-item>
          </text:list>
        </text:list-item>
        <text:list-item>
          <text:p text:style-name="P5"><text:span text:style-name="T1">Natural Gas/Heat:</text:span> Used for heating processes (e.g., metal forming, paint drying ovens) and facility heating.</text:p>
        </text:list-item>
        <text:list-item>
          <text:p text:style-name="P5"><text:span text:style-name="T1">Fuel (Logistics):</text:span> Diesel or other fuels for transporting raw materials, components, and finished vehicles (within the "factory_gate" scope, this typically covers inbound logistics).</text:p>
        </text:list-item>
      </text:list>
      <text:p text:style-name="First_20_paragraph">For calculation purposes, we will assume a total electricity consumption of **~10,000 kWh** per vehicle for assembly and immediate component manufacturing (excluding deep upstream material extraction, which is captured in emission factors), and **~2,000 kWh equivalent** in natural gas for heat and other direct processes at the assembly plant. Upstream energy for material production is embedded within material emission factors.</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by multiplying the activity data (e.g., quantity of material, energy consumed) by relevant emission factors. The calculation is categorized according to the GHG Protocol\'s Scope 1, 2, and 3. Illustrative emission factors (EFs) are used, conceptually representing values found in databases like Ecoinvent v3.10 and DEFRA, adjusted for a European context where applicable.</text:p>
      <text:h text:style-name="Heading_20_3" text:outline-level="3"><text:bookmark-start text:name="illustrative-emission-factors-conceptual-ecoinventdefra-values-europe-focused"/>4.1 Illustrative Emission Factors (Conceptual Ecoinvent/DEFRA Values, Europe Focused)<text:bookmark-end text:name="illustrative-emission-factors-conceptual-ecoinventdefra-values-europe-focused"/></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Input/Activ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Source Concept</text:p>
            </table:table-cell>
          </table:table-row>
        </table:table-header-rows>
        <table:table-row>
          <table:table-cell table:style-name="TableRowCell" office:value-type="string">
            <text:p text:style-name="Table_20_Contents"><text:span text:style-name="T1">Lithium-Ion Battery (LFP) Production</text:span></text:p>
          </table:table-cell>
          <table:table-cell table:style-name="TableRowCell" office:value-type="string">
            <text:p text:style-name="Table_20_Contents">kWh (battery capacity)</text:p>
          </table:table-cell>
          <table:table-cell table:style-name="TableRowCell" office:value-type="string">
            <text:p text:style-name="Table_20_Contents">70</text:p>
          </table:table-cell>
          <table:table-cell table:style-name="TableRowCell" office:value-type="string">
            <text:p text:style-name="Table_20_Contents">Ecoinvent/Industry Avg. (40-100 kgCO2e/kWh for LFP, Europe-focused grid mix)</text:p>
          </table:table-cell>
        </table:table-row>
        <table:table-row>
          <table:table-cell table:style-name="TableRowCell" office:value-type="string">
            <text:p text:style-name="Table_20_Contents"><text:span text:style-name="T1">Steel (Primary, low-alloyed)</text:span></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Ecoinvent (Primary Steel, Electric Arc Furnace, EU-Avg)</text:p>
          </table:table-cell>
        </table:table-row>
        <table:table-row>
          <table:table-cell table:style-name="TableRowCell" office:value-type="string">
            <text:p text:style-name="Table_20_Contents"><text:span text:style-name="T1">Aluminium (Primary, alloy)</text:span></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Ecoinvent (Primary Aluminium AlMg3, EU-Avg)</text:p>
          </table:table-cell>
        </table:table-row>
        <table:table-row>
          <table:table-cell table:style-name="TableRowCell" office:value-type="string">
            <text:p text:style-name="Table_20_Contents"><text:span text:style-name="T1">Plastics (Avg. Polypropylene/Polyurethane)</text:span></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Ecoinvent/Industry Avg. (Various plastics, EU-Avg)</text:p>
          </table:table-cell>
        </table:table-row>
        <table:table-row>
          <table:table-cell table:style-name="TableRowCell" office:value-type="string">
            <text:p text:style-name="Table_20_Contents"><text:span text:style-name="T1">Copper (Primary)</text:span></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Ecoinvent (Primary Copper, EU-Avg)</text:p>
          </table:table-cell>
        </table:table-row>
        <table:table-row>
          <table:table-cell table:style-name="TableRowCell" office:value-type="string">
            <text:p text:style-name="Table_20_Contents"><text:span text:style-name="T1">Glass Production</text:span></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Industry Avg.</text:p>
          </table:table-cell>
        </table:table-row>
        <table:table-row>
          <table:table-cell table:style-name="TableRowCell" office:value-type="string">
            <text:p text:style-name="Table_20_Contents"><text:span text:style-name="T1">Rubber Production</text:span></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Industry Avg.</text:p>
          </table:table-cell>
        </table:table-row>
        <table:table-row>
          <table:table-cell table:style-name="TableRowCell" office:value-type="string">
            <text:p text:style-name="Table_20_Contents"><text:span text:style-name="T1">Electricity (European Grid Mix)</text:span></text:p>
          </table:table-cell>
          <table:table-cell table:style-name="TableRowCell" office:value-type="string">
            <text:p text:style-name="Table_20_Contents">kWh</text:p>
          </table:table-cell>
          <table:table-cell table:style-name="TableRowCell" office:value-type="string">
            <text:p text:style-name="Table_20_Contents">0.28</text:p>
          </table:table-cell>
          <table:table-cell table:style-name="TableRowCell" office:value-type="string">
            <text:p text:style-name="Table_20_Contents">Ecoinvent/IEA (EU-27 Avg. electricity grid mix for 2026, projected)</text:p>
          </table:table-cell>
        </table:table-row>
        <table:table-row>
          <table:table-cell table:style-name="TableRowCell" office:value-type="string">
            <text:p text:style-name="Table_20_Contents"><text:span text:style-name="T1">Natural Gas (combustion)</text:span></text:p>
          </table:table-cell>
          <table:table-cell table:style-name="TableRowCell" office:value-type="string">
            <text:p text:style-name="Table_20_Contents">kWh (energy content)</text:p>
          </table:table-cell>
          <table:table-cell table:style-name="TableRowCell" office:value-type="string">
            <text:p text:style-name="Table_20_Contents">0.20</text:p>
          </table:table-cell>
          <table:table-cell table:style-name="TableRowCell" office:value-type="string">
            <text:p text:style-name="Table_20_Contents">Ecoinvent/DEFRA (Natural Gas combustion)</text:p>
          </table:table-cell>
        </table:table-row>
        <table:table-row>
          <table:table-cell table:style-name="TableRowCell" office:value-type="string">
            <text:p text:style-name="Table_20_Contents"><text:span text:style-name="T1">Road Transport (Heavy Goods Vehicle, Euro VI)</text:span></text:p>
          </table:table-cell>
          <table:table-cell table:style-name="TableRowCell" office:value-type="string">
            <text:p text:style-name="Table_20_Contents">tkm</text:p>
          </table:table-cell>
          <table:table-cell table:style-name="TableRowCell" office:value-type="string">
            <text:p text:style-name="Table_20_Contents">0.1</text:p>
          </table:table-cell>
          <table:table-cell table:style-name="TableRowCell" office:value-type="string">
            <text:p text:style-name="Table_20_Contents">Ecoinvent/DEFRA (Average European road freight)</text:p>
          </table:table-cell>
        </table:table-row>
        <table:table-row>
          <table:table-cell table:style-name="TableRowCell" office:value-type="string">
            <text:p text:style-name="Table_20_Contents"><text:span text:style-name="T1">Sea Transport (Ocean Freight)</text:span></text:p>
          </table:table-cell>
          <table:table-cell table:style-name="TableRowCell" office:value-type="string">
            <text:p text:style-name="Table_20_Contents">tkm</text:p>
          </table:table-cell>
          <table:table-cell table:style-name="TableRowCell" office:value-type="string">
            <text:p text:style-name="Table_20_Contents">0.01</text:p>
          </table:table-cell>
          <table:table-cell table:style-name="TableRowCell" office:value-type="string">
            <text:p text:style-name="Table_20_Contents">Ecoinvent/DEFRA (Average global ocean freight)</text:p>
          </table:table-cell>
        </table:table-row>
      </table:table>
      <text:h text:style-name="Heading_20_3" text:outline-level="3"><text:bookmark-start text:name="emission-calculation-by-ghg-scope"/>4.2 Emission Calculation by GHG Scope<text:bookmark-end text:name="emission-calculation-by-ghg-scope"/></text:h>
      <text:h text:style-name="Heading_20_4" text:outline-level="4"><text:bookmark-start text:name="scope-1-emissions-direct-emissions-from-owned-or-controlled-sources"/>Scope 1 Emissions (Direct Emissions from Owned or Controlled Sources)<text:bookmark-end text:name="scope-1-emissions-direct-emissions-from-owned-or-controlled-sources"/></text:h>
      <text:p text:style-name="First_20_paragraph">For a "factory_gate" boundary focused on assembly in the Netherlands, Scope 1 emissions primarily stem from on-site combustion of fuels (e.g., natural gas for heating/processes, fuel for company-owned vehicles on site).</text:p>
      <text:list text:style-name="L7">
        <text:list-item>
          <text:p text:style-name="P7"><text:span text:style-name="T1">On-site Natural Gas Combustion:</text:span> Assume 2,000 kWh of natural gas directly consumed at the assembly plant per vehicle.</text:p>
          <text:list text:style-name="L8">
            <text:list-item>
              <text:p text:style-name="P8">2,000 kWh * 0.20 kg CO2e/kWh = 400 kg CO2e</text:p>
            </text:list-item>
          </text:list>
        </text:list-item>
        <text:list-item>
          <text:p text:style-name="P7"><text:span text:style-name="T1">On-site Vehicle Fleet:</text:span> Assume minimal direct fuel consumption for internal logistics within the plant boundary (e.g., forklifts). For simplicity, this is often negligible compared to larger sources and can be integrated into facility energy, or estimated separately. For this analysis, assumed to be negligible and included in general facility energy where applicable.</text:p>
        </text:list-item>
      </text:list>
      <text:p text:style-name="First_20_paragraph"><text:span text:style-name="T1">Total Estimated Scope 1 Emissions: 400 kg CO2e</text:span></text:p>
      <text:h text:style-name="Heading_20_4" text:outline-level="4"><text:bookmark-start text:name="scope-2-emissions-indirect-emissions-from-purchased-energy"/>Scope 2 Emissions (Indirect Emissions from Purchased Energy)<text:bookmark-end text:name="scope-2-emissions-indirect-emissions-from-purchased-energy"/></text:h>
      <text:p text:style-name="First_20_paragraph">Scope 2 emissions arise from the generation of purchased electricity for the final assembly plant in the Netherlands.</text:p>
      <text:list text:style-name="L9">
        <text:list-item>
          <text:p text:style-name="P9"><text:span text:style-name="T1">Purchased Electricity for Assembly:</text:span> Assume 10,000 kWh of electricity consumed directly by the assembly plant per vehicle.</text:p>
          <text:list text:style-name="L10">
            <text:list-item>
              <text:p text:style-name="P10">10,000 kWh * 0.28 kg CO2e/kWh = 2,800 kg CO2e</text:p>
            </text:list-item>
          </text:list>
        </text:list-item>
      </text:list>
      <text:p text:style-name="First_20_paragraph"><text:span text:style-name="T1">Total Estimated Scope 2 Emissions: 2,800 kg CO2e</text:span></text:p>
      <text:h text:style-name="Heading_20_4" text:outline-level="4"><text:bookmark-start text:name="scope-3-emissions-all-other-indirect-emissions-in-the-value-chain"/>Scope 3 Emissions (All Other Indirect Emissions in the Value Chain)<text:bookmark-end text:name="scope-3-emissions-all-other-indirect-emissions-in-the-value-chain"/></text:h>
      <text:p text:style-name="First_20_paragraph">Scope 3 constitutes the largest portion of emissions for a "factory_gate" PCF, encompassing all upstream activities from raw material extraction to component manufacturing and transportation to the final assembly plant. We aim for at least 95% coverage as per 2026 requirement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Scope 3 Category (Upstream)</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unit)</text:p>
            </table:table-cell>
            <table:table-cell table:style-name="TableHeaderRowCell" office:value-type="string">
              <text:p text:style-name="Table_20_Heading">Calculated CO2e (kg)</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Purchased Goods &amp; Services: Materials</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Lithium-Ion Battery (LFP) Production (60.48 kWh)</text:p>
          </table:table-cell>
          <table:table-cell table:style-name="TableRowCell" office:value-type="string">
            <text:p text:style-name="Table_20_Contents">60.48 kWh</text:p>
          </table:table-cell>
          <table:table-cell table:style-name="TableRowCell" office:value-type="string">
            <text:p text:style-name="Table_20_Contents">70 kg CO2e/kWh</text:p>
          </table:table-cell>
          <table:table-cell table:style-name="TableRowCell" office:value-type="string">
            <text:p text:style-name="Table_20_Contents">4,233.6</text:p>
          </table:table-cell>
          <table:table-cell table:style-name="TableRowCell" office:value-type="string">
            <text:p text:style-name="Table_20_Contents">Largest hotspot, includes mining, processing, cell &amp; pack assembly.</text:p>
          </table:table-cell>
        </table:table-row>
        <table:table-row>
          <table:table-cell table:style-name="TableRowCell" office:value-type="string">
            <text:p text:style-name="Table_20_Contents">    Steel Production (Primary)</text:p>
          </table:table-cell>
          <table:table-cell table:style-name="TableRowCell" office:value-type="string">
            <text:p text:style-name="Table_20_Contents">850 kg</text:p>
          </table:table-cell>
          <table:table-cell table:style-name="TableRowCell" office:value-type="string">
            <text:p text:style-name="Table_20_Contents">1.8 kg CO2e/kg</text:p>
          </table:table-cell>
          <table:table-cell table:style-name="TableRowCell" office:value-type="string">
            <text:p text:style-name="Table_20_Contents">1,530.0</text:p>
          </table:table-cell>
          <table:table-cell table:style-name="TableRowCell" office:value-type="string">
            <text:p text:style-name="Table_20_Contents">Includes iron ore mining, steelmaking process.</text:p>
          </table:table-cell>
        </table:table-row>
        <table:table-row>
          <table:table-cell table:style-name="TableRowCell" office:value-type="string">
            <text:p text:style-name="Table_20_Contents">    Aluminium Production (Primary)</text:p>
          </table:table-cell>
          <table:table-cell table:style-name="TableRowCell" office:value-type="string">
            <text:p text:style-name="Table_20_Contents">290 kg</text:p>
          </table:table-cell>
          <table:table-cell table:style-name="TableRowCell" office:value-type="string">
            <text:p text:style-name="Table_20_Contents">8.5 kg CO2e/kg</text:p>
          </table:table-cell>
          <table:table-cell table:style-name="TableRowCell" office:value-type="string">
            <text:p text:style-name="Table_20_Contents">2,465.0</text:p>
          </table:table-cell>
          <table:table-cell table:style-name="TableRowCell" office:value-type="string">
            <text:p text:style-name="Table_20_Contents">Includes bauxite mining, alumina refining, smelting.</text:p>
          </table:table-cell>
        </table:table-row>
        <table:table-row>
          <table:table-cell table:style-name="TableRowCell" office:value-type="string">
            <text:p text:style-name="Table_20_Contents">    Plastics &amp; Composites Production</text:p>
          </table:table-cell>
          <table:table-cell table:style-name="TableRowCell" office:value-type="string">
            <text:p text:style-name="Table_20_Contents">200 kg</text:p>
          </table:table-cell>
          <table:table-cell table:style-name="TableRowCell" office:value-type="string">
            <text:p text:style-name="Table_20_Contents">3.5 kg CO2e/kg</text:p>
          </table:table-cell>
          <table:table-cell table:style-name="TableRowCell" office:value-type="string">
            <text:p text:style-name="Table_20_Contents">700.0</text:p>
          </table:table-cell>
          <table:table-cell table:style-name="TableRowCell" office:value-type="string">
            <text:p text:style-name="Table_20_Contents">Includes crude oil/gas extraction, polymerization.</text:p>
          </table:table-cell>
        </table:table-row>
        <table:table-row>
          <table:table-cell table:style-name="TableRowCell" office:value-type="string">
            <text:p text:style-name="Table_20_Contents">    Copper Production (Primary)</text:p>
          </table:table-cell>
          <table:table-cell table:style-name="TableRowCell" office:value-type="string">
            <text:p text:style-name="Table_20_Contents">60 kg</text:p>
          </table:table-cell>
          <table:table-cell table:style-name="TableRowCell" office:value-type="string">
            <text:p text:style-name="Table_20_Contents">4.0 kg CO2e/kg</text:p>
          </table:table-cell>
          <table:table-cell table:style-name="TableRowCell" office:value-type="string">
            <text:p text:style-name="Table_20_Contents">240.0</text:p>
          </table:table-cell>
          <table:table-cell table:style-name="TableRowCell" office:value-type="string">
            <text:p text:style-name="Table_20_Contents">Includes copper ore mining, refining.</text:p>
          </table:table-cell>
        </table:table-row>
        <table:table-row>
          <table:table-cell table:style-name="TableRowCell" office:value-type="string">
            <text:p text:style-name="Table_20_Contents">    Glass Production</text:p>
          </table:table-cell>
          <table:table-cell table:style-name="TableRowCell" office:value-type="string">
            <text:p text:style-name="Table_20_Contents">40 kg</text:p>
          </table:table-cell>
          <table:table-cell table:style-name="TableRowCell" office:value-type="string">
            <text:p text:style-name="Table_20_Contents">1.0 kg CO2e/kg</text:p>
          </table:table-cell>
          <table:table-cell table:style-name="TableRowCell" office:value-type="string">
            <text:p text:style-name="Table_20_Contents">40.0</text:p>
          </table:table-cell>
          <table:table-cell table:style-name="TableRowCell" office:value-type="string">
            <text:p text:style-name="Table_20_Contents">Includes raw material extraction, melting, forming.</text:p>
          </table:table-cell>
        </table:table-row>
        <table:table-row>
          <table:table-cell table:style-name="TableRowCell" office:value-type="string">
            <text:p text:style-name="Table_20_Contents">    Rubber Production</text:p>
          </table:table-cell>
          <table:table-cell table:style-name="TableRowCell" office:value-type="string">
            <text:p text:style-name="Table_20_Contents">50 kg</text:p>
          </table:table-cell>
          <table:table-cell table:style-name="TableRowCell" office:value-type="string">
            <text:p text:style-name="Table_20_Contents">2.0 kg CO2e/kg</text:p>
          </table:table-cell>
          <table:table-cell table:style-name="TableRowCell" office:value-type="string">
            <text:p text:style-name="Table_20_Contents">100.0</text:p>
          </table:table-cell>
          <table:table-cell table:style-name="TableRowCell" office:value-type="string">
            <text:p text:style-name="Table_20_Contents">Includes raw material (natural/synthetic rubber) processing.</text:p>
          </table:table-cell>
        </table:table-row>
        <table:table-row>
          <table:table-cell table:style-name="TableRowCell" office:value-type="string">
            <text:p text:style-name="Table_20_Contents"><text:span text:style-name="T1">Upstream Transportation &amp; Distributio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Inbound Logistics (Avg. EU Road Freight)</text:p>
          </table:table-cell>
          <table:table-cell table:style-name="TableRowCell" office:value-type="string">
            <text:p text:style-name="Table_20_Contents">1700 kg * 500 km (avg. dist) = 850 tkm</text:p>
          </table:table-cell>
          <table:table-cell table:style-name="TableRowCell" office:value-type="string">
            <text:p text:style-name="Table_20_Contents">0.1 kg CO2e/tkm</text:p>
          </table:table-cell>
          <table:table-cell table:style-name="TableRowCell" office:value-type="string">
            <text:p text:style-name="Table_20_Contents">85.0</text:p>
          </table:table-cell>
          <table:table-cell table:style-name="TableRowCell" office:value-type="string">
            <text:p text:style-name="Table_20_Contents">Assumed average distance for EU-sourced components.</text:p>
          </table:table-cell>
        </table:table-row>
        <table:table-row>
          <table:table-cell table:style-name="TableRowCell" office:value-type="string">
            <text:p text:style-name="Table_20_Contents">    Inbound Logistics (Global Sea Freight)</text:p>
          </table:table-cell>
          <table:table-cell table:style-name="TableRowCell" office:value-type="string">
            <text:p text:style-name="Table_20_Contents">420 kg (battery) * 10,000 km = 4200 tkm</text:p>
          </table:table-cell>
          <table:table-cell table:style-name="TableRowCell" office:value-type="string">
            <text:p text:style-name="Table_20_Contents">0.01 kg CO2e/tkm</text:p>
          </table:table-cell>
          <table:table-cell table:style-name="TableRowCell" office:value-type="string">
            <text:p text:style-name="Table_20_Contents">42.0</text:p>
          </table:table-cell>
          <table:table-cell table:style-name="TableRowCell" office:value-type="string">
            <text:p text:style-name="Table_20_Contents">Assumed battery originating from outside Europe (e.g., Asia).</text:p>
          </table:table-cell>
        </table:table-row>
        <table:table-row>
          <table:table-cell table:style-name="TableRowCell" office:value-type="string">
            <text:p text:style-name="Table_20_Contents"><text:span text:style-name="T1">Waste Generated in Operations</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Manufacturing Waste (Steel scrap)</text:p>
          </table:table-cell>
          <table:table-cell table:style-name="TableRowCell" office:value-type="string">
            <text:p text:style-name="Table_20_Contents">5% of steel input = 42.5 kg</text:p>
          </table:table-cell>
          <table:table-cell table:style-name="TableRowCell" office:value-type="string">
            <text:p text:style-name="Table_20_Contents">-0.1 kg CO2e/kg</text:p>
          </table:table-cell>
          <table:table-cell table:style-name="TableRowCell" office:value-type="string">
            <text:p text:style-name="Table_20_Contents">-4.25</text:p>
          </table:table-cell>
          <table:table-cell table:style-name="TableRowCell" office:value-type="string">
            <text:p text:style-name="Table_20_Contents">Credit for recycling/avoided primary production.</text:p>
          </table:table-cell>
        </table:table-row>
        <table:table-row>
          <table:table-cell table:style-name="TableRowCell" office:value-type="string">
            <text:p text:style-name="Table_20_Contents">    Manufacturing Waste (Aluminium scrap)</text:p>
          </table:table-cell>
          <table:table-cell table:style-name="TableRowCell" office:value-type="string">
            <text:p text:style-name="Table_20_Contents">5% of aluminium input = 14.5 kg</text:p>
          </table:table-cell>
          <table:table-cell table:style-name="TableRowCell" office:value-type="string">
            <text:p text:style-name="Table_20_Contents">-0.5 kg CO2e/kg</text:p>
          </table:table-cell>
          <table:table-cell table:style-name="TableRowCell" office:value-type="string">
            <text:p text:style-name="Table_20_Contents">-7.25</text:p>
          </table:table-cell>
          <table:table-cell table:style-name="TableRowCell" office:value-type="string">
            <text:p text:style-name="Table_20_Contents">Credit for recycling/avoided primary production.</text:p>
          </table:table-cell>
        </table:table-row>
        <table:table-row>
          <table:table-cell table:style-name="TableRowCell" office:value-type="string">
            <text:p text:style-name="Table_20_Contents">    Manufacturing Waste (Plastics, other)</text:p>
          </table:table-cell>
          <table:table-cell table:style-name="TableRowCell" office:value-type="string">
            <text:p text:style-name="Table_20_Contents">2% of total materials ~30 kg</text:p>
          </table:table-cell>
          <table:table-cell table:style-name="TableRowCell" office:value-type="string">
            <text:p text:style-name="Table_20_Contents">2.5 kg CO2e/kg</text:p>
          </table:table-cell>
          <table:table-cell table:style-name="TableRowCell" office:value-type="string">
            <text:p text:style-name="Table_20_Contents">75.0</text:p>
          </table:table-cell>
          <table:table-cell table:style-name="TableRowCell" office:value-type="string">
            <text:p text:style-name="Table_20_Contents">Emissions from landfill/incineration for non-recyclable waste.</text:p>
          </table:table-cell>
        </table:table-row>
      </table:table>
      <text:p text:style-name="First_20_paragraph"><text:span text:style-name="T1">Total Estimated Scope 3 Emissions: 9,474.1 kg CO2e</text:span></text:p>
      <text:h text:style-name="Heading_20_4" text:outline-level="4"><text:bookmark-start text:name="summary-of-product-carbon-footprint-pcf"/>Summary of Product Carbon Footprint (PCF)<text:bookmark-end text:name="summary-of-product-carbon-footprint-pcf"/></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Scope</text:p>
            </table:table-cell>
            <table:table-cell table:style-name="TableHeaderRowCell" office:value-type="string">
              <text:p text:style-name="Table_20_Heading">Estimated CO2e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400.0</text:p>
          </table:table-cell>
          <table:table-cell table:style-name="TableRowCell" office:value-type="string">
            <text:p text:style-name="Table_20_Contents">3.4%</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2,800.0</text:p>
          </table:table-cell>
          <table:table-cell table:style-name="TableRowCell" office:value-type="string">
            <text:p text:style-name="Table_20_Contents">24.0%</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9,474.1</text:p>
          </table:table-cell>
          <table:table-cell table:style-name="TableRowCell" office:value-type="string">
            <text:p text:style-name="Table_20_Contents">72.6%</text:p>
          </table:table-cell>
        </table:table-row>
        <table:table-row>
          <table:table-cell table:style-name="TableRowCell" office:value-type="string">
            <text:p text:style-name="Table_20_Contents"><text:span text:style-name="T1">Total PCF (factory_gate)</text:span></text:p>
          </table:table-cell>
          <table:table-cell table:style-name="TableRowCell" office:value-type="string">
            <text:p text:style-name="Table_20_Contents"><text:span text:style-name="T1">12,674.1 kg CO2e</text:span></text:p>
          </table:table-cell>
          <table:table-cell table:style-name="TableRowCell" office:value-type="string">
            <text:p text:style-name="Table_20_Contents"><text:span text:style-name="T1">100%</text:span></text:p>
          </table:table-cell>
        </table:table-row>
      </table:table>
      <text:p text:style-name="First_20_paragraph">The total estimated Product Carbon Footprint for one BYD Atto 3 (60.48 kWh battery) at the factory gate, based on the defined scope and assumptions, is approximately <text:span text:style-name="T1">12,674.1 kg CO2e</text:span>.</text:p>
      <text:h text:style-name="Heading_20_3" text:outline-level="3"><text:bookmark-start text:name="land-sector-and-removals-lsr-standard-update"/>4.3 2026 Land Sector and Removals (LSR) Standard Update<text:bookmark-end text:name="land-sector-and-removals-lsr-standard-update"/></text:h>
      <text:p text:style-name="First_20_paragraph">The GHG Protocol\'s Land Sector and Removals (LSR) Standard was released on January 30, 2026, and officially takes effect on January 1, 2027. This standard provides crucial requirements and guidance for accounting for land sector emissions (such as land use change, land management, and biogenic products) and CO2 removals.</text:p>
      <text:p text:style-name="Text_20_body">For a "factory_gate" PCF of a vehicle, direct land-use change emissions from the manufacturing facility itself in the Netherlands would typically be minimal or negligible, assuming the factory is built on existing industrial land and not on recently converted natural ecosystems. However, the LSR Standard\'s implications extend to Scope 3 emissions, particularly for purchased goods and services. Upstream land-use change and land management activities associated with the extraction and processing of raw materials (e.g., mining for metals that might involve deforestation, or sourcing of biogenic materials if any were used) within the supply chain would be considered under the LSR Standard.</text:p>
      <text:p text:style-name="Text_20_body">In this theoretical analysis, while specific land-use data for each raw material\'s origin is unavailable, the Scope 3 calculations conceptually integrate the upstream impacts, including those that would fall under the LSR Standard, by using comprehensive emission factors. For a real-world application, a deeper dive into the supply chain\'s land footprint would be essential to fully comply with the LSR Standard, especially for materials sourced from regions with high deforestation risk or significant agricultural activities. The standard also covers CO2 removals, which would be relevant if any carbon capture technologies were integrated into the manufacturing process or if biogenic carbon sequestration was directly part of the product\'s lifecycle (e.g., bio-based components with certified sequestration). For this PCF, no direct removals are currently accounted for within the factory_gate boundary.</text:p>
      <text:h text:style-name="Heading_20_3" text:outline-level="3"><text:bookmark-start text:name="scope-3-compliance-95-coverage"/>4.4 Scope 3 Compliance (95% Coverage)<text:bookmark-end text:name="scope-3-compliance-95-coverage"/></text:h>
      <text:p text:style-name="First_20_paragraph">As per the 2026 requirements, this report aims for at least 95% coverage for Scope 3 reporting. The breakdown above includes the major material components (battery, steel, aluminium, plastics, copper, glass, rubber) and key transportation aspects, which collectively represent the dominant share of upstream emissions for a vehicle\'s manufacturing phase. Minor components, indirect services, and capital goods are generally considered less significant contributors within the "factory_gate" boundary for this type of product. The detailed inclusion of battery production, metal production, and plastics manufacturing accounts for the vast majority of the vehicle\'s mass and energy-intensive processes, thereby ensuring a high level of Scope 3 coverag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clearly identifies the following major emission hotspots for the BYD Atto 3 at the "factory_gate" boundary:</text:p>
      <text:list text:style-name="L11">
        <text:list-item>
          <text:p text:style-name="P11"><text:span text:style-name="T1">Lithium-Ion Battery Production (Scope 3):</text:span> Representing the largest single contributor, accounting for approximately 33.4% of the total PCF. This is due to the energy-intensive nature of raw material extraction, refining (e.g., lithium, graphite), and the complex cell and pack assembly processes. The choice of an LFP battery, while generally having a lower footprint than NMC/NCA types, still drives significant emissions.</text:p>
        </text:list-item>
        <text:list-item>
          <text:p text:style-name="P11"><text:span text:style-name="T1">Primary Aluminium Production (Scope 3):</text:span> Accounting for about 19.4% of the total PCF. The high energy demand for smelting bauxite into primary aluminium makes this a significant hotspot, especially given the increased use of aluminium in EVs for lightweighting.</text:p>
        </text:list-item>
        <text:list-item>
          <text:p text:style-name="P11"><text:span text:style-name="T1">Purchased Electricity for Assembly (Scope 2):</text:span> Contributing around 22.1% of the total PCF. The carbon intensity of the electricity grid in the assumed Netherlands production country, and in the supply chain for component manufacturing, directly impacts this figure. Decarbonization of the energy supply is crucial here.</text:p>
        </text:list-item>
        <text:list-item>
          <text:p text:style-name="P11"><text:span text:style-name="T1">Primary Steel Production (Scope 3):</text:span> Representing about 12.1% of the total PCF, driven by the substantial quantity of steel still used in vehicle construction, even with lightweighting effort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subject to several limitations inherent in a theoretical assessment:</text:p>
      <text:list text:style-name="L12">
        <text:list-item>
          <text:p text:style-name="P12"><text:span text:style-name="T1">Data Availability:</text:span> This report relies on secondary data, industry averages, and publicly available specifications for the BYD Atto 3 and general EV manufacturing. Access to specific, proprietary primary data from BYD\'s actual supply chain and manufacturing facilities would significantly enhance accuracy.</text:p>
        </text:list-item>
        <text:list-item>
          <text:p text:style-name="P12"><text:span text:style-name="T1">Geographic Specificity:</text:span> While a "Netherlands final production" and "Europe-focused supply chain" were specified, precise, granular emission factors for every component from exact European suppliers were not available. General European average emission factors have been used where specific regional data was lacking. For battery production, global averages or typical production regions (e.g., Asia) are often assumed due to the globalized supply chain.</text:p>
        </text:list-item>
        <text:list-item>
          <text:p text:style-name="P12"><text:span text:style-name="T1">Assumptions:</text:span> Quantities of materials, energy consumption benchmarks, and transportation distances are based on reasonable industry assumptions. Actual figures may vary.</text:p>
        </text:list-item>
        <text:list-item>
          <text:p text:style-name="P12"><text:span text:style-name="T1">Dynamic Nature:</text:span> Emission factors and manufacturing processes are constantly evolving. This report reflects current understanding and projected factors for 2026.</text:p>
        </text:list-item>
        <text:list-item>
          <text:p text:style-name="P12"><text:span text:style-name="T1">Functional Unit Scope:</text:span> The "factory_gate" boundary deliberately excludes the use phase and end-of-life, which represent significant portions of a vehicle\'s total lifecycle emissions. This report is therefore not a full "cradle-to-grave" assessment.</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To reduce the Product Carbon Footprint of the BYD Atto 3, efforts should focus on the identified hotspots:</text:p>
      <text:list text:style-name="L13">
        <text:list-item>
          <text:p text:style-name="P13"><text:span text:style-name="T1">Battery Supply Chain Decarbonization:</text:span> Prioritize sourcing LFP batteries manufactured using renewable energy. Support R&amp;D into lower-impact battery chemistries and advanced recycling processes that significantly reduce emissions from raw material extraction and production.</text:p>
        </text:list-item>
        <text:list-item>
          <text:p text:style-name="P13"><text:span text:style-name="T1">Green Materials Sourcing:</text:span> Increase the use of low-carbon steel (e.g., green steel produced with hydrogen) and recycled aluminium in the vehicle body and components. Engage with suppliers to ensure transparency and drive decarbonization efforts in their respective industries.</text:p>
        </text:list-item>
        <text:list-item>
          <text:p text:style-name="P13"><text:span text:style-name="T1">Renewable Energy at Manufacturing Facilities:</text:span> Ensure that both the final assembly plant in the Netherlands and key component manufacturing facilities (especially those for energy-intensive materials like aluminium and steel) are powered by 100% renewable electricity.</text:p>
        </text:list-item>
        <text:list-item>
          <text:p text:style-name="P13"><text:span text:style-name="T1">Lightweighting and Material Efficiency:</text:span> Continuously optimize vehicle design to reduce overall material consumption, especially for high-impact materials. Improve manufacturing process efficiency to minimize waste.</text:p>
        </text:list-item>
        <text:list-item>
          <text:p text:style-name="P13"><text:span text:style-name="T1">Optimized Logistics:</text:span> Streamline the supply chain to reduce transportation distances and prioritize lower-emission transport modes (e.g., rail, sea freight powered by greener fuels) for inbound logistics.</text:p>
        </text:list-item>
      </text:list>
      <text:p text:style-name="First_20_paragraph">This analysis provides a foundational understanding for BYD to strategically target emission reductions within the production phase of the Atto 3, aligning with global sustainability goals and regulatory expectations.</text:p>
      <text:p text:style-name="Text_20_body">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BYD Atto 3</dc:title>
    <dc:description>A high-detail Product Carbon Footprint (PCF) analysis for the BYD Atto 3, adhering to GHG Protocol standards and including 2026 LSR updates, for a factory_gate system boundary and Europe-focused supply chain.</dc:description>
    <dc:subject/>
    <meta:keyword/>
    <dc:language>en</dc:language>
    <meta:initial-creator/>
    <dc:creator/>
    <meta:creation-date>2026-07-15T02:53:04Z</meta:creation-date>
    <dc:date>2026-07-15T02:53:04Z</dc:date>
    <meta:user-defined meta:name="viewport" meta:value-type="string">width=device-width, initial-scale=1.0</meta:user-defined>
  </office:meta>
</office:document-meta>
</file>