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Analysis Report: pnxhdpgkd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pnxhdpgkdr</text:p>
      <text:p text:style-name="Text_20_body"><text:span text:style-name="T1">Company Name:</text:span> druvxmqduj</text:p>
      <text:p text:style-name="Text_20_body"><text:span text:style-name="T1">Senior Sustainability Consultant:</text:span> ywunlfypww</text:p>
      <text:p text:style-name="Text_20_body"><text:span text:style-name="T1">Accounting Standard:</text:span> GHG Protocol</text:p>
      <text:p text:style-name="Text_20_body">Disclaimer: This report is generated based on available data and industry standards, including specific parameters provided by the client. While utmost care has been taken to ensure accuracy, this analysis represents an estimation of the product\'s carbon footprint and should be used for strategic planning and reporting purposes.</text:p>
      <text:h text:style-name="Heading_20_1" text:outline-level="1"><text:bookmark-start text:name="carbon-footprint-analysis-report-pnxhdpgkdr"/>Carbon Footprint Analysis Report: pnxhdpgkdr<text:bookmark-end text:name="carbon-footprint-analysis-report-pnxhdpgkdr"/></text:h>
      <text:p text:style-name="First_20_paragraph">Generated Date: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pnxhdpgkdr\', produced by \'druvxmqduj\'. As \'ywunlfypww\', Senior Sustainability Consultant, this analysis adheres strictly to the GHG Protocol, incorporating the latest 2026 updates, including the Land Sector and Removals (LSR) Standard and enhanced Scope 3 compliance requirements. The PCF quantifies the total Greenhouse Gas (GHG) emissions associated with the product across its entire lifecycle, from raw material extraction to end-of-life. This analysis aims to identify emission hotspots, inform decarbonization strategies, and ensure robust, transparent environmental reporting.</text:p>
      <text:p text:style-name="Horizontal_20_Line"/>
      <text:h text:style-name="Heading_20_2" text:outline-level="2"><text:bookmark-start text:name="methodology"/>2. Methodology<text:bookmark-end text:name="methodology"/></text:h>
      <text:p text:style-name="First_20_paragraph">The Product Carbon Footprint analysis for \'pnxhdpgkdr\' follows a structured five-step methodology, aligned with the principles and requirements of the GHG Protocol.</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is defined as 1.0 unit of \'pnxhdpgkdr\'. This unit serves as the reference basis for quantifying all inputs and outputs throughout the product\'s lifecycle.</text:p>
        </text:list-item>
        <text:list-item>
          <text:p text:style-name="P1"><text:span text:style-name="T1">System Boundary:</text:span> The system boundary is set as \'factory_gate\' for direct operational emissions, but the analysis extends across the full lifecycle (cradle-to-grave) for comprehensive Scope 3 accounting. This includes raw material acquisition, manufacturing, transportation, use phase, and end-of-life.</text:p>
        </text:list-item>
        <text:list-item>
          <text:p text:style-name="P1"><text:span text:style-name="T1">Geographic Scope:</text:span> The final production country is China, with a supply chain focus on Europe. Emission factors and regional specificities are considered accordingly.</text:p>
        </text:list-item>
        <text:list-item>
          <text:p text:style-name="P1"><text:span text:style-name="T1">Allocation:</text:span> Where co-production or multi-functional processes occur, emissions are allocated based on physical causality (e.g., mass, energy content) or economic value, as appropriate and consistent with GHG Protocol guidanc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pnxhdpgkdr\' is mapped into distinct stages to systematically account for all GHG emissions:</text:p>
      <text:list text:style-name="L2">
        <text:list-item>
          <text:p text:style-name="P2"><text:span text:style-name="T1">Raw Material Acquisition &amp; Pre-processing (Upstream):</text:span> This stage includes the extraction, cultivation, and initial processing of all raw materials (e.g., metals, plastics) comprising \'pnxhdpgkdr\', as detailed in the Bill of Materials.</text:p>
        </text:list-item>
        <text:list-item>
          <text:p text:style-name="P2"><text:span text:style-name="T1">Manufacturing &amp; Production:</text:span> Emissions from the energy consumption during the manufacturing of \'pnxhdpgkdr\' in China, including purchased electricity.</text:p>
        </text:list-item>
        <text:list-item>
          <text:p text:style-name="P2"><text:span text:style-name="T1">Transportation &amp; Distribution:</text:span> Emissions arising from the transportation of raw materials to the factory, intermediate products, and the final product to the consumer, encompassing both international and last-mile delivery.</text:p>
        </text:list-item>
        <text:list-item>
          <text:p text:style-name="P2"><text:span text:style-name="T1">Use Phase:</text:span> Energy consumption during the product\'s lifespan as used by the consumer.</text:p>
        </text:list-item>
        <text:list-item>
          <text:p text:style-name="P2"><text:span text:style-name="T1">End-of-Life (EoL):</text:span> Emissions associated with the disposal, recycling, or recovery of the product and its packaging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gathering both primary and secondary data points. Primary data, whenever available, offers the highest accuracy (e.g., specific energy consumption at the manufacturing facility). Secondary data, such as industry-average emission factors from reputable databases (e.g., Ecoinvent, DEFRA), is used to fill gaps and for generic processes.</text:p>
      <text:list text:style-name="L3">
        <text:list-item>
          <text:p text:style-name="P3"><text:span text:style-name="T1">Detailed Bill of Materials (BOM):</text:span> The provided BOM, represented by `nnmltshq`, specifies material types, quantities, and their associated emission factors and total carbon values, which are directly incorporated into the material impact calculations.</text:p>
        </text:list-item>
        <text:list-item>
          <text:p text:style-name="P3"><text:span text:style-name="T1">Production Energy Data:</text:span> Specific data on energy intensity (`qojkggvqrt` kWh/unit) and renewable energy usage (`uhjyvoenoj`) for the manufacturing phase.</text:p>
        </text:list-item>
        <text:list-item>
          <text:p text:style-name="P3"><text:span text:style-name="T1">Logistics Data:</text:span> Information on transport mode (`Select Mode`), distance (`hwmizrthwn`), and last-mile delivery channel (`Delivery Type`).</text:p>
        </text:list-item>
        <text:list-item>
          <text:p text:style-name="P3"><text:span text:style-name="T1">Use Phase Data:</text:span> Product lifespan (`gxtiettyot`) and energy consumption in use (`guodttinew`).</text:p>
        </text:list-item>
        <text:list-item>
          <text:p text:style-name="P3"><text:span text:style-name="T1">End-of-Life Scenarios:</text:span> Recyclability percentage (`lekgqimhyu`) and existence of circular/take-back programs (`mzsfuiujju`).</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by multiplying activity data (e.g., kg of material, kWh of electricity, tkm of transport) by relevant emission factors (e.g., kg CO2e/kg material, kg CO2e/kWh, kg CO2e/tkm).</text:p>
      <text:list text:style-name="L4">
        <text:list-item>
          <text:p text:style-name="P4"><text:span text:style-name="T1">GHG Protocol Adherence:</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4"><text:span text:style-name="T1">2026 LSR Update:</text:span> The recently released GHG Protocol Land Sector and Removals (LSR) Standard (effective January 1, 2027) is considered for any land use and carbon removals relevant to \'pnxhdpgkdr\'s\' lifecycle, particularly within its raw material supply chain. This standard provides a framework for accounting for land sector emissions (e.g., land use change, land management) and CO2 removals, enhancing the comprehensiveness of the PCF. The accompanying guidance document is expected in Q2 2026, and continuous monitoring for its full implementation will be crucial for druvxmqduj.</text:p>
        </text:list-item>
        <text:list-item>
          <text:p text:style-name="P4"><text:span text:style-name="T1">Scope 3 Compliance (2026 Requirements):</text:span> A key proposed update to the Scope 3 Standard requires companies to report at least 95% of total required Scope 3 emissions to be in compliance. This analysis aims for comprehensive coverage across all relevant Scope 3 categories, and where data gaps exist, a clear methodology for estimation and planned improvements are outlined. Furthermore, mandatory disaggregation of emissions data by source type (primary vs. secondary data) is being considered to improve transparency and traceability.</text:p>
        </text:list-item>
      </text:list>
      <text:h text:style-name="Heading_20_3" text:outline-level="3"><text:bookmark-start text:name="review-report"/>2.5. Review &amp; Report<text:bookmark-end text:name="review-report"/></text:h>
      <text:p text:style-name="First_20_paragraph">The calculated emissions are reviewed for accuracy and completeness. Key emission hotspots are identified, and recommendations for reduction are formulated. The report summarizes findings and provides a transparent account of the product\'s environmental impact.</text:p>
      <text:p text:style-name="Horizontal_20_Line"/>
      <text:h text:style-name="Heading_20_2" text:outline-level="2"><text:bookmark-start text:name="detailed-analysis-and-calculation"/>3. Detailed Analysis and Calculation<text:bookmark-end text:name="detailed-analysis-and-calculation"/></text:h>
      <text:h text:style-name="Heading_20_3" text:outline-level="3"><text:bookmark-start text:name="scope-definition-details"/>3.1. Scope Definition Details<text:bookmark-end text:name="scope-definition-details"/></text:h>
      <text:p text:style-name="First_20_paragraph">The scope for the PCF of \'pnxhdpgkdr\' is defined as follows:</text:p>
      <text:list text:style-name="L5">
        <text:list-item>
          <text:p text:style-name="P5"><text:span text:style-name="T1">Functional Unit:</text:span> 1.0 unit of \'pnxhdpgkdr\'. This provides a consistent basis for comparison and aggregation of impacts.</text:p>
        </text:list-item>
        <text:list-item>
          <text:p text:style-name="P5"><text:span text:style-name="T1">System Boundary:</text:span> Cradle-to-grave, covering all stages from raw material extraction to end-of-life disposal/recycling. While the "factory_gate" boundary is specified, this analysis expands to encompass upstream (Scope 3, Category 1-8) and downstream (Scope 3, Category 9-12) emissions for a holistic view as required by the GHG Protocol.</text:p>
        </text:list-item>
        <text:list-item>
          <text:p text:style-name="P5"><text:span text:style-name="T1">Geographic Scope:</text:span> Final production occurs in China. The supply chain is focused on Europe, implying inbound logistics from Europe to China, and potentially outbound logistics from China to European markets.</text:p>
        </text:list-item>
        <text:list-item>
          <text:p text:style-name="P5"><text:span text:style-name="T1">Accounting Standard:</text:span> GHG Protocol Corporate Value Chain (Scope 3) Accounting and Reporting Standard.</text:p>
        </text:list-item>
      </text:list>
      <text:h text:style-name="Heading_20_3" text:outline-level="3"><text:bookmark-start text:name="lifecycle-inventory-lci-stages-and-data-inputs"/>3.2. Lifecycle Inventory (LCI) Stages and Data Inputs<text:bookmark-end text:name="lifecycle-inventory-lci-stages-and-data-inputs"/></text:h>
      <text:h text:style-name="Heading_20_4" text:outline-level="4"><text:bookmark-start text:name="raw-material-acquisition-pre-processing-scope-3-category-1-purchased-goods-and-services"/>3.2.1. Raw Material Acquisition &amp; Pre-processing (Scope 3, Category 1: Purchased Goods and Services)<text:bookmark-end text:name="raw-material-acquisition-pre-processing-scope-3-category-1-purchased-goods-and-services"/></text:h>
      <text:p text:style-name="First_20_paragraph">The materials are a significant contributor to the product\'s footprint. The analysis incorporates the Detailed Bill of Materials (BOM) referred to as `nnmltshq`. For illustrative purposes, a sample BOM table is presented below, demonstrating the format of the provided data and how the \'Emission Factor\' and \'Total Carbon\' values would be used for high-accuracy material impact calculation.</text:p>
      <text:p text:style-name="Text_20_body"><text:span text:style-name="T1">Illustrative Bill of Materials (BOM) for pnxhdpgkdr (representing `nnmltshq`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6"><text:span text:style-name="T1">Total Material Emissions (Illustrative):</text:span></text:p>
          </table:table-cell>
          <table:table-cell table:style-name="TableRowCell" office:value-type="string">
            <text:p text:style-name="Table_20_Contents"><text:span text:style-name="T1">6.05</text:span></text:p>
          </table:table-cell>
        </table:table-row>
      </table:table>
      <text:p text:style-name="First_20_paragraph"><text:span text:style-name="T2">Note: The values in the table above are illustrative, demonstrating the structure and expected data format as guided by `nnmltshq`. Actual calculations would utilize the precise \'Emission Factor\' and \'Total Carbon\' data for each item within the provided BOM.</text:span></text:p>
      <text:h text:style-name="Heading_20_4" text:outline-level="4"><text:bookmark-start text:name="manufacturing-production-scope-2-purchased-electricity"/>3.2.2. Manufacturing &amp; Production (Scope 2: Purchased Electricity)<text:bookmark-end text:name="manufacturing-production-scope-2-purchased-electricity"/></text:h>
      <text:p text:style-name="First_20_paragraph">Emissions from the manufacturing processes in China are primarily due to purchased electricity.</text:p>
      <text:list text:style-name="L6">
        <text:list-item>
          <text:p text:style-name="P7"><text:span text:style-name="T1">Energy Intensity (kWh/unit):</text:span> `qojkggvqrt` kWh/unit (Illustrative: 10 kWh/unit)</text:p>
        </text:list-item>
        <text:list-item>
          <text:p text:style-name="P7"><text:span text:style-name="T1">Renewable Energy Usage:</text:span> `uhjyvoenoj` (Illustrative: 30%)</text:p>
        </text:list-item>
        <text:list-item>
          <text:p text:style-name="P7"><text:span text:style-name="T1">Grid Emission Factor for China:</text:span> A typical emission factor for electricity in China is approximately 0.556 kgCO2e/kWh.</text:p>
        </text:list-item>
        <text:list-item>
          <text:p text:style-name="P7"><text:span text:style-name="T1">Calculation:</text:span></text:p>
          <text:list text:style-name="L7">
            <text:list-item>
              <text:p text:style-name="P8">Total electricity consumed: 10 kWh/unit</text:p>
            </text:list-item>
            <text:list-item>
              <text:p text:style-name="P8">Non-renewable electricity: 10 kWh/unit * (1 - 0.30) = 7 kWh/unit</text:p>
            </text:list-item>
            <text:list-item>
              <text:p text:style-name="P8">Emissions from manufacturing: 7 kWh/unit * 0.556 kgCO2e/kWh = 3.892 kgCO2e/unit</text:p>
            </text:list-item>
          </text:list>
        </text:list-item>
      </text:list>
      <text:p text:style-name="First_20_paragraph"><text:span text:style-name="T1">Illustrative Manufacturing Emissions:</text:span> 3.892 kgCO2e/unit (Scope 2)</text:p>
      <text:h text:style-name="Heading_20_4" text:outline-level="4"><text:bookmark-start text:name="transportation-distribution-scope-3-category-4-upstream-transportation-and-distribution"/>3.2.3. Transportation &amp; Distribution (Scope 3, Category 4: Upstream Transportation and Distribution)<text:bookmark-end text:name="transportation-distribution-scope-3-category-4-upstream-transportation-and-distribution"/></text:h>
      <text:p text:style-name="First_20_paragraph">The logistics data provided outlines the transport parameters. Due to the placeholder nature of "Select Mode" and "Delivery Type", illustrative emission factors from industry standards (e.g., DEFRA, GLEC) are used to demonstrate the calculation methodology. The supply chain is Europe-focused for upstream materials. For this illustrative calculation, we assume primary transport from Europe to China (sea freight) and internal distribution in China (road freight).</text:p>
      <text:list text:style-name="L8">
        <text:list-item>
          <text:p text:style-name="P9"><text:span text:style-name="T1">Transport Distance:</text:span> `hwmizrthwn` (Illustrative: 10,000 km for sea freight, 500 km for road freight)</text:p>
        </text:list-item>
        <text:list-item>
          <text:p text:style-name="P9"><text:span text:style-name="T1">Transport Mode:</text:span> `Select Mode` (Illustrative: Sea Freight for long haul, Road Freight for internal)</text:p>
        </text:list-item>
        <text:list-item>
          <text:p text:style-name="P9"><text:span text:style-name="T1">Last-Mile Delivery Channel:</text:span> `Delivery Type` (Illustrative: Road Freight - parcel delivery)</text:p>
        </text:list-item>
      </text:list>
      <text:p text:style-name="First_20_paragraph"><text:span text:style-name="T1">Illustrative Transport Emission Factors:</text:span></text:p>
      <text:list text:style-name="L9">
        <text:list-item>
          <text:p text:style-name="P10">Sea Freight (Container Ship, average): 0.016 kgCO2e/tonne-km</text:p>
        </text:list-item>
        <text:list-item>
          <text:p text:style-name="P10">Road Freight (Heavy Goods Vehicle, average): 0.062 kgCO2e/tonne-km</text:p>
        </text:list-item>
      </text:list>
      <text:p text:style-name="First_20_paragraph"><text:span text:style-name="T1">Assumed Product Weight for Transport:</text:span> 1 kg (This is a simplified assumption for illustration. Actual PCF would use product weight plus packaging.)</text:p>
      <text:p text:style-name="Text_20_body"><text:span text:style-name="T1">Illustrative Calculation:</text:span></text:p>
      <text:list text:style-name="L10">
        <text:list-item>
          <text:p text:style-name="P11"><text:span text:style-name="T1">Upstream Materials (Europe to China - Sea Freight):</text:span></text:p>
          <text:list text:style-name="L11">
            <text:list-item>
              <text:p text:style-name="P12">1 kg (product) * 10,000 km * 0.016 kgCO2e/tkm = 160 kgCO2e (for 1000 units, then 0.16 kgCO2e/unit)</text:p>
            </text:list-item>
          </text:list>
        </text:list-item>
        <text:list-item>
          <text:p text:style-name="P11"><text:span text:style-name="T1">Internal Distribution (China - Road Freight):</text:span></text:p>
          <text:list text:style-name="L12">
            <text:list-item>
              <text:p text:style-name="P13">1 kg (product) * 500 km * 0.062 kgCO2e/tkm = 31 kgCO2e (for 1000 units, then 0.031 kgCO2e/unit)</text:p>
            </text:list-item>
          </text:list>
        </text:list-item>
        <text:list-item>
          <text:p text:style-name="P11"><text:span text:style-name="T1">Last-Mile Delivery (to customer - Road Freight):</text:span> (Assuming an average 100km last-mile trip per unit with a smaller vehicle)</text:p>
          <text:list text:style-name="L13">
            <text:list-item>
              <text:p text:style-name="P14">1 kg (product) * 100 km * 0.062 kgCO2e/tkm = 6.2 kgCO2e (for 100 units, then 0.062 kgCO2e/unit)</text:p>
            </text:list-item>
          </text:list>
        </text:list-item>
      </text:list>
      <text:p text:style-name="First_20_paragraph"><text:span text:style-name="T1">Illustrative Total Transport Emissions:</text:span> 0.16 + 0.031 + 0.062 = 0.253 kgCO2e/unit (Scope 3)</text:p>
      <text:h text:style-name="Heading_20_4" text:outline-level="4"><text:bookmark-start text:name="use-phase-scope-3-category-11-use-of-sold-products"/>3.2.4. Use Phase (Scope 3, Category 11: Use of Sold Products)<text:bookmark-end text:name="use-phase-scope-3-category-11-use-of-sold-products"/></text:h>
      <text:p text:style-name="First_20_paragraph">The use phase calculation incorporates specific data on product durability and energy consumption.</text:p>
      <text:list text:style-name="L14">
        <text:list-item>
          <text:p text:style-name="P15"><text:span text:style-name="T1">Product Lifespan:</text:span> `gxtiettyot` (Illustrative: 5 years)</text:p>
        </text:list-item>
        <text:list-item>
          <text:p text:style-name="P15"><text:span text:style-name="T1">Energy Consumption in Use:</text:span> `guodttinew` (Illustrative: 5 kWh/year)</text:p>
        </text:list-item>
        <text:list-item>
          <text:p text:style-name="P15"><text:span text:style-name="T1">Electricity Emission Factor (User Region, e.g., Europe average):</text:span> Illustrative 0.25 kgCO2e/kWh</text:p>
        </text:list-item>
        <text:list-item>
          <text:p text:style-name="P15"><text:span text:style-name="T1">Calculation:</text:span></text:p>
          <text:list text:style-name="L15">
            <text:list-item>
              <text:p text:style-name="P16">Total energy consumption over lifespan: 5 kWh/year * 5 years = 25 kWh</text:p>
            </text:list-item>
            <text:list-item>
              <text:p text:style-name="P16">Emissions from use phase: 25 kWh * 0.25 kgCO2e/kWh = 6.25 kgCO2e/unit</text:p>
            </text:list-item>
          </text:list>
        </text:list-item>
      </text:list>
      <text:p text:style-name="First_20_paragraph"><text:span text:style-name="T1">Illustrative Use Phase Emissions:</text:span> 6.25 kgCO2e/unit (Scope 3)</text:p>
      <text:h text:style-name="Heading_20_4" text:outline-level="4"><text:bookmark-start text:name="end-of-life-eol-scope-3-category-12-end-of-life-treatment-of-sold-products"/>3.2.5. End-of-Life (EoL) (Scope 3, Category 12: End-of-Life Treatment of Sold Products)<text:bookmark-end text:name="end-of-life-eol-scope-3-category-12-end-of-life-treatment-of-sold-products"/></text:h>
      <text:p text:style-name="First_20_paragraph">End-of-life scenarios are assessed based on recyclability and circular programs.</text:p>
      <text:list text:style-name="L16">
        <text:list-item>
          <text:p text:style-name="P17"><text:span text:style-name="T1">Recyclability Percentage:</text:span> `lekgqimhyu` (Illustrative: 70% recyclable)</text:p>
        </text:list-item>
        <text:list-item>
          <text:p text:style-name="P17"><text:span text:style-name="T1">Circular/Take-back Programs:</text:span> `mzsfuiujju` (Illustrative: Yes, established program)</text:p>
        </text:list-item>
      </text:list>
      <text:p text:style-name="First_20_paragraph"><text:span text:style-name="T1">Illustrative EoL Emission Factors:</text:span></text:p>
      <text:list text:style-name="L17">
        <text:list-item>
          <text:p text:style-name="P18">Landfill (mixed waste): 0.033 kgCO2e/kg (for plastic)</text:p>
        </text:list-item>
        <text:list-item>
          <text:p text:style-name="P18">Recycling (plastic processing): 0.202 kgCO2e/kg (though this avoids virgin material emissions)</text:p>
        </text:list-item>
      </text:list>
      <text:p text:style-name="First_20_paragraph"><text:span text:style-name="T1">Assumed Product Weight for EoL:</text:span> 1 kg</text:p>
      <text:p text:style-name="Text_20_body"><text:span text:style-name="T1">Illustrative Calculation (simplified):</text:span></text:p>
      <text:list text:style-name="L18">
        <text:list-item>
          <text:p text:style-name="P19">Disposed (30%): 0.3 kg * 0.033 kgCO2e/kg = 0.0099 kgCO2e</text:p>
        </text:list-item>
        <text:list-item>
          <text:p text:style-name="P19">Recycled (70%): Emissions from recycling process. While recycling itself has emissions, the key impact is the avoidance of virgin material production. For this PCF, we include the emissions from the recycling process itself, but a full LCA would also account for avoided virgin material production. Illustrative process emissions: 0.7 kg * 0.202 kgCO2e/kg = 0.1414 kgCO2e.</text:p>
        </text:list-item>
        <text:list-item>
          <text:p text:style-name="P19">Given the circular/take-back programs, it is assumed that the recycling benefits (avoided virgin production) largely offset the recycling process emissions. For a conservative PCF, we include the direct process emissions.</text:p>
        </text:list-item>
      </text:list>
      <text:p text:style-name="First_20_paragraph"><text:span text:style-name="T1">Illustrative Total EoL Emissions:</text:span> 0.0099 + 0.1414 = 0.1513 kgCO2e/unit (Scope 3)</text:p>
      <text:h text:style-name="Heading_20_3" text:outline-level="3"><text:bookmark-start text:name="total-product-carbon-footprint-pcf-summary-illustrative"/>3.3. Total Product Carbon Footprint (PCF) Summary (Illustrative)<text:bookmark-end text:name="total-product-carbon-footprint-pcf-summary-illustrative"/></text:h>
      <text:p text:style-name="First_20_paragraph">Based on the illustrative calculations and data provided, the estimated Product Carbon Footprint for one unit of \'pnxhdpgkdr\'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e.g., fuel combustion)</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 in China)</text:p>
          </table:table-cell>
          <table:table-cell table:style-name="TableRowCell" office:value-type="string">
            <text:p text:style-name="Table_20_Contents">3.892</text:p>
          </table:table-cell>
          <table:table-cell table:style-name="TableRowCell" office:value-type="string">
            <text:p text:style-name="Table_20_Contents">31.4%</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050</text:p>
          </table:table-cell>
          <table:table-cell table:style-name="TableRowCell" office:value-type="string">
            <text:p text:style-name="Table_20_Contents">48.8%</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253</text:p>
          </table:table-cell>
          <table:table-cell table:style-name="TableRowCell" office:value-type="string">
            <text:p text:style-name="Table_20_Contents">2.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6.250</text:p>
          </table:table-cell>
          <table:table-cell table:style-name="TableRowCell" office:value-type="string">
            <text:p text:style-name="Table_20_Contents">7.3%</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51</text:p>
          </table:table-cell>
          <table:table-cell table:style-name="TableRowCell" office:value-type="string">
            <text:p text:style-name="Table_20_Contents">1.2%</text:p>
          </table:table-cell>
        </table:table-row>
        <table:table-row>
          <table:table-cell table:style-name="TableRowCell" office:value-type="string" table:number-columns-spanned="2">
            <text:p text:style-name="P20"><text:span text:style-name="T1">Total Illustrative PCF (kgCO2e/unit):</text:span></text:p>
          </table:table-cell>
          <table:table-cell table:style-name="TableRowCell" office:value-type="string">
            <text:p text:style-name="Table_20_Contents"><text:span text:style-name="T1">12.396</text:span></text:p>
          </table:table-cell>
          <table:table-cell table:style-name="TableRowCell" office:value-type="string">
            <text:p text:style-name="Table_20_Contents"><text:span text:style-name="T1">100.0%</text:span></text:p>
          </table:table-cell>
        </table:table-row>
      </table:table>
      <text:p text:style-name="First_20_paragraph"><text:span text:style-name="T2">Note: These are illustrative calculations to demonstrate the methodology using the provided parameters and generic emission factors. A precise PCF requires actual, granular data for each input and process. The total PCF is the sum of emissions across all relevant lifecycle stages, categorized by GHG Protocol Scopes.</text:span></text:p>
      <text:h text:style-name="Heading_20_3" text:outline-level="3"><text:bookmark-start text:name="hotspots-and-reliability"/>3.4. Hotspots and Reliability<text:bookmark-end text:name="hotspots-and-reliability"/></text:h>
      <text:p text:style-name="First_20_paragraph">Based on the illustrative analysis, the primary emission hotspots for \'pnxhdpgkdr\' are:</text:p>
      <text:list text:style-name="L19">
        <text:list-item>
          <text:p text:style-name="P21"><text:span text:style-name="T1">Raw Materials (Scope 3, Category 1):</text:span> This constitutes the largest share of the product\'s footprint (48.8% in the illustrative example), driven by the inherent carbon intensity of manufacturing materials like aluminum and plastics. This is a common hotspot for manufactured goods.</text:p>
        </text:list-item>
        <text:list-item>
          <text:p text:style-name="P21"><text:span text:style-name="T1">Purchased Electricity (Scope 2):</text:span> Manufacturing energy in China contributes significantly (31.4% in the illustrative example), indicating the impact of the regional energy mix.</text:p>
        </text:list-item>
        <text:list-item>
          <text:p text:style-name="P21"><text:span text:style-name="T1">Use Phase (Scope 3, Category 11):</text:span> Energy consumption during the product\'s lifespan is also a notable contributor (7.3% in the illustrative example), depending on energy efficiency and user behavior.</text:p>
        </text:list-item>
      </text:list>
      <text:p text:style-name="First_20_paragraph"><text:span text:style-name="T1">Reliability:</text:span> The reliability of this PCF is directly dependent on the accuracy and completeness of the input data. The use of specific BOM data and energy customization parameters (even if placeholders were used for demonstration) enhances accuracy compared to default estimates. However, the use of illustrative emission factors for transport and end-of-life, and placeholder activity data for some parameters, introduces a level of uncertainty.</text:p>
      <text:h text:style-name="Heading_20_3" text:outline-level="3"><text:bookmark-start text:name="recommendations-for-decarbonization"/>3.5. Recommendations for Decarbonization<text:bookmark-end text:name="recommendations-for-decarbonization"/></text:h>
      <text:list text:style-name="L20">
        <text:list-item>
          <text:p text:style-name="P22"><text:span text:style-name="T1">Material Optimization:</text:span> Focus on sourcing lower-carbon alternative materials, increasing recycled content (if not already high), and optimizing material efficiency to reduce waste. Engage with suppliers to obtain primary emission data for materials.</text:p>
        </text:list-item>
        <text:list-item>
          <text:p text:style-name="P22"><text:span text:style-name="T1">Renewable Energy Adoption:</text:span> Increase the percentage of renewable energy used in manufacturing operations beyond `uhjyvoenoj` to further reduce Scope 2 emissions. Explore purchasing renewable energy credits or investing in on-site renewable generation.</text:p>
        </text:list-item>
        <text:list-item>
          <text:p text:style-name="P22"><text:span text:style-name="T1">Energy Efficiency in Use:</text:span> Enhance product design for energy efficiency during the use phase to minimize Scope 3 Category 11 emissions.</text:p>
        </text:list-item>
        <text:list-item>
          <text:p text:style-name="P22"><text:span text:style-name="T1">Supply Chain Engagement:</text:span> Collaborate with transportation providers to optimize routes, explore lower-emission transport modes where feasible, and gather primary data on transport emissions.</text:p>
        </text:list-item>
        <text:list-item>
          <text:p text:style-name="P22"><text:span text:style-name="T1">Circular Economy Initiatives:</text:span> Strengthen circular/take-back programs (`mzsfuiujju`) and explore design-for-disassembly and repairability to extend product lifespan and enhance end-of-life recycling rates (`lekgqimhyu`). Focus on high-value recycling streams.</text:p>
        </text:list-item>
        <text:list-item>
          <text:p text:style-name="P22"><text:span text:style-name="T1">Data Quality Improvement:</text:span> Prioritize collecting primary data across all Scope 3 categories to improve the accuracy and robustness of future PCF analyses and ensure compliance with the 2026 GHG Protocol Scope 3 requirements for disaggregated data types.</text:p>
        </text:list-item>
      </text:list>
      <text:p text:style-name="Horizontal_20_Line"/>
      <text:h text:style-name="Heading_20_2" text:outline-level="2"><text:bookmark-start text:name="conclusion"/>4. Conclusion<text:bookmark-end text:name="conclusion"/></text:h>
      <text:p text:style-name="First_20_paragraph">This detailed Product Carbon Footprint analysis for \'pnxhdpgkdr\', performed by \'ywunlfypww\' for \'druvxmqduj\', provides a comprehensive overview of its environmental impact across its lifecycle. Adhering to the GHG Protocol, including its 2026 LSR and Scope 3 updates, the report highlights that raw materials and manufacturing energy are significant emission hotspots. By focusing on material optimization, renewable energy procurement, energy-efficient design, and robust circular economy strategies, \'druvxmqduj\' can significantly reduce the carbon footprint of \'pnxhdpgkdr\' and reinforce its commitment to sustainability.</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Analysis Report: pnxhdpgkdr</dc:title>
    <dc:description>Detailed Product Carbon Footprint (PCF) analysis report for pnxhdpgkdr, adhering to GHG Protocol standards and 2026 updates, prepared by Senior Sustainability Consultant ywunlfypww for druvxmqduj.</dc:description>
    <dc:subject/>
    <meta:keyword/>
    <dc:language>en</dc:language>
    <meta:initial-creator/>
    <dc:creator/>
    <meta:creation-date>2026-07-15T03:36:21Z</meta:creation-date>
    <dc:date>2026-07-15T03:36:21Z</dc:date>
    <meta:user-defined meta:name="viewport" meta:value-type="string">width=device-width, initial-scale=1.0</meta:user-defined>
  </office:meta>
</office:document-meta>
</file>